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942,006.2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942006.26" table:style-name="ce1">
            <text:p>942006.2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1-07T00:00:00" table:style-name="ce4">
            <text:p>7/11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CHEQUE CANCELADO POR CADUCIDAD/12235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946006.26" table:formula="of:=+[.G3]+[.E4]-[.F4]" table:style-name="ce1">
            <text:p>946006.2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1-07T00:00:00" table:style-name="ce4">
            <text:p>7/11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CHEQUE CANCELADO POR CADUCIDAD/12324</text:p>
          </table:table-cell>
          <table:table-cell office:value-type="float" office:value="8033.94" table:style-name="ce1">
            <text:p>8033.94</text:p>
          </table:table-cell>
          <table:table-cell table:style-name="ce1"/>
          <table:table-cell office:value-type="float" office:value="954040.2" table:formula="of:=+[.G4]+[.E5]-[.F5]" table:style-name="ce1">
            <text:p>954040.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31/11/2017</text:p>
          </table:table-cell>
          <table:table-cell office:value-type="string" table:style-name="ce1">
            <text:p>COMISION BANCARIA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953865.2" table:formula="of:=+[.G5]+[.E6]-[.F6]" table:style-name="ce1">
            <text:p>953865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953865.2" table:formula="of:=+[.G6]" table:style-name="ce1">
            <text:p>953865.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5:20:30Z</meta:creation-date>
    <dc:date>2017-12-12T15:28:32Z</dc:date>
  </office:meta>
</office:document-meta>
</file>