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3" style:family="table-cell" style:parent-style-name="Normal_32_2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ormal_32_19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Noviembr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1"/>
          <table:table-cell office:value-type="string" table:style-name="ce1">
            <text:p>Balance Inicial:2,783,766.4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table:number-columns-repeated="4" table:style-name="ce1"/>
          <table:table-cell office:value-type="float" office:value="2783766.42" table:style-name="ce1">
            <text:p>2783766.42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1"/>
          <table:table-cell office:value-type="date" office:date-value="2017-11-30T00:00:00" table:style-name="ce7">
            <text:p>30/11/2017</text:p>
          </table:table-cell>
          <table:table-cell office:value-type="string" table:style-name="ce1">
            <text:p>COMISION MANEJO BANCARIO</text:p>
          </table:table-cell>
          <table:table-cell office:value-type="string" table:style-name="ce1">
            <text:p>CARGOS POR SERV GEN SIS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2783591.42" table:formula="of:=+[.G3]+[.E4]-[.F4]" table:style-name="ce1">
            <text:p>2783591.42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Totales</text:p>
          </table:table-cell>
          <table:table-cell table:style-name="ce5"/>
          <table:table-cell table:number-columns-repeated="4" table:style-name="ce1"/>
          <table:table-cell office:value-type="float" office:value="2783591.42" table:formula="of:=+[.G4]" table:style-name="ce1">
            <text:p>2783591.42</text:p>
          </table:table-cell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2-12T16:08:38Z</meta:creation-date>
    <dc:date>2017-12-12T16:13:02Z</dc:date>
  </office:meta>
</office:document-meta>
</file>