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fo:border="thin solid #000000" fo:background-color="transparent"/>
      <style:text-properties fo:font-size="9pt" style:font-size-asian="9pt" style:font-size-complex="9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7">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8" style:family="table-cell" style:parent-style-name="Normal_32_10_32_2" style:data-style-name="N30">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9" style:family="table-cell" style:parent-style-name="Normal_32_34" style:data-style-name="N0">
      <style:table-cell-properties fo:border="thin solid #000000" style:vertical-align="automatic" fo:wrap-option="wrap" fo:background-color="transparent" style:cell-protect="protected"/>
      <style:text-properties fo:font-size="9pt" style:font-size-asian="9pt" style:font-size-complex="9pt"/>
    </style:style>
    <style:style style:name="ce10" style:family="table-cell" style:parent-style-name="Normal_32_34" style:data-style-name="N4">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11" style:family="table-cell" style:parent-style-name="Default" style:data-style-name="N4">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2" style:family="table-cell" style:parent-style-name="Normal_32_33" style:data-style-name="N19">
      <style:table-cell-properties style:vertical-align="automatic" fo:background-color="transparent" style:cell-protect="protected"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14" style:family="table-cell" style:parent-style-name="Normal_32_19" style:data-style-name="N0">
      <style:table-cell-properties fo:border="thin solid #000000" style:vertical-align="automatic" fo:wrap-option="wrap" fo:background-color="transparent" style:cell-protect="protected"/>
      <style:text-properties fo:font-size="9pt" style:font-size-asian="9pt" style:font-size-complex="9pt"/>
    </style:style>
    <style:style style:name="ce15"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7" style:family="table-cell" style:parent-style-name="Normal_32_29" style:data-style-name="N0">
      <style:table-cell-properties fo:border="thin solid #000000" style:vertical-align="automatic" fo:wrap-option="wrap" fo:background-color="transparent" style:cell-protect="protected"/>
      <style:text-properties fo:font-size="9pt" style:font-size-asian="9pt" style:font-size-complex="9pt"/>
    </style:style>
    <style:style style:name="ce18" style:family="table-cell" style:parent-style-name="Millares_32_177" style:data-style-name="N36">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9" style:family="table-cell" style:parent-style-name="Normal_32_34"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style>
    <style:style style:name="ce20" style:family="table-cell" style:parent-style-name="Normal_32_28"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style>
    <style:style style:name="ce21" style:family="table-cell" style:parent-style-name="Normal_32_28" style:data-style-name="N0">
      <style:table-cell-properties fo:border="thin solid #000000" style:vertical-align="automatic" fo:wrap-option="wrap" fo:background-color="transparent" style:cell-protect="protected"/>
      <style:text-properties fo:font-size="9pt" style:font-size-asian="9pt" style:font-size-complex="9p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23" style:family="table-cell" style:parent-style-name="Millares_32_177" style:data-style-name="N36">
      <style:table-cell-properties fo:border="thin solid #000000" style:vertical-align="middle"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5" style:family="table-cell" style:parent-style-name="Millares_32_177" style:data-style-name="N36">
      <style:table-cell-properties fo:border="thin solid #000000" style:vertical-align="middle" fo:background-color="transparent"/>
      <style:text-properties fo:color="#000000" style:font-name="Calibri" style:font-name-asian="Calibri" style:font-name-complex="Calibri" fo:font-size="9pt" style:font-size-asian="9pt" style:font-size-complex="9pt"/>
    </style:style>
    <style:style style:name="ce26" style:family="table-cell" style:parent-style-name="Normal_32_10_32_2" style:data-style-name="N19">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4">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o1" style:family="table-column">
      <style:table-column-properties fo:break-before="auto" style:column-width="0.396875cm"/>
    </style:style>
    <style:style style:name="co2" style:family="table-column">
      <style:table-column-properties fo:break-before="auto" style:column-width="1.905cm"/>
    </style:style>
    <style:style style:name="co3" style:family="table-column">
      <style:table-column-properties fo:break-before="auto" style:column-width="5.08cm"/>
    </style:style>
    <style:style style:name="co4" style:family="table-column">
      <style:table-column-properties fo:break-before="auto" style:column-width="8.810625cm"/>
    </style:style>
    <style:style style:name="co5" style:family="table-column">
      <style:table-column-properties fo:break-before="auto" style:column-width="2.72520833333333cm"/>
    </style:style>
    <style:style style:name="co6" style:family="table-column">
      <style:table-column-properties fo:break-before="auto" style:column-width="3.095625cm"/>
    </style:style>
    <style:style style:name="co7" style:family="table-column">
      <style:table-column-properties fo:break-before="auto" style:column-width="3.254375cm"/>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36.75pt" style:use-optimal-row-height="true" fo:break-before="auto"/>
    </style:style>
    <style:style style:name="ro6" style:family="table-row">
      <style:table-row-properties style:row-height="96.75pt" style:use-optimal-row-height="true" fo:break-before="auto"/>
    </style:style>
    <style:style style:name="ro7" style:family="table-row">
      <style:table-row-properties style:row-height="72.7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32.75pt" style:use-optimal-row-height="true" fo:break-before="auto"/>
    </style:style>
    <style:style style:name="ro10" style:family="table-row">
      <style:table-row-properties style:row-height="84.75pt" style:use-optimal-row-height="true" fo:break-before="auto"/>
    </style:style>
    <style:style style:name="ta1" style:family="table" style:master-page-name="mp1">
      <style:table-properties table:display="true" style:writing-mode="lr-tb"/>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map style:condition="of:is-true-formula(AND(COUNTIF([.$C$32:.$C$32]; [.C32])&gt;1;NOT(ISBLANK([.C32]))))" style:apply-style-name="cf1" style:base-cell-address="MINERD.C32"/>
    </style:style>
    <style:style style:name="ce45" style:family="table-cell" style:parent-style-name="Normal_32_34" style:data-style-name="N4">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map style:condition="of:is-true-formula(AND(COUNTIF([.$E$5:.$E$5]; [.E5])&gt;1;NOT(ISBLANK([.E5]))))" style:apply-style-name="cf1" style:base-cell-address="MINERD.E5"/>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map style:condition="of:is-true-formula(AND(COUNTIF([.$C$33:.$C$33]; [.C33])&gt;1;NOT(ISBLANK([.C33]))))" style:apply-style-name="cf1" style:base-cell-address="MINERD.C33"/>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map style:condition="of:is-true-formula(AND(COUNTIF([.$C$34:.$C$141]; [.C34])&gt;1;NOT(ISBLANK([.C34]))))" style:apply-style-name="cf1" style:base-cell-address="MINERD.C34"/>
    </style:style>
    <style:style style:name="ce48" style:family="table-cell" style:parent-style-name="Normal_32_34"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map style:condition="of:is-true-formula(AND(COUNTIF([.$C$34:.$C$141]; [.C34])&gt;1;NOT(ISBLANK([.C34]))))" style:apply-style-name="cf1" style:base-cell-address="MINERD.C34"/>
    </style:style>
    <style:style style:name="ce49" style:family="table-cell" style:parent-style-name="Normal_32_28"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map style:condition="of:is-true-formula(AND(COUNTIF([.$C$34:.$C$141]; [.C34])&gt;1;NOT(ISBLANK([.C34]))))" style:apply-style-name="cf1" style:base-cell-address="MINERD.C34"/>
    </style:style>
    <style:style style:name="ce50" style:family="table-cell" style:parent-style-name="Normal_32_34" style:data-style-name="N4">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map style:condition="of:is-true-formula(AND(COUNTIF([.$E$6:.$E$33]; [.E6])&gt;1;NOT(ISBLANK([.E6]))))" style:apply-style-name="cf1" style:base-cell-address="MINERD.E6"/>
    </style:style>
  </office:automatic-styles>
  <office:body>
    <office:spreadsheet>
      <table:calculation-settings table:case-sensitive="false" table:search-criteria-must-apply-to-whole-cell="true" table:use-wildcards="true" table:use-regular-expressions="false" table:automatic-find-labels="false"/>
      <table:table table:name="MINERD"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 table:default-cell-style-name="ce1"/>
        <table:table-column table:style-name="co9" table:number-columns-repeated="16375" table:default-cell-style-name="ce1"/>
        <table:table-row table:style-name="ro1">
          <table:table-cell table:number-columns-spanned="1" table:number-rows-spanned="3" table:style-name="ce42"/>
          <table:table-cell office:value-type="string" table:number-columns-spanned="6" table:number-rows-spanned="1" table:style-name="ce42">
            <text:p>Cuenta Bancaria No:010-391767-5</text:p>
          </table:table-cell>
          <table:covered-table-cell table:number-columns-repeated="5"/>
          <table:table-cell table:number-columns-repeated="16377" table:style-name="ce1"/>
        </table:table-row>
        <table:table-row table:style-name="ro1">
          <table:covered-table-cell/>
          <table:table-cell table:number-columns-spanned="3" table:number-rows-spanned="1" table:style-name="ce42"/>
          <table:covered-table-cell table:number-columns-repeated="2"/>
          <table:table-cell office:value-type="string" table:number-columns-spanned="2" table:number-rows-spanned="1" table:style-name="ce42">
            <text:p>Balance Inicial:15,029,959.05</text:p>
          </table:table-cell>
          <table:covered-table-cell/>
          <table:table-cell table:style-name="ce2"/>
          <table:table-cell table:number-columns-repeated="16377" table:style-name="ce1"/>
        </table:table-row>
        <table:table-row table:style-name="ro1">
          <table:covered-table-cell/>
          <table:table-cell office:value-type="string" table:style-name="ce2">
            <text:p>Fecha</text:p>
          </table:table-cell>
          <table:table-cell office:value-type="string" table:style-name="ce2">
            <text:p>No. Ck/Transf</text:p>
          </table:table-cell>
          <table:table-cell office:value-type="string" table:style-name="ce2">
            <text:p>Descripción</text:p>
          </table:table-cell>
          <table:table-cell office:value-type="string" table:style-name="ce2">
            <text:p>Débito</text:p>
          </table:table-cell>
          <table:table-cell office:value-type="string" table:style-name="ce2">
            <text:p>Crédito</text:p>
          </table:table-cell>
          <table:table-cell office:value-type="string" table:style-name="ce2">
            <text:p>Balance</text:p>
          </table:table-cell>
          <table:table-cell table:number-columns-repeated="16377" table:style-name="ce1"/>
        </table:table-row>
        <table:table-row table:style-name="ro2">
          <table:table-cell table:style-name="ce3"/>
          <table:table-cell table:style-name="ce4"/>
          <table:table-cell table:style-name="ce3"/>
          <table:table-cell table:style-name="ce5"/>
          <table:table-cell table:style-name="ce3"/>
          <table:table-cell table:style-name="ce4"/>
          <table:table-cell office:value-type="float" office:value="15029959.050000001" table:style-name="ce6">
            <text:p>15,029,959.05<text:s/></text:p>
          </table:table-cell>
          <table:table-cell table:number-columns-repeated="16377" table:style-name="ce1"/>
        </table:table-row>
        <table:table-row table:style-name="ro3">
          <table:table-cell table:style-name="ce3"/>
          <table:table-cell office:value-type="date" office:date-value="2017-05-02T00:00:00" table:style-name="ce7">
            <text:p>2/5/2017</text:p>
          </table:table-cell>
          <table:table-cell office:value-type="string" table:style-name="ce8">
            <text:p>DEPOSITO RECIBIDO EN BANCO</text:p>
          </table:table-cell>
          <table:table-cell office:value-type="string" table:style-name="ce9">
            <text:p>Depositos(DEV.SOB. D/CK.777 GTOS. ENC.EJES CAPAC. TECN.NAC.,</text:p>
          </table:table-cell>
          <table:table-cell office:value-type="float" office:value="440" table:style-name="ce45">
            <text:p>440.00</text:p>
          </table:table-cell>
          <table:table-cell table:style-name="ce11"/>
          <table:table-cell office:value-type="float" office:value="15030399.050000001" table:formula="of:=+[.G4]+[.E5]-[.F5]" table:style-name="ce11">
            <text:p>15,030,399.05</text:p>
          </table:table-cell>
          <table:table-cell table:style-name="ce1"/>
          <table:table-cell table:style-name="ce12"/>
          <table:table-cell table:number-columns-repeated="16375"/>
        </table:table-row>
        <table:table-row table:style-name="ro2">
          <table:table-cell table:style-name="ce3"/>
          <table:table-cell office:value-type="date" office:date-value="2017-05-02T00:00:00" table:style-name="ce7">
            <text:p>2/5/2017</text:p>
          </table:table-cell>
          <table:table-cell office:value-type="string" table:style-name="ce8">
            <text:p>DEPOSITO RECIBIDO EN BANCO</text:p>
          </table:table-cell>
          <table:table-cell office:value-type="string" table:style-name="ce9">
            <text:p>Dep. Bco(SEGUN BANRESERVAS,D/F 02/05/17(PILOT.INT.PISA)</text:p>
          </table:table-cell>
          <table:table-cell office:value-type="float" office:value="140758.72" table:style-name="ce50">
            <text:p>140,758.72</text:p>
          </table:table-cell>
          <table:table-cell table:style-name="ce11"/>
          <table:table-cell office:value-type="float" office:value="15171157.770000001" table:formula="of:=+[.G5]+[.E6]-[.F6]" table:style-name="ce11">
            <text:p>15,171,157.77</text:p>
          </table:table-cell>
          <table:table-cell table:style-name="ce1"/>
          <table:table-cell table:style-name="ce12"/>
          <table:table-cell table:number-columns-repeated="16375"/>
        </table:table-row>
        <table:table-row table:style-name="ro3">
          <table:table-cell table:style-name="ce3"/>
          <table:table-cell office:value-type="date" office:date-value="2017-05-03T00:00:00" table:style-name="ce7">
            <text:p>3/5/2017</text:p>
          </table:table-cell>
          <table:table-cell office:value-type="string" table:style-name="ce8">
            <text:p>DEPOSITO RECIBIDO EN BANCO</text:p>
          </table:table-cell>
          <table:table-cell office:value-type="string" table:style-name="ce9">
            <text:p>Dep. Bco(SEGUN BANRESERVAS,D/F03/05/17,SOB.CK.1249 GTOS.COMB</text:p>
          </table:table-cell>
          <table:table-cell office:value-type="float" office:value="4634.49" table:style-name="ce50">
            <text:p>4,634.49</text:p>
          </table:table-cell>
          <table:table-cell table:style-name="ce11"/>
          <table:table-cell office:value-type="float" office:value="15175792.260000002" table:formula="of:=+[.G6]+[.E7]-[.F7]" table:style-name="ce11">
            <text:p>15,175,792.26</text:p>
          </table:table-cell>
          <table:table-cell table:style-name="ce1"/>
          <table:table-cell table:style-name="ce12"/>
          <table:table-cell table:number-columns-repeated="16375"/>
        </table:table-row>
        <table:table-row table:style-name="ro3">
          <table:table-cell table:style-name="ce3"/>
          <table:table-cell office:value-type="date" office:date-value="2017-05-03T00:00:00" table:style-name="ce7">
            <text:p>3/5/2017</text:p>
          </table:table-cell>
          <table:table-cell office:value-type="string" table:style-name="ce8">
            <text:p>DEPOSITO RECIBIDO EN BANCO</text:p>
          </table:table-cell>
          <table:table-cell office:value-type="string" table:style-name="ce9">
            <text:p>Dep. Bco(COPIA SEGUN BANRESERVAS,D/F 03/05/17,SOB.CK.1250,PG</text:p>
          </table:table-cell>
          <table:table-cell office:value-type="float" office:value="709.28" table:style-name="ce50">
            <text:p>709.28</text:p>
          </table:table-cell>
          <table:table-cell table:style-name="ce11"/>
          <table:table-cell office:value-type="float" office:value="15176501.540000001" table:formula="of:=+[.G7]+[.E8]-[.F8]" table:style-name="ce11">
            <text:p>15,176,501.54</text:p>
          </table:table-cell>
          <table:table-cell table:style-name="ce1"/>
          <table:table-cell table:style-name="ce12"/>
          <table:table-cell table:number-columns-repeated="16375"/>
        </table:table-row>
        <table:table-row table:style-name="ro3">
          <table:table-cell table:style-name="ce3"/>
          <table:table-cell office:value-type="date" office:date-value="2017-05-03T00:00:00" table:style-name="ce7">
            <text:p>3/5/2017</text:p>
          </table:table-cell>
          <table:table-cell office:value-type="string" table:style-name="ce8">
            <text:p>DEPOSITO RECIBIDO EN BANCO</text:p>
          </table:table-cell>
          <table:table-cell office:value-type="string" table:style-name="ce9">
            <text:p>Dep.Bco(SEGUN BANRESERVAS, FERIA INT.LIBRO, D/F 03/05/17</text:p>
          </table:table-cell>
          <table:table-cell office:value-type="float" office:value="10000" table:style-name="ce50">
            <text:p>10,000.00</text:p>
          </table:table-cell>
          <table:table-cell table:style-name="ce11"/>
          <table:table-cell office:value-type="float" office:value="15186501.540000001" table:formula="of:=+[.G8]+[.E9]-[.F9]" table:style-name="ce11">
            <text:p>15,186,501.54</text:p>
          </table:table-cell>
          <table:table-cell table:style-name="ce1"/>
          <table:table-cell table:style-name="ce12"/>
          <table:table-cell table:number-columns-repeated="16375"/>
        </table:table-row>
        <table:table-row table:style-name="ro3">
          <table:table-cell table:style-name="ce3"/>
          <table:table-cell office:value-type="date" office:date-value="2017-05-04T00:00:00" table:style-name="ce7">
            <text:p>4/5/2017</text:p>
          </table:table-cell>
          <table:table-cell office:value-type="string" table:style-name="ce8">
            <text:p>DEPOSITO RECIBIDO EN BANCO</text:p>
          </table:table-cell>
          <table:table-cell office:value-type="string" table:style-name="ce9">
            <text:p>Dep. Bco(SEGUN BANRESERVAS, D/F 04/05/17(TRANSP.CTROS.EDUC.J</text:p>
          </table:table-cell>
          <table:table-cell office:value-type="float" office:value="670" table:style-name="ce50">
            <text:p>670.00</text:p>
          </table:table-cell>
          <table:table-cell table:style-name="ce11"/>
          <table:table-cell office:value-type="float" office:value="15187171.540000001" table:formula="of:=+[.G9]+[.E10]-[.F10]" table:style-name="ce11">
            <text:p>15,187,171.54</text:p>
          </table:table-cell>
          <table:table-cell table:style-name="ce1"/>
          <table:table-cell table:style-name="ce12"/>
          <table:table-cell table:number-columns-repeated="16375"/>
        </table:table-row>
        <table:table-row table:style-name="ro3">
          <table:table-cell table:style-name="ce3"/>
          <table:table-cell office:value-type="date" office:date-value="2017-05-05T00:00:00" table:style-name="ce7">
            <text:p>5/5/2017</text:p>
          </table:table-cell>
          <table:table-cell office:value-type="string" table:style-name="ce8">
            <text:p>DEPOSITO RECIBIDO EN BANCO</text:p>
          </table:table-cell>
          <table:table-cell office:value-type="string" table:style-name="ce9">
            <text:p>Dep. Bco.(SEGUN BANRESERVAS.D/F5/5/17, VALID.DATOS,JORN. EXT</text:p>
          </table:table-cell>
          <table:table-cell office:value-type="float" office:value="129251.02" table:style-name="ce50">
            <text:p>129,251.02</text:p>
          </table:table-cell>
          <table:table-cell table:style-name="ce11"/>
          <table:table-cell office:value-type="float" office:value="15316422.560000001" table:formula="of:=+[.G10]+[.E11]-[.F11]" table:style-name="ce11">
            <text:p>15,316,422.56</text:p>
          </table:table-cell>
          <table:table-cell table:style-name="ce1"/>
          <table:table-cell table:style-name="ce12"/>
          <table:table-cell table:number-columns-repeated="16375"/>
        </table:table-row>
        <table:table-row table:style-name="ro3">
          <table:table-cell table:style-name="ce3"/>
          <table:table-cell office:value-type="date" office:date-value="2017-05-05T00:00:00" table:style-name="ce7">
            <text:p>5/5/2017</text:p>
          </table:table-cell>
          <table:table-cell office:value-type="string" table:style-name="ce8">
            <text:p>DEPOSITO RECIBIDO EN BANCO</text:p>
          </table:table-cell>
          <table:table-cell office:value-type="string" table:style-name="ce9">
            <text:p>Dep. Bco(SEGUN BANRESERVAS, D/F 05/05/17, GTOS. FERIA NAC.LI</text:p>
          </table:table-cell>
          <table:table-cell office:value-type="float" office:value="5000" table:style-name="ce50">
            <text:p>5,000.00</text:p>
          </table:table-cell>
          <table:table-cell table:style-name="ce11"/>
          <table:table-cell office:value-type="float" office:value="15321422.560000001" table:formula="of:=+[.G11]+[.E12]-[.F12]" table:style-name="ce11">
            <text:p>15,321,422.56</text:p>
          </table:table-cell>
          <table:table-cell table:style-name="ce1"/>
          <table:table-cell table:style-name="ce12"/>
          <table:table-cell table:number-columns-repeated="16375"/>
        </table:table-row>
        <table:table-row table:style-name="ro3">
          <table:table-cell table:style-name="ce3"/>
          <table:table-cell office:value-type="date" office:date-value="2017-05-08T00:00:00" table:style-name="ce7">
            <text:p>8/5/2017</text:p>
          </table:table-cell>
          <table:table-cell office:value-type="string" table:style-name="ce8">
            <text:p>DEPOSITO RECIBIDO EN BANCO</text:p>
          </table:table-cell>
          <table:table-cell office:value-type="string" table:style-name="ce9">
            <text:p>Depositos(DEV.SOB.CK.501834 CUB.GTOS. DIR.INF.EDUC.FERIA INT</text:p>
          </table:table-cell>
          <table:table-cell office:value-type="float" office:value="296.31" table:style-name="ce50">
            <text:p>296.31</text:p>
          </table:table-cell>
          <table:table-cell table:style-name="ce11"/>
          <table:table-cell office:value-type="float" office:value="15321718.870000001" table:formula="of:=+[.G12]+[.E13]-[.F13]" table:style-name="ce11">
            <text:p>15,321,718.87</text:p>
          </table:table-cell>
          <table:table-cell table:style-name="ce1"/>
          <table:table-cell table:style-name="ce12"/>
          <table:table-cell table:number-columns-repeated="16375"/>
        </table:table-row>
        <table:table-row table:style-name="ro3">
          <table:table-cell table:style-name="ce3"/>
          <table:table-cell office:value-type="date" office:date-value="2017-05-08T00:00:00" table:style-name="ce7">
            <text:p>8/5/2017</text:p>
          </table:table-cell>
          <table:table-cell office:value-type="string" table:style-name="ce8">
            <text:p>DEPOSITO RECIBIDO EN BANCO</text:p>
          </table:table-cell>
          <table:table-cell office:value-type="string" table:style-name="ce9">
            <text:p>Dep. Bco(COPIA SEGUN BANRESERVAS, FERIA INT.LIBRO, 08/05/17</text:p>
          </table:table-cell>
          <table:table-cell office:value-type="float" office:value="46250" table:style-name="ce50">
            <text:p>46,250.00</text:p>
          </table:table-cell>
          <table:table-cell table:style-name="ce11"/>
          <table:table-cell office:value-type="float" office:value="15367968.870000001" table:formula="of:=+[.G13]+[.E14]-[.F14]" table:style-name="ce11">
            <text:p>15,367,968.87</text:p>
          </table:table-cell>
          <table:table-cell table:style-name="ce1"/>
          <table:table-cell table:style-name="ce12"/>
          <table:table-cell table:number-columns-repeated="16375"/>
        </table:table-row>
        <table:table-row table:style-name="ro3">
          <table:table-cell table:style-name="ce3"/>
          <table:table-cell office:value-type="date" office:date-value="2017-05-10T00:00:00" table:style-name="ce7">
            <text:p>10/5/2017</text:p>
          </table:table-cell>
          <table:table-cell office:value-type="string" table:style-name="ce8">
            <text:p>DEPOSITO RECIBIDO EN BANCO</text:p>
          </table:table-cell>
          <table:table-cell office:value-type="string" table:style-name="ce9">
            <text:p>Dep. Bco(SEGUN BANRESERVAS, D/F 05/05/17, GTOS. TRANSP.TALLE</text:p>
          </table:table-cell>
          <table:table-cell office:value-type="float" office:value="6345" table:style-name="ce50">
            <text:p>6,345.00</text:p>
          </table:table-cell>
          <table:table-cell table:style-name="ce11"/>
          <table:table-cell office:value-type="float" office:value="15374313.870000001" table:formula="of:=+[.G14]+[.E15]-[.F15]" table:style-name="ce11">
            <text:p>15,374,313.87</text:p>
          </table:table-cell>
          <table:table-cell table:style-name="ce1"/>
          <table:table-cell table:style-name="ce12"/>
          <table:table-cell table:number-columns-repeated="16375"/>
        </table:table-row>
        <table:table-row table:style-name="ro3">
          <table:table-cell table:style-name="ce3"/>
          <table:table-cell office:value-type="date" office:date-value="2017-05-11T00:00:00" table:style-name="ce7">
            <text:p>11/5/2017</text:p>
          </table:table-cell>
          <table:table-cell office:value-type="string" table:style-name="ce8">
            <text:p>DEPOSITO RECIBIDO EN BANCO</text:p>
          </table:table-cell>
          <table:table-cell office:value-type="string" table:style-name="ce9">
            <text:p>Depositos(DEV.SOB.FDOS.TALLER INDUCCION DIRECT.CTROS.EDUC.JO</text:p>
          </table:table-cell>
          <table:table-cell office:value-type="float" office:value="743105.23" table:style-name="ce50">
            <text:p>743,105.23</text:p>
          </table:table-cell>
          <table:table-cell table:style-name="ce11"/>
          <table:table-cell office:value-type="float" office:value="16117419.100000001" table:formula="of:=+[.G15]+[.E16]-[.F16]" table:style-name="ce11">
            <text:p>16,117,419.10</text:p>
          </table:table-cell>
          <table:table-cell table:style-name="ce1"/>
          <table:table-cell table:style-name="ce12"/>
          <table:table-cell table:number-columns-repeated="16375"/>
        </table:table-row>
        <table:table-row table:style-name="ro2">
          <table:table-cell table:style-name="ce3"/>
          <table:table-cell office:value-type="date" office:date-value="2017-05-17T00:00:00" table:style-name="ce7">
            <text:p>17/5/2017</text:p>
          </table:table-cell>
          <table:table-cell office:value-type="string" table:style-name="ce8">
            <text:p>DEPOSITO RECIBIDO EN BANCO</text:p>
          </table:table-cell>
          <table:table-cell office:value-type="string" table:style-name="ce9">
            <text:p>Depositos(DEV.TRANSF.REG.08,TALLER IND..JORN.EXT.</text:p>
          </table:table-cell>
          <table:table-cell office:value-type="float" office:value="734698.08" table:style-name="ce50">
            <text:p>734,698.08</text:p>
          </table:table-cell>
          <table:table-cell table:style-name="ce11"/>
          <table:table-cell office:value-type="float" office:value="16852117.18" table:formula="of:=+[.G16]+[.E17]-[.F17]" table:style-name="ce11">
            <text:p>16,852,117.18</text:p>
          </table:table-cell>
          <table:table-cell table:style-name="ce1"/>
          <table:table-cell table:style-name="ce12"/>
          <table:table-cell table:number-columns-repeated="16375"/>
        </table:table-row>
        <table:table-row table:style-name="ro3">
          <table:table-cell table:style-name="ce3"/>
          <table:table-cell office:value-type="date" office:date-value="2017-05-17T00:00:00" table:style-name="ce7">
            <text:p>17/5/2017</text:p>
          </table:table-cell>
          <table:table-cell office:value-type="string" table:style-name="ce8">
            <text:p>DEPOSITO RECIBIDO EN BANCO</text:p>
          </table:table-cell>
          <table:table-cell office:value-type="string" table:style-name="ce9">
            <text:p>Dep. Bco(SEGUN BANRESERVAS,SOB.CK.501830,GTOS.CPRA.MAT.</text:p>
          </table:table-cell>
          <table:table-cell office:value-type="float" office:value="1700" table:style-name="ce50">
            <text:p>1,700.00</text:p>
          </table:table-cell>
          <table:table-cell table:style-name="ce11"/>
          <table:table-cell office:value-type="float" office:value="16853817.18" table:formula="of:=+[.G17]+[.E18]-[.F18]" table:style-name="ce11">
            <text:p>16,853,817.18</text:p>
          </table:table-cell>
          <table:table-cell table:style-name="ce1"/>
          <table:table-cell table:style-name="ce12"/>
          <table:table-cell table:number-columns-repeated="16375"/>
        </table:table-row>
        <table:table-row table:style-name="ro2">
          <table:table-cell table:style-name="ce3"/>
          <table:table-cell office:value-type="date" office:date-value="2017-05-19T00:00:00" table:style-name="ce7">
            <text:p>19/5/2017</text:p>
          </table:table-cell>
          <table:table-cell office:value-type="string" table:style-name="ce8">
            <text:p>DEPOSITO RECIBIDO EN BANCO</text:p>
          </table:table-cell>
          <table:table-cell office:value-type="string" table:style-name="ce9">
            <text:p>Depositos(DEV.TRANSF.FDOS.ASIGN.TALLER ESC.EXT.REG.15</text:p>
          </table:table-cell>
          <table:table-cell office:value-type="float" office:value="1160" table:style-name="ce50">
            <text:p>1,160.00</text:p>
          </table:table-cell>
          <table:table-cell table:style-name="ce11"/>
          <table:table-cell office:value-type="float" office:value="16854977.18" table:formula="of:=+[.G18]+[.E19]-[.F19]" table:style-name="ce11">
            <text:p>16,854,977.18</text:p>
          </table:table-cell>
          <table:table-cell table:style-name="ce1"/>
          <table:table-cell table:style-name="ce12"/>
          <table:table-cell table:number-columns-repeated="16375"/>
        </table:table-row>
        <table:table-row table:style-name="ro3">
          <table:table-cell table:style-name="ce3"/>
          <table:table-cell office:value-type="date" office:date-value="2017-05-23T00:00:00" table:style-name="ce7">
            <text:p>23/5/2017</text:p>
          </table:table-cell>
          <table:table-cell office:value-type="string" table:style-name="ce8">
            <text:p>DEPOSITO RECIBIDO EN BANCO</text:p>
          </table:table-cell>
          <table:table-cell office:value-type="string" table:style-name="ce9">
            <text:p>Dep. Bco(SEGUN BANRESERVAS,D/F 23/05/17,PGOS. VIATICOS</text:p>
          </table:table-cell>
          <table:table-cell office:value-type="float" office:value="15750" table:style-name="ce50">
            <text:p>15,750.00</text:p>
          </table:table-cell>
          <table:table-cell table:style-name="ce11"/>
          <table:table-cell office:value-type="float" office:value="16870727.18" table:formula="of:=+[.G19]+[.E20]-[.F20]" table:style-name="ce11">
            <text:p>16,870,727.18</text:p>
          </table:table-cell>
          <table:table-cell table:style-name="ce1"/>
          <table:table-cell table:style-name="ce12"/>
          <table:table-cell table:number-columns-repeated="16375"/>
        </table:table-row>
        <table:table-row table:style-name="ro3">
          <table:table-cell table:style-name="ce3"/>
          <table:table-cell office:value-type="date" office:date-value="2017-05-23T00:00:00" table:style-name="ce7">
            <text:p>23/5/2017</text:p>
          </table:table-cell>
          <table:table-cell office:value-type="string" table:style-name="ce8">
            <text:p>DEPOSITO RECIBIDO EN BANCO</text:p>
          </table:table-cell>
          <table:table-cell office:value-type="string" table:style-name="ce9">
            <text:p>Dep. Bco(COPIA DEP.SGUN BANRESERVAS,D/F 23/05/17,SOB.CK.1226</text:p>
          </table:table-cell>
          <table:table-cell office:value-type="float" office:value="11240" table:style-name="ce50">
            <text:p>11,240.00</text:p>
          </table:table-cell>
          <table:table-cell table:style-name="ce11"/>
          <table:table-cell office:value-type="float" office:value="16881967.18" table:formula="of:=+[.G20]+[.E21]-[.F21]" table:style-name="ce11">
            <text:p>16,881,967.18</text:p>
          </table:table-cell>
          <table:table-cell table:style-name="ce1"/>
          <table:table-cell table:style-name="ce12"/>
          <table:table-cell table:number-columns-repeated="16375"/>
        </table:table-row>
        <table:table-row table:style-name="ro3">
          <table:table-cell table:style-name="ce3"/>
          <table:table-cell office:value-type="date" office:date-value="2017-05-24T00:00:00" table:style-name="ce7">
            <text:p>24/5/2017</text:p>
          </table:table-cell>
          <table:table-cell office:value-type="string" table:style-name="ce8">
            <text:p>DEPOSITO RECIBIDO EN BANCO</text:p>
          </table:table-cell>
          <table:table-cell office:value-type="string" table:style-name="ce9">
            <text:p>Dep. Bco(COPIA DEP. SEGUN BANRESERVAS, D/F 24/05/2017,SOB.CK</text:p>
          </table:table-cell>
          <table:table-cell office:value-type="float" office:value="683.66" table:style-name="ce50">
            <text:p>683.66</text:p>
          </table:table-cell>
          <table:table-cell table:style-name="ce11"/>
          <table:table-cell office:value-type="float" office:value="16882650.84" table:formula="of:=+[.G21]+[.E22]-[.F22]" table:style-name="ce11">
            <text:p>16,882,650.84</text:p>
          </table:table-cell>
          <table:table-cell table:style-name="ce1"/>
          <table:table-cell table:style-name="ce12"/>
          <table:table-cell table:number-columns-repeated="16375"/>
        </table:table-row>
        <table:table-row table:style-name="ro2">
          <table:table-cell table:style-name="ce3"/>
          <table:table-cell office:value-type="date" office:date-value="2017-05-31T00:00:00" table:style-name="ce7">
            <text:p>31/5/2017</text:p>
          </table:table-cell>
          <table:table-cell office:value-type="string" table:style-name="ce8">
            <text:p>DEPOSITO RECIBIDO EN BANCO</text:p>
          </table:table-cell>
          <table:table-cell office:value-type="string" table:style-name="ce13">
            <text:p>TRANSFERENCIA ORDENADA TERCERO</text:p>
          </table:table-cell>
          <table:table-cell office:value-type="float" office:value="3741.92" table:style-name="ce50">
            <text:p>3,741.92</text:p>
          </table:table-cell>
          <table:table-cell table:style-name="ce11"/>
          <table:table-cell office:value-type="float" office:value="16886392.760000002" table:formula="of:=+[.G22]+[.E23]-[.F23]" table:style-name="ce11">
            <text:p>16,886,392.76</text:p>
          </table:table-cell>
          <table:table-cell table:number-columns-repeated="16377" table:style-name="ce1"/>
        </table:table-row>
        <table:table-row table:style-name="ro2">
          <table:table-cell table:style-name="ce3"/>
          <table:table-cell office:value-type="date" office:date-value="2017-05-26T00:00:00" table:style-name="ce7">
            <text:p>26/5/2017</text:p>
          </table:table-cell>
          <table:table-cell office:value-type="string" table:style-name="ce8">
            <text:p>DEPOSITO RECIBIDO EN BANCO</text:p>
          </table:table-cell>
          <table:table-cell office:value-type="string" table:style-name="ce13">
            <text:p>TRANSFERENCIA ORDENADA TERCERO</text:p>
          </table:table-cell>
          <table:table-cell office:value-type="float" office:value="25833.5" table:style-name="ce50">
            <text:p>25,833.50</text:p>
          </table:table-cell>
          <table:table-cell table:style-name="ce11"/>
          <table:table-cell office:value-type="float" office:value="16912226.260000002" table:formula="of:=+[.G23]+[.E24]-[.F24]" table:style-name="ce11">
            <text:p>16,912,226.26</text:p>
          </table:table-cell>
          <table:table-cell table:number-columns-repeated="16377" table:style-name="ce1"/>
        </table:table-row>
        <table:table-row table:style-name="ro2">
          <table:table-cell table:style-name="ce3"/>
          <table:table-cell office:value-type="date" office:date-value="2017-05-31T00:00:00" table:style-name="ce7">
            <text:p>31/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928" table:style-name="ce50">
            <text:p>928.00</text:p>
          </table:table-cell>
          <table:table-cell table:style-name="ce11"/>
          <table:table-cell office:value-type="float" office:value="16913154.260000002" table:formula="of:=+[.G24]+[.E25]-[.F25]" table:style-name="ce11">
            <text:p>16,913,154.26</text:p>
          </table:table-cell>
          <table:table-cell table:number-columns-repeated="16377" table:style-name="ce1"/>
        </table:table-row>
        <table:table-row table:style-name="ro2">
          <table:table-cell table:style-name="ce3"/>
          <table:table-cell office:value-type="date" office:date-value="2017-05-18T00:00:00" table:style-name="ce7">
            <text:p>18/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997" table:style-name="ce50">
            <text:p>997.00</text:p>
          </table:table-cell>
          <table:table-cell table:style-name="ce11"/>
          <table:table-cell office:value-type="float" office:value="16914151.260000002" table:formula="of:=+[.G25]+[.E26]-[.F26]" table:style-name="ce11">
            <text:p>16,914,151.26</text:p>
          </table:table-cell>
          <table:table-cell table:number-columns-repeated="16377" table:style-name="ce1"/>
        </table:table-row>
        <table:table-row table:style-name="ro2">
          <table:table-cell table:style-name="ce3"/>
          <table:table-cell office:value-type="date" office:date-value="2017-05-18T00:00:00" table:style-name="ce7">
            <text:p>18/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3894.16" table:style-name="ce50">
            <text:p>3,894.16</text:p>
          </table:table-cell>
          <table:table-cell table:style-name="ce11"/>
          <table:table-cell office:value-type="float" office:value="16918045.420000002" table:formula="of:=+[.G26]+[.E27]-[.F27]" table:style-name="ce11">
            <text:p>16,918,045.42</text:p>
          </table:table-cell>
          <table:table-cell table:number-columns-repeated="16377" table:style-name="ce1"/>
        </table:table-row>
        <table:table-row table:style-name="ro2">
          <table:table-cell table:style-name="ce3"/>
          <table:table-cell office:value-type="date" office:date-value="2017-05-03T00:00:00" table:style-name="ce7">
            <text:p>3/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4975" table:style-name="ce50">
            <text:p>4,975.00</text:p>
          </table:table-cell>
          <table:table-cell table:style-name="ce11"/>
          <table:table-cell office:value-type="float" office:value="16923020.420000002" table:formula="of:=+[.G27]+[.E28]-[.F28]" table:style-name="ce11">
            <text:p>16,923,020.42</text:p>
          </table:table-cell>
          <table:table-cell table:number-columns-repeated="16377" table:style-name="ce1"/>
        </table:table-row>
        <table:table-row table:style-name="ro2">
          <table:table-cell table:style-name="ce3"/>
          <table:table-cell office:value-type="date" office:date-value="2017-05-23T00:00:00" table:style-name="ce7">
            <text:p>23/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9280" table:style-name="ce50">
            <text:p>9,280.00</text:p>
          </table:table-cell>
          <table:table-cell table:style-name="ce11"/>
          <table:table-cell office:value-type="float" office:value="16932300.420000002" table:formula="of:=+[.G28]+[.E29]-[.F29]" table:style-name="ce11">
            <text:p>16,932,300.42</text:p>
          </table:table-cell>
          <table:table-cell table:number-columns-repeated="16377" table:style-name="ce1"/>
        </table:table-row>
        <table:table-row table:style-name="ro2">
          <table:table-cell table:style-name="ce3"/>
          <table:table-cell office:value-type="date" office:date-value="2017-05-18T00:00:00" table:style-name="ce7">
            <text:p>18/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1" table:style-name="ce50">
            <text:p>1.00</text:p>
          </table:table-cell>
          <table:table-cell table:style-name="ce11"/>
          <table:table-cell office:value-type="float" office:value="16932301.420000002" table:formula="of:=+[.G29]+[.E30]-[.F30]" table:style-name="ce11">
            <text:p>16,932,301.42</text:p>
          </table:table-cell>
          <table:table-cell table:number-columns-repeated="16377" table:style-name="ce1"/>
        </table:table-row>
        <table:table-row table:style-name="ro2">
          <table:table-cell table:style-name="ce3"/>
          <table:table-cell office:value-type="date" office:date-value="2017-05-16T00:00:00" table:style-name="ce7">
            <text:p>16/5/2017</text:p>
          </table:table-cell>
          <table:table-cell office:value-type="string" table:style-name="ce8">
            <text:p>DEPOSITO RECIBIDO EN BANCO</text:p>
          </table:table-cell>
          <table:table-cell office:value-type="string" table:style-name="ce13">
            <text:p>DEPOSITO POR IDENTIFICAR</text:p>
          </table:table-cell>
          <table:table-cell office:value-type="float" office:value="1023" table:style-name="ce50">
            <text:p>1,023.00</text:p>
          </table:table-cell>
          <table:table-cell table:style-name="ce11"/>
          <table:table-cell office:value-type="float" office:value="16933324.420000002" table:formula="of:=+[.G30]+[.E31]-[.F31]" table:style-name="ce11">
            <text:p>16,933,324.42</text:p>
          </table:table-cell>
          <table:table-cell table:number-columns-repeated="16377" table:style-name="ce1"/>
        </table:table-row>
        <table:table-row table:style-name="ro3">
          <table:table-cell table:style-name="ce3"/>
          <table:table-cell office:value-type="date" office:date-value="2017-05-22T00:00:00" table:style-name="ce7">
            <text:p>22/5/2017</text:p>
          </table:table-cell>
          <table:table-cell office:value-type="string" table:style-name="ce44">
            <text:p>NOTA DE CREDITO</text:p>
          </table:table-cell>
          <table:table-cell office:value-type="string" table:style-name="ce14">
            <text:p>Cancelado: PAG00206816, Beneficiario endoso erroneamente y e</text:p>
          </table:table-cell>
          <table:table-cell office:value-type="float" office:value="240000" table:style-name="ce50">
            <text:p>240,000.00</text:p>
          </table:table-cell>
          <table:table-cell table:style-name="ce11"/>
          <table:table-cell office:value-type="float" office:value="17173324.420000002" table:formula="of:=+[.G31]+[.E32]-[.F32]" table:style-name="ce11">
            <text:p>17,173,324.42</text:p>
          </table:table-cell>
          <table:table-cell table:number-columns-repeated="16377" table:style-name="ce1"/>
        </table:table-row>
        <table:table-row table:style-name="ro2">
          <table:table-cell table:style-name="ce3"/>
          <table:table-cell office:value-type="date" office:date-value="2017-05-05T00:00:00" table:style-name="ce7">
            <text:p>5/5/2017</text:p>
          </table:table-cell>
          <table:table-cell office:value-type="string" table:style-name="ce46">
            <text:p>NOTA DE CREDITO</text:p>
          </table:table-cell>
          <table:table-cell office:value-type="string" table:style-name="ce15">
            <text:p>DEVOLUCION IMPUESTO 0.15%</text:p>
          </table:table-cell>
          <table:table-cell office:value-type="float" office:value="360" table:style-name="ce50">
            <text:p>360.00</text:p>
          </table:table-cell>
          <table:table-cell table:style-name="ce11"/>
          <table:table-cell office:value-type="float" office:value="17173684.420000002" table:formula="of:=+[.G32]+[.E33]-[.F33]" table:style-name="ce11">
            <text:p>17,173,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7">
            <text:p>CHEQUE #501845</text:p>
          </table:table-cell>
          <table:table-cell office:value-type="string" table:style-name="ce17">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7155684.420000002" table:formula="of:=+[.G33]+[.E34]-[.F34]" table:style-name="ce11">
            <text:p>17,155,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46</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7137684.420000002" table:formula="of:=+[.G34]+[.E35]-[.F35]" table:style-name="ce11">
            <text:p>17,137,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47</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7119684.420000002" table:formula="of:=+[.G35]+[.E36]-[.F36]" table:style-name="ce11">
            <text:p>17,119,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48</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18000" table:style-name="ce18">
            <text:p><text:s/>18,000.00<text:s text:c="5"/></text:p>
          </table:table-cell>
          <table:table-cell office:value-type="float" office:value="17101684.420000002" table:formula="of:=+[.G36]+[.E37]-[.F37]" table:style-name="ce11">
            <text:p>17,101,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49</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18000" table:style-name="ce18">
            <text:p><text:s/>18,000.00<text:s text:c="5"/></text:p>
          </table:table-cell>
          <table:table-cell office:value-type="float" office:value="17083684.420000002" table:formula="of:=+[.G37]+[.E38]-[.F38]" table:style-name="ce11">
            <text:p>17,083,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1</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18000" table:style-name="ce18">
            <text:p><text:s/>18,000.00<text:s text:c="5"/></text:p>
          </table:table-cell>
          <table:table-cell office:value-type="float" office:value="17065684.420000002" table:formula="of:=+[.G38]+[.E39]-[.F39]" table:style-name="ce11">
            <text:p>17,065,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2</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18000" table:style-name="ce18">
            <text:p><text:s/>18,000.00<text:s text:c="5"/></text:p>
          </table:table-cell>
          <table:table-cell office:value-type="float" office:value="17047684.420000002" table:formula="of:=+[.G39]+[.E40]-[.F40]" table:style-name="ce11">
            <text:p>17,047,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3</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18000" table:style-name="ce18">
            <text:p><text:s/>18,000.00<text:s text:c="5"/></text:p>
          </table:table-cell>
          <table:table-cell office:value-type="float" office:value="17029684.420000002" table:formula="of:=+[.G40]+[.E41]-[.F41]" table:style-name="ce11">
            <text:p>17,029,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4</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7020684.420000002" table:formula="of:=+[.G41]+[.E42]-[.F42]" table:style-name="ce11">
            <text:p>17,020,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5</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7011684.420000002" table:formula="of:=+[.G42]+[.E43]-[.F43]" table:style-name="ce11">
            <text:p>17,011,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6</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7002684.420000002" table:formula="of:=+[.G43]+[.E44]-[.F44]" table:style-name="ce11">
            <text:p>17,002,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7</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6993684.420000002" table:formula="of:=+[.G44]+[.E45]-[.F45]" table:style-name="ce11">
            <text:p>16,993,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8</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6984684.420000002" table:formula="of:=+[.G45]+[.E46]-[.F46]" table:style-name="ce11">
            <text:p>16,984,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59</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6975684.420000002" table:formula="of:=+[.G46]+[.E47]-[.F47]" table:style-name="ce11">
            <text:p>16,975,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60</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6966684.420000002" table:formula="of:=+[.G47]+[.E48]-[.F48]" table:style-name="ce11">
            <text:p>16,966,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61</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6948684.420000002" table:formula="of:=+[.G48]+[.E49]-[.F49]" table:style-name="ce11">
            <text:p>16,948,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62</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6930684.420000002" table:formula="of:=+[.G49]+[.E50]-[.F50]" table:style-name="ce11">
            <text:p>16,930,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8">
            <text:p>CHEQUE #501863</text:p>
          </table:table-cell>
          <table:table-cell office:value-type="string" table:style-name="ce9">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6921684.420000002" table:formula="of:=+[.G50]+[.E51]-[.F51]" table:style-name="ce11">
            <text:p>16,921,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7">
            <text:p>CHEQUE #501864</text:p>
          </table:table-cell>
          <table:table-cell office:value-type="string" table:style-name="ce17">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6912684.420000002" table:formula="of:=+[.G51]+[.E52]-[.F52]" table:style-name="ce11">
            <text:p>16,912,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7">
            <text:p>CHEQUE #501865</text:p>
          </table:table-cell>
          <table:table-cell office:value-type="string" table:style-name="ce17">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18000" table:style-name="ce18">
            <text:p><text:s/>18,000.00<text:s text:c="5"/></text:p>
          </table:table-cell>
          <table:table-cell office:value-type="float" office:value="16894684.420000002" table:formula="of:=+[.G52]+[.E53]-[.F53]" table:style-name="ce11">
            <text:p>16,894,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66</text:p>
          </table:table-cell>
          <table:table-cell office:value-type="string" table:style-name="ce21">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6885684.420000002" table:formula="of:=+[.G53]+[.E54]-[.F54]" table:style-name="ce11">
            <text:p>16,885,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7">
            <text:p>CHEQUE #501867</text:p>
          </table:table-cell>
          <table:table-cell office:value-type="string" table:style-name="ce22">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6876684.420000002" table:formula="of:=+[.G54]+[.E55]-[.F55]" table:style-name="ce11">
            <text:p>16,876,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68</text:p>
          </table:table-cell>
          <table:table-cell office:value-type="string" table:style-name="ce21">
            <text:p>PAGO A QUIENES REALIZARON DIFERENTES TALLERES EN EL AREAS INFANTIL DEL PABELLON DEL MINERD, EN LA XX FERIA INTERNACIONAL DEL LIBRO SANTO DOMINGO 2017, SEGUN OFICIO#83/2017.</text:p>
          </table:table-cell>
          <table:table-cell table:style-name="ce11"/>
          <table:table-cell office:value-type="float" office:value="9000" table:style-name="ce18">
            <text:p><text:s/>9,000.00<text:s text:c="5"/></text:p>
          </table:table-cell>
          <table:table-cell office:value-type="float" office:value="16867684.420000002" table:formula="of:=+[.G55]+[.E56]-[.F56]" table:style-name="ce11">
            <text:p>16,867,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69</text:p>
          </table:table-cell>
          <table:table-cell office:value-type="string" table:style-name="ce9">
            <text:p>PAGO POR LA REALIZACION DE DIFERENTES TALLERES EN EL AREA INFANTIL DEL PABELLON DEL MINERD, EN LA XX FERIA INTERNACIONAL DEL LIBRO SANTO DOMINGO 2017, SEGUN OFICIO # 083 Y ANEXOS.</text:p>
          </table:table-cell>
          <table:table-cell table:style-name="ce11"/>
          <table:table-cell office:value-type="float" office:value="9000" table:style-name="ce18">
            <text:p><text:s/>9,000.00<text:s text:c="5"/></text:p>
          </table:table-cell>
          <table:table-cell office:value-type="float" office:value="16858684.420000002" table:formula="of:=+[.G56]+[.E57]-[.F57]" table:style-name="ce11">
            <text:p>16,858,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70</text:p>
          </table:table-cell>
          <table:table-cell office:value-type="string" table:style-name="ce21">
            <text:p>PAGO AL PERSONAL FIJO EXTERNO QUE LABORO REALIZANDO DIFERENTES FUNCIONES EN LA XX FERIA INTERNACIONAL DEL LIBRO SANTO DOMINGO 2017, SEGUN OFICIO # 086/2017 Y ANEXOS.</text:p>
          </table:table-cell>
          <table:table-cell table:style-name="ce11"/>
          <table:table-cell office:value-type="float" office:value="13500" table:style-name="ce18">
            <text:p><text:s/>13,500.00<text:s text:c="5"/></text:p>
          </table:table-cell>
          <table:table-cell office:value-type="float" office:value="16845184.420000002" table:formula="of:=+[.G57]+[.E58]-[.F58]" table:style-name="ce11">
            <text:p>16,845,1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71</text:p>
          </table:table-cell>
          <table:table-cell office:value-type="string" table:style-name="ce21">
            <text:p>PAGO AL PERSONAL FIJO EXTERNO QUE LABORARA REALIZANDO DIFERENTES FUNCIONES EN LA XX FERIA INTERNACIONAL DEL LIBRO SANTO DOMINGO 2017, SEGUN OFICIO # 086/2017 Y ANEXOS.</text:p>
          </table:table-cell>
          <table:table-cell table:style-name="ce11"/>
          <table:table-cell office:value-type="float" office:value="13500" table:style-name="ce18">
            <text:p><text:s/>13,500.00<text:s text:c="5"/></text:p>
          </table:table-cell>
          <table:table-cell office:value-type="float" office:value="16831684.420000002" table:formula="of:=+[.G58]+[.E59]-[.F59]" table:style-name="ce11">
            <text:p>16,831,6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72</text:p>
          </table:table-cell>
          <table:table-cell office:value-type="string" table:style-name="ce21">
            <text:p>PAGO AL PERSONAL FIJO EXTERNO QUE LABORO REALIZANDO DIFERENTES FUNCIONES EN LA XX FERIA INTERNACIONAL DEL LIBRO SANTO DOMINGO 2017, SEGUN OFICIO # 086/2017 Y ANEXOS.</text:p>
          </table:table-cell>
          <table:table-cell table:style-name="ce11"/>
          <table:table-cell office:value-type="float" office:value="13500" table:style-name="ce18">
            <text:p><text:s/>13,500.00<text:s text:c="5"/></text:p>
          </table:table-cell>
          <table:table-cell office:value-type="float" office:value="16818184.420000002" table:formula="of:=+[.G59]+[.E60]-[.F60]" table:style-name="ce11">
            <text:p>16,818,1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73</text:p>
          </table:table-cell>
          <table:table-cell office:value-type="string" table:style-name="ce21">
            <text:p>PAGO AL PERSONAL FIJO EXTERNO QUE LABORO REALIZANDO DIFERENTES FUNCIONES EN LA XX FERIA INTERNACIONAL DEL LIBRO SANTO DOMINGO 2017, SEGUN OFICIO # 086/2017 Y ANEXOS.</text:p>
          </table:table-cell>
          <table:table-cell table:style-name="ce11"/>
          <table:table-cell office:value-type="float" office:value="13500" table:style-name="ce18">
            <text:p><text:s/>13,500.00<text:s text:c="5"/></text:p>
          </table:table-cell>
          <table:table-cell office:value-type="float" office:value="16804684.420000002" table:formula="of:=+[.G60]+[.E61]-[.F61]" table:style-name="ce11">
            <text:p>16,804,684.42</text:p>
          </table:table-cell>
          <table:table-cell table:number-columns-repeated="16377"/>
        </table:table-row>
        <table:table-row table:style-name="ro5">
          <table:table-cell table:style-name="ce3"/>
          <table:table-cell office:value-type="date" office:date-value="2017-05-03T00:00:00" table:style-name="ce7">
            <text:p>3/5/2017</text:p>
          </table:table-cell>
          <table:table-cell office:value-type="string" table:style-name="ce49">
            <text:p>CHEQUE #501874</text:p>
          </table:table-cell>
          <table:table-cell office:value-type="string" table:style-name="ce21">
            <text:p>PAGO AL PERSONAL FIJO EXTERNO QUE LABORO REALIZANDO DIFERENTES FUNCIONES EN LA XX FERIA INTERNACIONAL DEL LIBRO SANTO DOMINGO 2017, SEGUN OFICIO#86/2017.</text:p>
          </table:table-cell>
          <table:table-cell table:style-name="ce11"/>
          <table:table-cell office:value-type="float" office:value="22500" table:style-name="ce18">
            <text:p><text:s/>22,500.00<text:s text:c="5"/></text:p>
          </table:table-cell>
          <table:table-cell office:value-type="float" office:value="16782184.420000002" table:formula="of:=+[.G61]+[.E62]-[.F62]" table:style-name="ce11">
            <text:p>16,782,184.42</text:p>
          </table:table-cell>
          <table:table-cell table:number-columns-repeated="16377"/>
        </table:table-row>
        <table:table-row table:style-name="ro4">
          <table:table-cell table:style-name="ce3"/>
          <table:table-cell office:value-type="date" office:date-value="2017-05-03T00:00:00" table:style-name="ce7">
            <text:p>3/5/2017</text:p>
          </table:table-cell>
          <table:table-cell office:value-type="string" table:style-name="ce49">
            <text:p>CHEQUE #501876</text:p>
          </table:table-cell>
          <table:table-cell office:value-type="string" table:style-name="ce21">
            <text:p>PAGO AL PERSONAL FIJO EXTERNO QUE LABORO REALIZANDO DIFERENTES FUNCIONES EN LA XX FERIA INTERNACIONAL DEL LIBRO SANTO DOMINGO 2017, SEGUN OFICIO # 086/2017 Y ANEXOS.</text:p>
          </table:table-cell>
          <table:table-cell table:style-name="ce11"/>
          <table:table-cell office:value-type="float" office:value="31500" table:style-name="ce18">
            <text:p><text:s/>31,500.00<text:s text:c="5"/></text:p>
          </table:table-cell>
          <table:table-cell office:value-type="float" office:value="16750684.420000002" table:formula="of:=+[.G62]+[.E63]-[.F63]" table:style-name="ce11">
            <text:p>16,750,684.42</text:p>
          </table:table-cell>
          <table:table-cell table:number-columns-repeated="16377"/>
        </table:table-row>
        <table:table-row table:style-name="ro5">
          <table:table-cell table:style-name="ce3"/>
          <table:table-cell office:value-type="date" office:date-value="2017-05-03T00:00:00" table:style-name="ce7">
            <text:p>3/5/2017</text:p>
          </table:table-cell>
          <table:table-cell office:value-type="string" table:style-name="ce49">
            <text:p>CHEQUE #501878</text:p>
          </table:table-cell>
          <table:table-cell office:value-type="string" table:style-name="ce21">
            <text:p>PAGO AL PERSONAL FIJO EXTERNO QUE <text:s/>LABORO REALIZANDO DIFERENTES FUNCIONES EN LA XX FERIA INTERNACIONAL DEL LIBRO SANTO DOMINGO 2017, SEGUN OFICIO#86/2017.</text:p>
          </table:table-cell>
          <table:table-cell table:style-name="ce11"/>
          <table:table-cell office:value-type="float" office:value="22500" table:style-name="ce18">
            <text:p><text:s/>22,500.00<text:s text:c="5"/></text:p>
          </table:table-cell>
          <table:table-cell office:value-type="float" office:value="16728184.420000002" table:formula="of:=+[.G63]+[.E64]-[.F64]" table:style-name="ce11">
            <text:p>16,728,184.42</text:p>
          </table:table-cell>
          <table:table-cell table:number-columns-repeated="16377"/>
        </table:table-row>
        <table:table-row table:style-name="ro5">
          <table:table-cell table:style-name="ce3"/>
          <table:table-cell office:value-type="date" office:date-value="2017-05-03T00:00:00" table:style-name="ce7">
            <text:p>3/5/2017</text:p>
          </table:table-cell>
          <table:table-cell office:value-type="string" table:style-name="ce47">
            <text:p>CHEQUE #501879</text:p>
          </table:table-cell>
          <table:table-cell office:value-type="string" table:style-name="ce22">
            <text:p>PAGO AL PERSONAL FIJO EXTERNO QUE LABORO REALIZANDO DIFERENTES FUNCIONES EN LA XX FERIA INTERNACIONAL DEL LIBRO SANTO DOMINGO 2017, SEGUN OFICIO#86/2017.</text:p>
          </table:table-cell>
          <table:table-cell table:style-name="ce11"/>
          <table:table-cell office:value-type="float" office:value="9000" table:style-name="ce18">
            <text:p><text:s/>9,000.00<text:s text:c="5"/></text:p>
          </table:table-cell>
          <table:table-cell office:value-type="float" office:value="16719184.420000002" table:formula="of:=+[.G64]+[.E65]-[.F65]" table:style-name="ce11">
            <text:p>16,719,184.42</text:p>
          </table:table-cell>
          <table:table-cell table:number-columns-repeated="16377"/>
        </table:table-row>
        <table:table-row table:style-name="ro5">
          <table:table-cell table:style-name="ce3"/>
          <table:table-cell office:value-type="date" office:date-value="2017-05-03T00:00:00" table:style-name="ce7">
            <text:p>3/5/2017</text:p>
          </table:table-cell>
          <table:table-cell office:value-type="string" table:style-name="ce47">
            <text:p>CHEQUE #501880</text:p>
          </table:table-cell>
          <table:table-cell office:value-type="string" table:style-name="ce22">
            <text:p>PAGO AL PERSONAL FIJO EXTERNO QUE <text:s/>LABORO REALIZANDO DIFERENTES FUNCIONES EN LA XX FERIA INTERNACIONAL DEL LIBRO SANTO DOMINGO 2017, SEGUN OFICIO#86/2017.</text:p>
          </table:table-cell>
          <table:table-cell table:style-name="ce11"/>
          <table:table-cell office:value-type="float" office:value="9000" table:style-name="ce18">
            <text:p><text:s/>9,000.00<text:s text:c="5"/></text:p>
          </table:table-cell>
          <table:table-cell office:value-type="float" office:value="16710184.420000002" table:formula="of:=+[.G65]+[.E66]-[.F66]" table:style-name="ce11">
            <text:p>16,710,184.42</text:p>
          </table:table-cell>
          <table:table-cell table:number-columns-repeated="16377"/>
        </table:table-row>
        <table:table-row table:style-name="ro6">
          <table:table-cell table:style-name="ce3"/>
          <table:table-cell office:value-type="date" office:date-value="2017-05-03T00:00:00" table:style-name="ce7">
            <text:p>3/5/2017</text:p>
          </table:table-cell>
          <table:table-cell office:value-type="string" table:style-name="ce47">
            <text:p>CHEQUE #501881</text:p>
          </table:table-cell>
          <table:table-cell office:value-type="string" table:style-name="ce22">
            <text:p>AYUDA ECONOMICA A FAVOR DEL SARGENTO CARLOS MANUEL LEDESMA, P.N., EL CUAL FUE HERIDO EN EL OJO IZQUIRDO MIENTRAS SE ENCONTRABA PRESTADO A LA POLICIA NACIONAL, FORMANDO PARTE DEL OPERATIVO NAVIDEÑO 2016, PARA COSTEAR EL PAGO DE LA MOTOCICLETA QUE ESTE UTILIZA COMO MEDIO DE TRANSPORTE Y COMO SUSTENTO FAMILIAR EN SU TIEMPO LIBRE, SEGUN OFICIO # 129/2017.</text:p>
          </table:table-cell>
          <table:table-cell table:style-name="ce11"/>
          <table:table-cell office:value-type="float" office:value="41950" table:style-name="ce18">
            <text:p><text:s/>41,950.00<text:s text:c="5"/></text:p>
          </table:table-cell>
          <table:table-cell office:value-type="float" office:value="16668234.420000002" table:formula="of:=+[.G66]+[.E67]-[.F67]" table:style-name="ce11">
            <text:p>16,668,23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82</text:p>
          </table:table-cell>
          <table:table-cell office:value-type="string" table:style-name="ce22">
            <text:p>PAGO AL PERSONAL FIJO EXTERNO QUE LABORO REALIZANDO DIFERENTES FUNCIONES EN LA XX FERIA INTERNACIONAL DEL LIBRO SANTO DOMINGO 2017, SEGUN OFICIO#86/2017.</text:p>
          </table:table-cell>
          <table:table-cell table:style-name="ce11"/>
          <table:table-cell office:value-type="float" office:value="22500" table:style-name="ce18">
            <text:p><text:s/>22,500.00<text:s text:c="5"/></text:p>
          </table:table-cell>
          <table:table-cell office:value-type="float" office:value="16645734.420000002" table:formula="of:=+[.G67]+[.E68]-[.F68]" table:style-name="ce11">
            <text:p>16,645,73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83</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614234.420000002" table:formula="of:=+[.G68]+[.E69]-[.F69]" table:style-name="ce11">
            <text:p>16,614,23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84</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582734.420000002" table:formula="of:=+[.G69]+[.E70]-[.F70]" table:style-name="ce11">
            <text:p>16,582,73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85</text:p>
          </table:table-cell>
          <table:table-cell office:value-type="string" table:style-name="ce22">
            <text:p>PAGO A QUIENES PARTICIPARON REALIZANDO PRESENTACIONES ARTISTICAS EN LOS PABELLONES DEL MINERD, EN LA XX FERIA INTERNACIONAL DEL LIBRO SANTO DOMINGO 2017, SEGUN OFICIO#81/2017.</text:p>
          </table:table-cell>
          <table:table-cell table:style-name="ce11"/>
          <table:table-cell office:value-type="float" office:value="31500" table:style-name="ce18">
            <text:p><text:s/>31,500.00<text:s text:c="5"/></text:p>
          </table:table-cell>
          <table:table-cell office:value-type="float" office:value="16551234.420000002" table:formula="of:=+[.G70]+[.E71]-[.F71]" table:style-name="ce11">
            <text:p>16,551,23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86</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519734.420000002" table:formula="of:=+[.G71]+[.E72]-[.F72]" table:style-name="ce11">
            <text:p>16,519,73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87</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488234.420000002" table:formula="of:=+[.G72]+[.E73]-[.F73]" table:style-name="ce11">
            <text:p>16,488,23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88</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3250" table:style-name="ce18">
            <text:p><text:s/>33,250.00<text:s text:c="5"/></text:p>
          </table:table-cell>
          <table:table-cell office:value-type="float" office:value="16454984.420000002" table:formula="of:=+[.G73]+[.E74]-[.F74]" table:style-name="ce11">
            <text:p>16,454,9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89</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423484.420000002" table:formula="of:=+[.G74]+[.E75]-[.F75]" table:style-name="ce11">
            <text:p>16,423,4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90</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391984.420000002" table:formula="of:=+[.G75]+[.E76]-[.F76]" table:style-name="ce11">
            <text:p>16,391,9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1</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360484.420000002" table:formula="of:=+[.G76]+[.E77]-[.F77]" table:style-name="ce11">
            <text:p>16,360,4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92</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328984.420000002" table:formula="of:=+[.G77]+[.E78]-[.F78]" table:style-name="ce11">
            <text:p>16,328,9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893</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18">
            <text:p><text:s/>31,500.00<text:s text:c="5"/></text:p>
          </table:table-cell>
          <table:table-cell office:value-type="float" office:value="16297484.420000002" table:formula="of:=+[.G78]+[.E79]-[.F79]" table:style-name="ce11">
            <text:p>16,297,4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4</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265984.420000002" table:formula="of:=+[.G79]+[.E80]-[.F80]" table:style-name="ce11">
            <text:p>16,265,9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5</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234484.420000002" table:formula="of:=+[.G80]+[.E81]-[.F81]" table:style-name="ce11">
            <text:p>16,234,4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6</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202984.420000002" table:formula="of:=+[.G81]+[.E82]-[.F82]" table:style-name="ce11">
            <text:p>16,202,9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7</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171484.420000002" table:formula="of:=+[.G82]+[.E83]-[.F83]" table:style-name="ce11">
            <text:p>16,171,4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898</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18">
            <text:p><text:s/>31,500.00<text:s text:c="5"/></text:p>
          </table:table-cell>
          <table:table-cell office:value-type="float" office:value="16139984.420000002" table:formula="of:=+[.G83]+[.E84]-[.F84]" table:style-name="ce11">
            <text:p>16,139,9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899</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18">
            <text:p><text:s/>31,500.00<text:s text:c="5"/></text:p>
          </table:table-cell>
          <table:table-cell office:value-type="float" office:value="16108484.420000002" table:formula="of:=+[.G84]+[.E85]-[.F85]" table:style-name="ce11">
            <text:p>16,108,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0</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6076984.420000002" table:formula="of:=+[.G85]+[.E86]-[.F86]" table:style-name="ce11">
            <text:p>16,076,9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901</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23">
            <text:p><text:s/>31,500.00<text:s text:c="5"/></text:p>
          </table:table-cell>
          <table:table-cell office:value-type="float" office:value="16045484.420000002" table:formula="of:=+[.G86]+[.E87]-[.F87]" table:style-name="ce11">
            <text:p>16,045,484.42</text:p>
          </table:table-cell>
          <table:table-cell table:number-columns-repeated="16377"/>
        </table:table-row>
        <table:table-row table:style-name="ro4">
          <table:table-cell table:style-name="ce3"/>
          <table:table-cell office:value-type="date" office:date-value="2017-05-04T00:00:00" table:style-name="ce7">
            <text:p>4/5/2017</text:p>
          </table:table-cell>
          <table:table-cell office:value-type="string" table:style-name="ce47">
            <text:p>CHEQUE #501902</text:p>
          </table:table-cell>
          <table:table-cell office:value-type="string" table:style-name="ce22">
            <text:p>PAGO POR PRESENTACION ARTISTICA REALIZADA EN LOS PABELLONES DEL MINISTERIO DE EDUCACION, EN LA XX FERIA DEL LIBRO SANTO DOMINGO 2017, SEGUN OFICIO # 081/2017 Y ANEXOS.</text:p>
          </table:table-cell>
          <table:table-cell table:style-name="ce11"/>
          <table:table-cell office:value-type="float" office:value="31500" table:style-name="ce23">
            <text:p><text:s/>31,500.00<text:s text:c="5"/></text:p>
          </table:table-cell>
          <table:table-cell office:value-type="float" office:value="16013984.420000002" table:formula="of:=+[.G87]+[.E88]-[.F88]" table:style-name="ce11">
            <text:p>16,013,9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903</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23">
            <text:p><text:s/>31,500.00<text:s text:c="5"/></text:p>
          </table:table-cell>
          <table:table-cell office:value-type="float" office:value="15982484.420000002" table:formula="of:=+[.G88]+[.E89]-[.F89]" table:style-name="ce11">
            <text:p>15,982,484.42</text:p>
          </table:table-cell>
          <table:table-cell table:number-columns-repeated="16377"/>
        </table:table-row>
        <table:table-row table:style-name="ro5">
          <table:table-cell table:style-name="ce3"/>
          <table:table-cell office:value-type="date" office:date-value="2017-05-04T00:00:00" table:style-name="ce7">
            <text:p>4/5/2017</text:p>
          </table:table-cell>
          <table:table-cell office:value-type="string" table:style-name="ce47">
            <text:p>CHEQUE #501904</text:p>
          </table:table-cell>
          <table:table-cell office:value-type="string" table:style-name="ce22">
            <text:p>PAGO A QUIENES REALIZARON PRESENTACIONES ARTISTICAS EN LOS PABELLENOS DEL MINERD, EN LA FERIA DEL LIBRO SANTO DOMINGO 2017, SEGUN OFICIO#81/2017.</text:p>
          </table:table-cell>
          <table:table-cell table:style-name="ce11"/>
          <table:table-cell office:value-type="float" office:value="31500" table:style-name="ce23">
            <text:p><text:s/>31,500.00<text:s text:c="5"/></text:p>
          </table:table-cell>
          <table:table-cell office:value-type="float" office:value="15950984.420000002" table:formula="of:=+[.G89]+[.E90]-[.F90]" table:style-name="ce11">
            <text:p>15,950,9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5</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5919484.420000002" table:formula="of:=+[.G90]+[.E91]-[.F91]" table:style-name="ce11">
            <text:p>15,919,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6</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856484.420000002" table:formula="of:=+[.G91]+[.E92]-[.F92]" table:style-name="ce11">
            <text:p>15,856,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7</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5824984.420000002" table:formula="of:=+[.G92]+[.E93]-[.F93]" table:style-name="ce11">
            <text:p>15,824,9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8</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5793484.420000002" table:formula="of:=+[.G93]+[.E94]-[.F94]" table:style-name="ce11">
            <text:p>15,793,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09</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730484.420000002" table:formula="of:=+[.G94]+[.E95]-[.F95]" table:style-name="ce11">
            <text:p>15,730,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0</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667484.420000002" table:formula="of:=+[.G95]+[.E96]-[.F96]" table:style-name="ce11">
            <text:p>15,667,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1</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604484.420000002" table:formula="of:=+[.G96]+[.E97]-[.F97]" table:style-name="ce11">
            <text:p>15,604,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2</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541484.420000002" table:formula="of:=+[.G97]+[.E98]-[.F98]" table:style-name="ce11">
            <text:p>15,541,484.42</text:p>
          </table:table-cell>
          <table:table-cell table:number-columns-repeated="16377"/>
        </table:table-row>
        <table:table-row table:style-name="ro7">
          <table:table-cell table:style-name="ce3"/>
          <table:table-cell office:value-type="date" office:date-value="2017-05-08T00:00:00" table:style-name="ce7">
            <text:p>8/5/2017</text:p>
          </table:table-cell>
          <table:table-cell office:value-type="string" table:style-name="ce47">
            <text:p>CHEQUE #501913</text:p>
          </table:table-cell>
          <table:table-cell office:value-type="string" table:style-name="ce22">
            <text:p>APERTURA FONDO ROTATORIO PARA LA DIRECCION DE FISCALIZACION Y CONTROL, <text:s/>CON EL PROPOSITO DE QUE NO HAYA INTERRUPCION EN LAS ACTIVIDADES PROGRAMAS YA QUE CUANDO HAY DEMORA EN LA ENTREGA DE LOS RECURSOS ES MUY PERJUDICIAL ESTOS PROCESOS NO DEBEN <text:s/>SER DETENIDO, SEGUN OFICIO#109/2017.</text:p>
          </table:table-cell>
          <table:table-cell table:style-name="ce11"/>
          <table:table-cell office:value-type="float" office:value="75000" table:style-name="ce23">
            <text:p><text:s/>75,000.00<text:s text:c="5"/></text:p>
          </table:table-cell>
          <table:table-cell office:value-type="float" office:value="15466484.420000002" table:formula="of:=+[.G98]+[.E99]-[.F99]" table:style-name="ce11">
            <text:p>15,466,484.42</text:p>
          </table:table-cell>
          <table:table-cell table:number-columns-repeated="16377"/>
        </table:table-row>
        <table:table-row table:style-name="ro5">
          <table:table-cell table:style-name="ce3"/>
          <table:table-cell office:value-type="date" office:date-value="2017-05-08T00:00:00" table:style-name="ce7">
            <text:p>8/5/2017</text:p>
          </table:table-cell>
          <table:table-cell office:value-type="string" table:style-name="ce47">
            <text:p>CHEQUE #501914</text:p>
          </table:table-cell>
          <table:table-cell office:value-type="string" table:style-name="ce22">
            <text:p>AYUDA ECONOMICA PARA LA CELEBRACION DEL SEPTIMO CONGRESO NACIONAL DE COMUNICADORES CATOLICOS, SEGUN OFICIO#273/2017.</text:p>
          </table:table-cell>
          <table:table-cell table:style-name="ce11"/>
          <table:table-cell office:value-type="float" office:value="40000" table:style-name="ce23">
            <text:p><text:s/>40,000.00<text:s text:c="5"/></text:p>
          </table:table-cell>
          <table:table-cell office:value-type="float" office:value="15426484.420000002" table:formula="of:=+[.G99]+[.E100]-[.F100]" table:style-name="ce11">
            <text:p>15,426,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5</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5394984.420000002" table:formula="of:=+[.G100]+[.E101]-[.F101]" table:style-name="ce11">
            <text:p>15,394,9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6</text:p>
          </table:table-cell>
          <table:table-cell office:value-type="string" table:style-name="ce22">
            <text:p>PAGO POR PRESENTACION ARTISTICA REALIZADA EN LOS PABELLONES DEL MINISTERIO DE EDUCACION, EN LA XX FERIA DEL LIBRO SANTO DOMINGO 2017, SEGUN OFICIO # 082/2017 Y ANEXOS.</text:p>
          </table:table-cell>
          <table:table-cell table:style-name="ce11"/>
          <table:table-cell office:value-type="float" office:value="31500" table:style-name="ce23">
            <text:p><text:s/>31,500.00<text:s text:c="5"/></text:p>
          </table:table-cell>
          <table:table-cell office:value-type="float" office:value="15363484.420000002" table:formula="of:=+[.G101]+[.E102]-[.F102]" table:style-name="ce11">
            <text:p>15,363,484.42</text:p>
          </table:table-cell>
          <table:table-cell table:number-columns-repeated="16377"/>
        </table:table-row>
        <table:table-row table:style-name="ro4">
          <table:table-cell table:style-name="ce3"/>
          <table:table-cell office:value-type="date" office:date-value="2017-05-08T00:00:00" table:style-name="ce7">
            <text:p>8/5/2017</text:p>
          </table:table-cell>
          <table:table-cell office:value-type="string" table:style-name="ce47">
            <text:p>CHEQUE #501917</text:p>
          </table:table-cell>
          <table:table-cell office:value-type="string" table:style-name="ce22">
            <text:p>PAGO A QUIENES PARTICIPARON REALIZANDO PRESENTACIONES ARTISTICAS EN LOS PABELLONES DEL MINERD, EN LA XX FERIA INTERNACIONAL DEL LIBRO SANTO DOMINGO 2017, SEGUN OFICIO#82/2017.</text:p>
          </table:table-cell>
          <table:table-cell table:style-name="ce11"/>
          <table:table-cell office:value-type="float" office:value="63000" table:style-name="ce23">
            <text:p><text:s/>63,000.00<text:s text:c="5"/></text:p>
          </table:table-cell>
          <table:table-cell office:value-type="float" office:value="15300484.420000002" table:formula="of:=+[.G102]+[.E103]-[.F103]" table:style-name="ce11">
            <text:p>15,300,484.42</text:p>
          </table:table-cell>
          <table:table-cell table:number-columns-repeated="16377"/>
        </table:table-row>
        <table:table-row table:style-name="ro5">
          <table:table-cell table:style-name="ce3"/>
          <table:table-cell office:value-type="date" office:date-value="2017-05-09T00:00:00" table:style-name="ce7">
            <text:p>9/5/2017</text:p>
          </table:table-cell>
          <table:table-cell office:value-type="string" table:style-name="ce47">
            <text:p>CHEQUE #501918</text:p>
          </table:table-cell>
          <table:table-cell office:value-type="string" table:style-name="ce22">
            <text:p>REPOSICION FONDO ALIMENTOS, ASIGNADO AL DESPACHO DE ESTE MINERD. SEGUN OFICIO #341/2017 RECIBOS 719 <text:s/>HASTA 770</text:p>
          </table:table-cell>
          <table:table-cell table:style-name="ce11"/>
          <table:table-cell office:value-type="float" office:value="102312.56" table:style-name="ce23">
            <text:p><text:s/>102,312.56<text:s text:c="5"/></text:p>
          </table:table-cell>
          <table:table-cell office:value-type="float" office:value="15198171.860000001" table:formula="of:=+[.G103]+[.E104]-[.F104]" table:style-name="ce11">
            <text:p>15,198,171.86</text:p>
          </table:table-cell>
          <table:table-cell table:number-columns-repeated="16377"/>
        </table:table-row>
        <table:table-row table:style-name="ro5">
          <table:table-cell table:style-name="ce3"/>
          <table:table-cell office:value-type="date" office:date-value="2017-05-10T00:00:00" table:style-name="ce7">
            <text:p>10/5/2017</text:p>
          </table:table-cell>
          <table:table-cell office:value-type="string" table:style-name="ce47">
            <text:p>CHEQUE #501919</text:p>
          </table:table-cell>
          <table:table-cell office:value-type="string" table:style-name="ce22">
            <text:p>AYUDA ECONOMICA PARA GASTOS DE MEDICAMENTOS Y ESTUDIOS DE ALTOS COSTOS QUE NO CUBRE EL PLAN BASICO DEL SENASA, SEGUN OFICIO # RI-DGF 015/2017 Y ANEXOS.</text:p>
          </table:table-cell>
          <table:table-cell table:style-name="ce11"/>
          <table:table-cell office:value-type="float" office:value="181942" table:style-name="ce23">
            <text:p><text:s/>181,942.00<text:s text:c="5"/></text:p>
          </table:table-cell>
          <table:table-cell office:value-type="float" office:value="15016229.860000001" table:formula="of:=+[.G104]+[.E105]-[.F105]" table:style-name="ce11">
            <text:p>15,016,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0</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5007229.860000001" table:formula="of:=+[.G105]+[.E106]-[.F106]" table:style-name="ce11">
            <text:p>15,007,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1</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98229.860000001" table:formula="of:=+[.G106]+[.E107]-[.F107]" table:style-name="ce11">
            <text:p>14,998,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2</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89229.860000001" table:formula="of:=+[.G107]+[.E108]-[.F108]" table:style-name="ce11">
            <text:p>14,989,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3</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980229.860000001" table:formula="of:=+[.G108]+[.E109]-[.F109]" table:style-name="ce11">
            <text:p>14,980,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4</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71229.860000001" table:formula="of:=+[.G109]+[.E110]-[.F110]" table:style-name="ce11">
            <text:p>14,971,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5</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62229.860000001" table:formula="of:=+[.G110]+[.E111]-[.F111]" table:style-name="ce11">
            <text:p>14,962,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6</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18000" table:style-name="ce23">
            <text:p><text:s/>18,000.00<text:s text:c="5"/></text:p>
          </table:table-cell>
          <table:table-cell office:value-type="float" office:value="14944229.860000001" table:formula="of:=+[.G111]+[.E112]-[.F112]" table:style-name="ce11">
            <text:p>14,944,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29</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35229.860000001" table:formula="of:=+[.G112]+[.E113]-[.F113]" table:style-name="ce11">
            <text:p>14,935,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0</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26229.860000001" table:formula="of:=+[.G113]+[.E114]-[.F114]" table:style-name="ce11">
            <text:p>14,926,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1</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17229.860000001" table:formula="of:=+[.G114]+[.E115]-[.F115]" table:style-name="ce11">
            <text:p>14,917,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2</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908229.860000001" table:formula="of:=+[.G115]+[.E116]-[.F116]" table:style-name="ce11">
            <text:p>14,908,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3</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899229.860000001" table:formula="of:=+[.G116]+[.E117]-[.F117]" table:style-name="ce11">
            <text:p>14,899,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4</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890229.860000001" table:formula="of:=+[.G117]+[.E118]-[.F118]" table:style-name="ce11">
            <text:p>14,890,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5</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881229.860000001" table:formula="of:=+[.G118]+[.E119]-[.F119]" table:style-name="ce11">
            <text:p>14,881,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6</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872229.860000001" table:formula="of:=+[.G119]+[.E120]-[.F120]" table:style-name="ce11">
            <text:p>14,872,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7</text:p>
          </table:table-cell>
          <table:table-cell office:value-type="string" table:style-name="ce22">
            <text:p>PAGO POR LA PARTICIPACION EN EL CICLO DE CONFERENCIAS IMPARTIDAS EN EL AUDITORIO DEL PABELLON DEL MINERD, EN LA XX FERIA INTERNACIONAL DEL LIBRO SANTO DOMINGO 2017, SEGUN OFICIO # 080/2017 Y ANEXOS.</text:p>
          </table:table-cell>
          <table:table-cell table:style-name="ce11"/>
          <table:table-cell office:value-type="float" office:value="9000" table:style-name="ce23">
            <text:p><text:s/>9,000.00<text:s text:c="5"/></text:p>
          </table:table-cell>
          <table:table-cell office:value-type="float" office:value="14863229.860000001" table:formula="of:=+[.G120]+[.E121]-[.F121]" table:style-name="ce11">
            <text:p>14,863,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38</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54229.860000001" table:formula="of:=+[.G121]+[.E122]-[.F122]" table:style-name="ce11">
            <text:p>14,854,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1</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45229.860000001" table:formula="of:=+[.G122]+[.E123]-[.F123]" table:style-name="ce11">
            <text:p>14,845,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2</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36229.860000001" table:formula="of:=+[.G123]+[.E124]-[.F124]" table:style-name="ce11">
            <text:p>14,836,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3</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27229.860000001" table:formula="of:=+[.G124]+[.E125]-[.F125]" table:style-name="ce11">
            <text:p>14,827,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4</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18229.860000001" table:formula="of:=+[.G125]+[.E126]-[.F126]" table:style-name="ce11">
            <text:p>14,818,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5</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09229.860000001" table:formula="of:=+[.G126]+[.E127]-[.F127]" table:style-name="ce11">
            <text:p>14,809,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6</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800229.860000001" table:formula="of:=+[.G127]+[.E128]-[.F128]" table:style-name="ce11">
            <text:p>14,800,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7</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91229.860000001" table:formula="of:=+[.G128]+[.E129]-[.F129]" table:style-name="ce11">
            <text:p>14,791,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48</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82229.860000001" table:formula="of:=+[.G129]+[.E130]-[.F130]" table:style-name="ce11">
            <text:p>14,782,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50</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73229.860000001" table:formula="of:=+[.G130]+[.E131]-[.F131]" table:style-name="ce11">
            <text:p>14,773,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51</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64229.860000001" table:formula="of:=+[.G131]+[.E132]-[.F132]" table:style-name="ce11">
            <text:p>14,764,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52</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55229.860000001" table:formula="of:=+[.G132]+[.E133]-[.F133]" table:style-name="ce11">
            <text:p>14,755,229.86</text:p>
          </table:table-cell>
          <table:table-cell table:number-columns-repeated="16377"/>
        </table:table-row>
        <table:table-row table:style-name="ro4">
          <table:table-cell table:style-name="ce3"/>
          <table:table-cell office:value-type="date" office:date-value="2017-05-11T00:00:00" table:style-name="ce7">
            <text:p>11/5/2017</text:p>
          </table:table-cell>
          <table:table-cell office:value-type="string" table:style-name="ce47">
            <text:p>CHEQUE #501953</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9000" table:style-name="ce23">
            <text:p><text:s/>9,000.00<text:s text:c="5"/></text:p>
          </table:table-cell>
          <table:table-cell office:value-type="float" office:value="14746229.860000001" table:formula="of:=+[.G133]+[.E134]-[.F134]" table:style-name="ce11">
            <text:p>14,746,229.86</text:p>
          </table:table-cell>
          <table:table-cell table:number-columns-repeated="16377"/>
        </table:table-row>
        <table:table-row table:style-name="ro8">
          <table:table-cell table:style-name="ce3"/>
          <table:table-cell office:value-type="date" office:date-value="2017-12-05T00:00:00" table:style-name="ce7">
            <text:p>5/12/2017</text:p>
          </table:table-cell>
          <table:table-cell office:value-type="string" table:style-name="ce47">
            <text:p>CHEQUE #501954</text:p>
          </table:table-cell>
          <table:table-cell office:value-type="string" table:style-name="ce22">
            <text:p>PAGO DE COMPENSACION ESPECIAL POR TRABAJOS DE COORDINACION Y ACOMPAÑAMIENTO A LOS CENTROS EDUCATIVOS, DESDE EL 21 AL 29 DE ABRIL, EN EL MARCO DE LAS ACTIVIDADES DE LA XX FERIA INTERNACIONAL DEL LIBRO SANTO DOMINGO 2017, SEGUN OFICIO#91/2017.</text:p>
          </table:table-cell>
          <table:table-cell table:style-name="ce11"/>
          <table:table-cell office:value-type="float" office:value="21000" table:style-name="ce23">
            <text:p><text:s/>21,000.00<text:s text:c="5"/></text:p>
          </table:table-cell>
          <table:table-cell office:value-type="float" office:value="14725229.860000001" table:formula="of:=+[.G134]+[.E135]-[.F135]" table:style-name="ce11">
            <text:p>14,725,229.86</text:p>
          </table:table-cell>
          <table:table-cell table:number-columns-repeated="16377"/>
        </table:table-row>
        <table:table-row table:style-name="ro4">
          <table:table-cell table:style-name="ce3"/>
          <table:table-cell office:value-type="date" office:date-value="2017-05-12T00:00:00" table:style-name="ce7">
            <text:p>12/5/2017</text:p>
          </table:table-cell>
          <table:table-cell office:value-type="string" table:style-name="ce47">
            <text:p>CHEQUE #501955</text:p>
          </table:table-cell>
          <table:table-cell office:value-type="string" table:style-name="ce22">
            <text:p>PAGO A QUIENES PARTICIPARON EN EL CICLO DE CONFERENCIAS IMPARTIDAS EN EL AUDITORIO DEL PABELLON DEL MINERD, EN LA XX FERIA INTERNACIONAL DEL LIBRO SANTO DOMINGO 2017, SEGUN OFICIO#80/2017.</text:p>
          </table:table-cell>
          <table:table-cell table:style-name="ce11"/>
          <table:table-cell office:value-type="float" office:value="18000" table:style-name="ce23">
            <text:p><text:s/>18,000.00<text:s text:c="5"/></text:p>
          </table:table-cell>
          <table:table-cell office:value-type="float" office:value="14707229.860000001" table:formula="of:=+[.G135]+[.E136]-[.F136]" table:style-name="ce11">
            <text:p>14,707,229.86</text:p>
          </table:table-cell>
          <table:table-cell table:number-columns-repeated="16377"/>
        </table:table-row>
        <table:table-row table:style-name="ro8">
          <table:table-cell table:style-name="ce3"/>
          <table:table-cell office:value-type="date" office:date-value="2017-05-15T00:00:00" table:style-name="ce7">
            <text:p>15/5/2017</text:p>
          </table:table-cell>
          <table:table-cell office:value-type="string" table:style-name="ce47">
            <text:p>CHEQUE #501956</text:p>
          </table:table-cell>
          <table:table-cell office:value-type="string" table:style-name="ce22">
            <text:p>PAGO PARA CUBRIR LOS GASTOS DE LA PARTICIPACION DE LA DIRECCION GENERAL DE PARTICIPACION COMUNITARIA, EN LA XX FERIA INTERNACIONAL DEL LIBRO SANTO DOMINGO 2017, LA CUAL SE CELEBRO DEL 20 DE ABRIL AL 1 DE MAYO 2017, SEGUN OFICIO#90/2017.</text:p>
          </table:table-cell>
          <table:table-cell table:style-name="ce11"/>
          <table:table-cell office:value-type="float" office:value="75000" table:style-name="ce23">
            <text:p><text:s/>75,000.00<text:s text:c="5"/></text:p>
          </table:table-cell>
          <table:table-cell office:value-type="float" office:value="14632229.860000001" table:formula="of:=+[.G136]+[.E137]-[.F137]" table:style-name="ce11">
            <text:p>14,632,229.86</text:p>
          </table:table-cell>
          <table:table-cell table:number-columns-repeated="16377"/>
        </table:table-row>
        <table:table-row table:style-name="ro9">
          <table:table-cell table:style-name="ce3"/>
          <table:table-cell office:value-type="date" office:date-value="2017-05-26T00:00:00" table:style-name="ce7">
            <text:p>26/5/2017</text:p>
          </table:table-cell>
          <table:table-cell office:value-type="string" table:style-name="ce47">
            <text:p>CHEQUE #501958</text:p>
          </table:table-cell>
          <table:table-cell office:value-type="string" table:style-name="ce22">
            <text:p>REEXPEDICION PARA EL PAGO DE LAS FACTURAS NCF:11500000005 Y 11500000006 DE FECHA 07/04/2017 POR APOYO ECONOMICO, PARA CUBRIR LOS GASTOS DEL COLEGIO DEL NIÑO ALBERT VLADIMIR PLACIDO DE LOS SANTOS, YA QUE SUFRE DE "TRASTORNO GENERALIZADO DEL DESARROLLO" (CONDICION AUTISTA), SEGUN OFICIO # 113/2017 Y ANEXOS. NOTA: SE SOLICITO LA ANULACION Y LA POSTERIOR REEXPEDICION DEL CHEQUE ANTES REFERENCIADO PORQUE EL BENEFICIARIO ENDOSO ERRONEAMENTE EL CHEQUE Y EL BANCO LO SELLO POR ERROR.</text:p>
          </table:table-cell>
          <table:table-cell table:style-name="ce11"/>
          <table:table-cell office:value-type="float" office:value="240000" table:style-name="ce23">
            <text:p><text:s/>240,000.00<text:s text:c="5"/></text:p>
          </table:table-cell>
          <table:table-cell office:value-type="float" office:value="14392229.860000001" table:formula="of:=+[.G137]+[.E138]-[.F138]" table:style-name="ce11">
            <text:p>14,392,229.86</text:p>
          </table:table-cell>
          <table:table-cell table:number-columns-repeated="16377"/>
        </table:table-row>
        <table:table-row table:style-name="ro3">
          <table:table-cell table:style-name="ce3"/>
          <table:table-cell office:value-type="date" office:date-value="2017-05-29T00:00:00" table:style-name="ce7">
            <text:p>29/5/2017</text:p>
          </table:table-cell>
          <table:table-cell office:value-type="string" table:style-name="ce47">
            <text:p>CHEQUE #501959</text:p>
          </table:table-cell>
          <table:table-cell office:value-type="string" table:style-name="ce22">
            <text:p>PAGO NO PERCIBIDO CORRESPONDIENTE AL MES DE MARZO 2017, SEGUN OFICIO DRH #877/2017</text:p>
          </table:table-cell>
          <table:table-cell table:style-name="ce11"/>
          <table:table-cell office:value-type="float" office:value="30936.71" table:style-name="ce23">
            <text:p><text:s/>30,936.71<text:s text:c="5"/></text:p>
          </table:table-cell>
          <table:table-cell office:value-type="float" office:value="14361293.15" table:formula="of:=+[.G138]+[.E139]-[.F139]" table:style-name="ce11">
            <text:p>14,361,293.15</text:p>
          </table:table-cell>
          <table:table-cell table:number-columns-repeated="16377"/>
        </table:table-row>
        <table:table-row table:style-name="ro5">
          <table:table-cell table:style-name="ce3"/>
          <table:table-cell office:value-type="date" office:date-value="2017-05-29T00:00:00" table:style-name="ce7">
            <text:p>29/5/2017</text:p>
          </table:table-cell>
          <table:table-cell office:value-type="string" table:style-name="ce47">
            <text:p>CHEQUE #501960</text:p>
          </table:table-cell>
          <table:table-cell office:value-type="string" table:style-name="ce22">
            <text:p>PAGO NO PERCIBIDO CORRESPONDIENTE A LOS MESES DE ENERO, FEBRERO Y MARZO 2017, SEGUN OFICIO DRH #877/2017</text:p>
          </table:table-cell>
          <table:table-cell table:style-name="ce11"/>
          <table:table-cell office:value-type="float" office:value="141346.68" table:style-name="ce23">
            <text:p><text:s/>141,346.68<text:s text:c="5"/></text:p>
          </table:table-cell>
          <table:table-cell office:value-type="float" office:value="14219946.470000001" table:formula="of:=+[.G139]+[.E140]-[.F140]" table:style-name="ce11">
            <text:p>14,219,946.47</text:p>
          </table:table-cell>
          <table:table-cell table:number-columns-repeated="16377"/>
        </table:table-row>
        <table:table-row table:style-name="ro5">
          <table:table-cell table:style-name="ce3"/>
          <table:table-cell office:value-type="date" office:date-value="2017-05-29T00:00:00" table:style-name="ce7">
            <text:p>29/5/2017</text:p>
          </table:table-cell>
          <table:table-cell office:value-type="string" table:style-name="ce47">
            <text:p>CHEQUE #501961</text:p>
          </table:table-cell>
          <table:table-cell office:value-type="string" table:style-name="ce22">
            <text:p>COOPERACION PARA LA PREMIACION NACIONAL A LA CRONICA SOCIAL (PNCS) DE LA ASOCIACION DOMINICANA DE CRONISTAS SOCIALES, SEGUN OFICIO # 372/2017.</text:p>
          </table:table-cell>
          <table:table-cell table:style-name="ce11"/>
          <table:table-cell office:value-type="float" office:value="250000" table:style-name="ce23">
            <text:p><text:s/>250,000.00<text:s text:c="5"/></text:p>
          </table:table-cell>
          <table:table-cell office:value-type="float" office:value="13969946.470000001" table:formula="of:=+[.G140]+[.E141]-[.F141]" table:style-name="ce11">
            <text:p>13,969,946.47</text:p>
          </table:table-cell>
          <table:table-cell table:number-columns-repeated="16377"/>
        </table:table-row>
        <table:table-row table:style-name="ro8">
          <table:table-cell table:style-name="ce3"/>
          <table:table-cell office:value-type="date" office:date-value="2017-05-17T00:00:00" table:style-name="ce7">
            <text:p>17/5/2017</text:p>
          </table:table-cell>
          <table:table-cell office:value-type="string" table:style-name="ce24">
            <text:p>TRANSFERENCIA ENVIADA</text:p>
          </table:table-cell>
          <table:table-cell office:value-type="string" table:style-name="ce15">
            <text:p>PAGO DE VIATICOS POR TRASLADO AL MUNICIPIO DE HIGUEY, PROVINCIA DE LA ALTAGRACIA, EL DIA 05 DE ABRIL DE 2017, ATENDIENDO A LA CITACION A COMPARECER ANTE EL TRIBUNAL DE JURISDICCION ORIGINAL DE DICHA PROVINCIA A AUDIENCIA DE DESLINDE, SEGUN OFICIO#702/2017.</text:p>
          </table:table-cell>
          <table:table-cell table:style-name="ce11"/>
          <table:table-cell office:value-type="float" office:value="2400" table:style-name="ce25">
            <text:p><text:s/>2,400.00<text:s text:c="5"/></text:p>
          </table:table-cell>
          <table:table-cell office:value-type="float" office:value="13967546.470000001" table:formula="of:=+[.G141]+[.E142]-[.F142]" table:style-name="ce11">
            <text:p>13,967,546.47</text:p>
          </table:table-cell>
          <table:table-cell table:number-columns-repeated="16377"/>
        </table:table-row>
        <table:table-row table:style-name="ro4">
          <table:table-cell table:style-name="ce3"/>
          <table:table-cell office:value-type="date" office:date-value="2017-05-17T00:00:00" table:style-name="ce7">
            <text:p>17/5/2017</text:p>
          </table:table-cell>
          <table:table-cell office:value-type="string" table:style-name="ce24">
            <text:p>TRANSFERENCIA ENVIADA</text:p>
          </table:table-cell>
          <table:table-cell office:value-type="string" table:style-name="ce15">
            <text:p>COMPENSACION ESPECIAL AL PERSONAL FIJO QUE LABORO COMO PERSONAL DE LIMPIEZA, MENSAJEROS, MAESTRO DE CEREMONIA Y CHOFERES EN LA XX FERIA INTERNACIONAL DEL LIBRO SANTO DOMINGO 2017, SEGUN OFICIO # 088/2017.</text:p>
          </table:table-cell>
          <table:table-cell table:style-name="ce11"/>
          <table:table-cell office:value-type="float" office:value="205000" table:style-name="ce25">
            <text:p><text:s/>205,000.00<text:s text:c="5"/></text:p>
          </table:table-cell>
          <table:table-cell office:value-type="float" office:value="13762546.470000001" table:formula="of:=+[.G142]+[.E143]-[.F143]" table:style-name="ce11">
            <text:p>13,762,546.47</text:p>
          </table:table-cell>
          <table:table-cell table:number-columns-repeated="16377"/>
        </table:table-row>
        <table:table-row table:style-name="ro8">
          <table:table-cell table:style-name="ce3"/>
          <table:table-cell office:value-type="date" office:date-value="2017-05-17T00:00:00" table:style-name="ce7">
            <text:p>17/5/2017</text:p>
          </table:table-cell>
          <table:table-cell office:value-type="string" table:style-name="ce24">
            <text:p>TRANSFERENCIA ENVIADA</text:p>
          </table:table-cell>
          <table:table-cell office:value-type="string" table:style-name="ce15">
            <text:p>AYUDA ECONOMICA PARA LA MAESTRA DE MEDIA MARIA EDITA FELIZ BATISTA, QUIEN PRESENTA DESGARRO DEL LIGAMENTO CRUZADO ANTERIOR Y UNA PEQUEÑA EFUSION SUPRAPATELAR E INTERATICULAR, SEGUN TRAMITACION INTERNA NO.327/2017.</text:p>
          </table:table-cell>
          <table:table-cell table:style-name="ce11"/>
          <table:table-cell office:value-type="float" office:value="29146" table:style-name="ce25">
            <text:p><text:s/>29,146.00<text:s text:c="5"/></text:p>
          </table:table-cell>
          <table:table-cell office:value-type="float" office:value="13733400.470000001" table:formula="of:=+[.G143]+[.E144]-[.F144]" table:style-name="ce11">
            <text:p>13,733,400.47</text:p>
          </table:table-cell>
          <table:table-cell table:number-columns-repeated="16377"/>
        </table:table-row>
        <table:table-row table:style-name="ro7">
          <table:table-cell table:style-name="ce3"/>
          <table:table-cell office:value-type="date" office:date-value="2017-05-17T00:00:00" table:style-name="ce7">
            <text:p>17/5/2017</text:p>
          </table:table-cell>
          <table:table-cell office:value-type="string" table:style-name="ce24">
            <text:p>TRANSFERENCIA ENVIADA</text:p>
          </table:table-cell>
          <table:table-cell office:value-type="string" table:style-name="ce15">
            <text:p>COMPENSACION ESPECIAL AL PERSONAL FIJO QUE LABORO REALIZANDO FUNCIONES DE COORDINACION EN LA XX FERIA INTERNACIONAL DEL LIBRO SANTO DOMINGO 2017, LO QUE INCLUYE TRABAJOS PREVIOS DE PLANIFICACION Y COORDINACION DESDE EL 17 DE ABRIL HASTA EL 2 DE MAYO QUE FINALIZA LA FERIA, SEGUN OFICIO # 087/2017.</text:p>
          </table:table-cell>
          <table:table-cell table:style-name="ce11"/>
          <table:table-cell office:value-type="float" office:value="445000" table:style-name="ce25">
            <text:p><text:s/>445,000.00<text:s text:c="5"/></text:p>
          </table:table-cell>
          <table:table-cell office:value-type="float" office:value="13288400.470000001" table:formula="of:=+[.G144]+[.E145]-[.F145]" table:style-name="ce11">
            <text:p>13,288,400.47</text:p>
          </table:table-cell>
          <table:table-cell table:number-columns-repeated="16377"/>
        </table:table-row>
        <table:table-row table:style-name="ro5">
          <table:table-cell table:style-name="ce3"/>
          <table:table-cell office:value-type="date" office:date-value="2017-05-17T00:00:00" table:style-name="ce7">
            <text:p>17/5/2017</text:p>
          </table:table-cell>
          <table:table-cell office:value-type="string" table:style-name="ce24">
            <text:p>TRANSFERENCIA ENVIADA</text:p>
          </table:table-cell>
          <table:table-cell office:value-type="string" table:style-name="ce15">
            <text:p>PAGO RETROACTIVO EN VIRTUD DE REAJUSTE SALARIAL, CORRESPONDIENTE A LOS MESES DE ENERO-ABRIL 2017, SEGUN OFICIO DRH #536/2017.</text:p>
          </table:table-cell>
          <table:table-cell table:style-name="ce11"/>
          <table:table-cell office:value-type="float" office:value="102225.2" table:style-name="ce25">
            <text:p><text:s/>102,225.20<text:s text:c="5"/></text:p>
          </table:table-cell>
          <table:table-cell office:value-type="float" office:value="13186175.270000001" table:formula="of:=+[.G145]+[.E146]-[.F146]" table:style-name="ce11">
            <text:p>13,186,175.27</text:p>
          </table:table-cell>
          <table:table-cell table:number-columns-repeated="16377"/>
        </table:table-row>
        <table:table-row table:style-name="ro4">
          <table:table-cell table:style-name="ce3"/>
          <table:table-cell office:value-type="date" office:date-value="2017-05-22T00:00:00" table:style-name="ce7">
            <text:p>22/5/2017</text:p>
          </table:table-cell>
          <table:table-cell office:value-type="string" table:style-name="ce24">
            <text:p>TRANSFERENCIA ENVIADA</text:p>
          </table:table-cell>
          <table:table-cell office:value-type="string" table:style-name="ce15">
            <text:p>PAGO DE VIATICOS Y COMPENSACION SUPERVISION DEL STAND DEL MINERD EN LA FERIA DEL LIBRO 2017, EN FECHA DESDE EL <text:s/>08 HASTA EL 21 DEL MES DE ABRIL 2017, SEGUN OFICIO#145/2017.</text:p>
          </table:table-cell>
          <table:table-cell table:style-name="ce11"/>
          <table:table-cell office:value-type="float" office:value="111600" table:style-name="ce25">
            <text:p><text:s/>111,600.00<text:s text:c="5"/></text:p>
          </table:table-cell>
          <table:table-cell office:value-type="float" office:value="13074575.270000001" table:formula="of:=+[.G146]+[.E147]-[.F147]" table:style-name="ce11">
            <text:p>13,074,575.27</text:p>
          </table:table-cell>
          <table:table-cell table:number-columns-repeated="16377"/>
        </table:table-row>
        <table:table-row table:style-name="ro10">
          <table:table-cell table:style-name="ce3"/>
          <table:table-cell office:value-type="date" office:date-value="2017-05-23T00:00:00" table:style-name="ce7">
            <text:p>23/5/2017</text:p>
          </table:table-cell>
          <table:table-cell office:value-type="string" table:style-name="ce24">
            <text:p>TRANSFERENCIA ENVIADA</text:p>
          </table:table-cell>
          <table:table-cell office:value-type="string" table:style-name="ce15">
            <text:p>AYUDA ECONOMICA PARA VIAJE ACADEMICO QUE LA ESCUELA DE GRADUADOS DE ALTOS ESTUDIOS ESTRATEGICOS REALIZARA CON LOS CURSANTES DE LA MAESTRIA EN DEFENSA Y SEGURIDAD NACIONAL, ASI COMO TAMBIEN LA ESPECIALIDAD EN GEOPOLITICA A ESPAÑA EN FECHA DEL 27 AL 4 DE JUNIO 2017, SEGUN TRAMITACION INTERNA NO.262/2017.</text:p>
          </table:table-cell>
          <table:table-cell table:style-name="ce11"/>
          <table:table-cell office:value-type="float" office:value="57536.08" table:style-name="ce25">
            <text:p><text:s/>57,536.08<text:s text:c="5"/></text:p>
          </table:table-cell>
          <table:table-cell office:value-type="float" office:value="13017039.190000001" table:formula="of:=+[.G147]+[.E148]-[.F148]" table:style-name="ce11">
            <text:p>13,017,039.19</text:p>
          </table:table-cell>
          <table:table-cell table:number-columns-repeated="16377"/>
        </table:table-row>
        <table:table-row table:style-name="ro10">
          <table:table-cell table:style-name="ce3"/>
          <table:table-cell office:value-type="date" office:date-value="2017-05-29T00:00:00" table:style-name="ce7">
            <text:p>29/5/2017</text:p>
          </table:table-cell>
          <table:table-cell office:value-type="string" table:style-name="ce24">
            <text:p>TRANSFERENCIA ENVIADA</text:p>
          </table:table-cell>
          <table:table-cell office:value-type="string" table:style-name="ce15">
            <text:p>PAGO DE MEDIA <text:s/>BECA INTERNACIONAL DE LA UNION IBEROAMERICANA DE MUNICIPALISTAS, A LA SR. KATHERINE JIMENEZ JIMENEZ PARA PARTICIPA EN LA MISION INTERNACIONAL SOBRE FINANCIACION Y GESTION DE POLITICAS URBANAS DE DESARROLLO, POR UN MONTO DE 1,500 EUROS, A UNA TASA DE EUR.52.6892, SEGUN TRAMITACION INTERNA #390/2017.</text:p>
          </table:table-cell>
          <table:table-cell table:style-name="ce11"/>
          <table:table-cell office:value-type="float" office:value="79033.8" table:style-name="ce25">
            <text:p><text:s/>79,033.80<text:s text:c="5"/></text:p>
          </table:table-cell>
          <table:table-cell office:value-type="float" office:value="12938005.390000001" table:formula="of:=+[.G148]+[.E149]-[.F149]" table:style-name="ce11">
            <text:p>12,938,005.39</text:p>
          </table:table-cell>
          <table:table-cell table:number-columns-repeated="16377"/>
        </table:table-row>
        <table:table-row table:style-name="ro8">
          <table:table-cell table:style-name="ce3"/>
          <table:table-cell office:value-type="date" office:date-value="2017-05-29T00:00:00" table:style-name="ce7">
            <text:p>29/5/2017</text:p>
          </table:table-cell>
          <table:table-cell office:value-type="string" table:style-name="ce24">
            <text:p>TRANSFERENCIA ENVIADA</text:p>
          </table:table-cell>
          <table:table-cell office:value-type="string" table:style-name="ce15">
            <text:p>CONTRIBUCION FINANCIERA <text:s/>DE MATRICULA PARA PARTICIPAR EN EL "PROGRAMA LORENZO DE ZABALA SESION LEGISLATIVA JUVENIL", EN MAXWEL TEXAS, A RAZON DE US$795.00 A LA TASA DE US$47.1376, SEGUN OFICIO # 266/2017 Y ANEXOS.</text:p>
          </table:table-cell>
          <table:table-cell table:style-name="ce11"/>
          <table:table-cell office:value-type="float" office:value="37617.49" table:style-name="ce25">
            <text:p><text:s/>37,617.49<text:s text:c="5"/></text:p>
          </table:table-cell>
          <table:table-cell office:value-type="float" office:value="12900387.9" table:formula="of:=+[.G149]+[.E150]-[.F150]" table:style-name="ce11">
            <text:p>12,900,387.90</text:p>
          </table:table-cell>
          <table:table-cell table:number-columns-repeated="16377"/>
        </table:table-row>
        <table:table-row table:style-name="ro5">
          <table:table-cell table:style-name="ce3"/>
          <table:table-cell office:value-type="date" office:date-value="2017-05-31T00:00:00" table:style-name="ce7">
            <text:p>31/5/2017</text:p>
          </table:table-cell>
          <table:table-cell office:value-type="string" table:style-name="ce24">
            <text:p>TRANSFERENCIA ENVIADA</text:p>
          </table:table-cell>
          <table:table-cell office:value-type="string" table:style-name="ce15">
            <text:p>FONDOS PARA CUBRRIR GASTOS DE CELEBRACION DEL DESFILE NACIONAL DEL CARNAVAL 2017, EN FECHA 3 DE MARZO DEL 2017, SEGUN TRAMITACION INTERNA#397/2017,</text:p>
          </table:table-cell>
          <table:table-cell table:style-name="ce11"/>
          <table:table-cell office:value-type="float" office:value="2000000" table:style-name="ce25">
            <text:p><text:s/>2,000,000.00<text:s text:c="5"/></text:p>
          </table:table-cell>
          <table:table-cell office:value-type="float" office:value="10900387.9" table:formula="of:=+[.G150]+[.E151]-[.F151]" table:style-name="ce11">
            <text:p>10,900,387.90</text:p>
          </table:table-cell>
          <table:table-cell table:number-columns-repeated="16377"/>
        </table:table-row>
        <table:table-row table:style-name="ro5">
          <table:table-cell table:style-name="ce3"/>
          <table:table-cell office:value-type="date" office:date-value="2017-05-31T00:00:00" table:style-name="ce7">
            <text:p>31/5/2017</text:p>
          </table:table-cell>
          <table:table-cell office:value-type="string" table:style-name="ce24">
            <text:p>TRANSFERENCIA ENVIADA</text:p>
          </table:table-cell>
          <table:table-cell office:value-type="string" table:style-name="ce15">
            <text:p>PAGO PARA EL PERSONAL QUE LABORO DURANTE EL DESARROLLO DE LA XX FERIA INTERNACIONAL DEL LIBRO 2017, SEGUN OFICIO # 164/2017 Y ANEXOS.</text:p>
          </table:table-cell>
          <table:table-cell table:style-name="ce11"/>
          <table:table-cell office:value-type="float" office:value="140000" table:style-name="ce25">
            <text:p><text:s/>140,000.00<text:s text:c="5"/></text:p>
          </table:table-cell>
          <table:table-cell office:value-type="float" office:value="10760387.9" table:formula="of:=+[.G151]+[.E152]-[.F152]" table:style-name="ce11">
            <text:p>10,760,387.90</text:p>
          </table:table-cell>
          <table:table-cell table:number-columns-repeated="16377"/>
        </table:table-row>
        <table:table-row table:style-name="ro3">
          <table:table-cell table:style-name="ce3"/>
          <table:table-cell office:value-type="date" office:date-value="2017-05-29T00:00:00" table:style-name="ce7">
            <text:p>29/5/2017</text:p>
          </table:table-cell>
          <table:table-cell office:value-type="string" table:style-name="ce24">
            <text:p>TRANSFERENCIA ENVIADA</text:p>
          </table:table-cell>
          <table:table-cell office:value-type="string" table:style-name="ce15">
            <text:p>AJUSTE DG114319 EU$1,500.00 DGF NO. 434/2017 <text:s/>PAGO MEDIA BEC</text:p>
          </table:table-cell>
          <table:table-cell table:style-name="ce11"/>
          <table:table-cell office:value-type="float" office:value="4966.2" table:style-name="ce25">
            <text:p><text:s/>4,966.20<text:s text:c="5"/></text:p>
          </table:table-cell>
          <table:table-cell office:value-type="float" office:value="10755421.700000001" table:formula="of:=+[.G152]+[.E153]-[.F153]" table:style-name="ce11">
            <text:p>10,755,421.70</text:p>
          </table:table-cell>
          <table:table-cell table:number-columns-repeated="16377"/>
        </table:table-row>
        <table:table-row table:style-name="ro3">
          <table:table-cell table:style-name="ce3"/>
          <table:table-cell office:value-type="date" office:date-value="2017-05-29T00:00:00" table:style-name="ce7">
            <text:p>29/5/2017</text:p>
          </table:table-cell>
          <table:table-cell office:value-type="string" table:style-name="ce24">
            <text:p>TRANSFERENCIA ENVIADA</text:p>
          </table:table-cell>
          <table:table-cell office:value-type="string" table:style-name="ce15">
            <text:p>AJUSTE DG114111 US$795.00 DGF NO. 441/2017 <text:s/>PROG. LOR ZABALA</text:p>
          </table:table-cell>
          <table:table-cell table:style-name="ce11"/>
          <table:table-cell office:value-type="float" office:value="113.21" table:style-name="ce25">
            <text:p><text:s/>113.21<text:s text:c="5"/></text:p>
          </table:table-cell>
          <table:table-cell office:value-type="float" office:value="10755308.49" table:formula="of:=+[.G153]+[.E154]-[.F154]" table:style-name="ce11">
            <text:p>10,755,308.49</text:p>
          </table:table-cell>
          <table:table-cell table:number-columns-repeated="16377"/>
        </table:table-row>
        <table:table-row table:style-name="ro2">
          <table:table-cell table:style-name="ce3"/>
          <table:table-cell office:value-type="date" office:date-value="2017-05-31T00:00:00" table:style-name="ce26">
            <text:p>31/5/2017</text:p>
          </table:table-cell>
          <table:table-cell office:value-type="string" table:style-name="ce27">
            <text:p>CARGO POR MANEJO BANCARIO</text:p>
          </table:table-cell>
          <table:table-cell office:value-type="string" table:style-name="ce28">
            <text:p>PAGO DE IMPUESTO DEL <text:s/>15%</text:p>
          </table:table-cell>
          <table:table-cell table:style-name="ce11"/>
          <table:table-cell office:value-type="float" office:value="9209.4599999999991" table:style-name="ce11">
            <text:p>9,209.46</text:p>
          </table:table-cell>
          <table:table-cell office:value-type="float" office:value="10746099.029999999" table:formula="of:=+[.G154]+[.E155]-[.F155]" table:style-name="ce11">
            <text:p>10,746,099.03</text:p>
          </table:table-cell>
          <table:table-cell table:number-columns-repeated="16377"/>
        </table:table-row>
        <table:table-row table:style-name="ro2">
          <table:table-cell table:style-name="ce3"/>
          <table:table-cell office:value-type="date" office:date-value="2017-05-31T00:00:00" table:style-name="ce26">
            <text:p>31/5/2017</text:p>
          </table:table-cell>
          <table:table-cell office:value-type="string" table:style-name="ce27">
            <text:p>CARGO POR MANEJO BANCARIO</text:p>
          </table:table-cell>
          <table:table-cell office:value-type="string" table:style-name="ce15">
            <text:p>COMISION POR MANEJO DE CUENTA</text:p>
          </table:table-cell>
          <table:table-cell table:style-name="ce11"/>
          <table:table-cell office:value-type="float" office:value="5698" table:style-name="ce11">
            <text:p>5,698.00</text:p>
          </table:table-cell>
          <table:table-cell office:value-type="float" office:value="10740401.029999999" table:formula="of:=+[.G155]+[.E156]-[.F156]" table:style-name="ce11">
            <text:p>10,740,401.03</text:p>
          </table:table-cell>
          <table:table-cell table:number-columns-repeated="16377"/>
        </table:table-row>
        <table:table-row table:style-name="ro1">
          <table:table-cell office:value-type="string" table:number-columns-spanned="4" table:number-rows-spanned="1" table:style-name="ce43">
            <text:p>Totales</text:p>
          </table:table-cell>
          <table:covered-table-cell table:number-columns-repeated="3"/>
          <table:table-cell table:number-columns-repeated="2" table:style-name="ce29"/>
          <table:table-cell office:value-type="float" office:value="10740401.029999999" table:formula="of:=+[.G156]+[.E157]-[.F157]" table:style-name="ce30">
            <text:p>10,740,401.03</text:p>
          </table:table-cell>
          <table:table-cell table:number-columns-repeated="16377"/>
        </table:table-row>
        <table:table-row table:style-name="ro2">
          <table:table-cell table:number-columns-repeated="16384"/>
        </table:table-row>
        <table:table-row table:style-name="ro2">
          <table:table-cell table:style-name="ce31"/>
          <table:table-cell table:style-name="ce32"/>
          <table:table-cell table:number-columns-repeated="5" table:style-name="ce31"/>
          <table:table-cell table:number-columns-repeated="16377"/>
        </table:table-row>
        <table:table-row table:number-rows-repeated="10484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date-style style:name="N19">
      <number:day/>
      <number:text>/</number:text>
      <number:month/>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_32_177" style:display-name="Millares 17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3in" fo:margin-right="0.7in" style:print-orientation="landscape" style:print-page-order="ttb" style:first-page-number="continue" style:scale-to="100%" style:table-centering="none" style:print="objects charts drawings"/>
      <style:header-style>
        <style:header-footer-properties fo:min-height="0.29in" fo:margin-left="0.73in" fo:margin-right="0.7in" fo:margin-bottom="0in"/>
      </style:header-style>
      <style:footer-style>
        <style:header-footer-properties fo:min-height="0.45in" fo:margin-left="0.73in" fo:margin-right="0.7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6-09T20:19:55Z</meta:creation-date>
    <dc:date>2017-06-19T19:06:02Z</dc:date>
  </office:meta>
</office:document-meta>
</file>