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VARIOS_REG__DIST__Y_CE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1"/>
          <table:table-cell office:value-type="string" table:number-columns-spanned="6" table:number-rows-spanned="1" table:style-name="ce21">
            <text:p>Cuenta Bancaria No: 010-249316-2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1">
            <text:p>Balance Inicial:70,141.25</text:p>
          </table:table-cell>
          <table:covered-table-cell/>
          <table:table-cell table:style-name="ce10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No. Ck/Transf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Débito</text:p>
          </table:table-cell>
          <table:table-cell office:value-type="string" table:style-name="ce10">
            <text:p>Crédito</text:p>
          </table:table-cell>
          <table:table-cell office:value-type="string" table:style-name="ce10">
            <text:p>Balance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2" table:style-name="ce7"/>
          <table:table-cell office:value-type="float" office:value="70141.25" table:style-name="ce5">
            <text:p><text:s/>70,141.25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0">
            <text:p>Totales</text:p>
          </table:table-cell>
          <table:covered-table-cell table:number-columns-repeated="3"/>
          <table:table-cell table:number-columns-repeated="2" table:style-name="ce6"/>
          <table:table-cell office:value-type="float" office:value="70141.25" table:formula="of:=+[.G4]" table:style-name="ce5">
            <text:p><text:s/>70,141.25<text:s/>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2"/>
          <table:table-cell table:style-name="ce4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4" table:style-name="ce2"/>
          <table:table-cell table:style-name="ce4"/>
          <table:table-cell table:number-columns-repeated="2"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6-09T20:24:54Z</meta:creation-date>
    <dc:date>2017-06-19T18:55:51Z</dc:date>
  </office:meta>
</office:document-meta>
</file>