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Normal_32_10_32_2" style:data-style-name="N19">
      <style:table-cell-properties style:vertical-align="automatic" fo:background-color="transparent" style:cell-protect="protected"/>
    </style:style>
    <style:style style:name="ce4" style:family="table-cell" style:parent-style-name="Normal_32_10_32_2" style:data-style-name="N19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5" style:family="table-cell" style:parent-style-name="Default" style:data-style-name="N0"/>
    <style:style style:name="ce6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7.48770833333333cm" style:use-optimal-column-width="true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gresos_y_Egresos_Marzo_2018_-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/>
          <table:table-cell office:value-type="string" table:style-name="ce5">
            <text:p>Cuenta Bancaria No:240-016850-9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5"/>
          <table:table-cell table:number-columns-repeated="2" table:style-name="ce1"/>
          <table:table-cell office:value-type="string" table:style-name="ce1">
            <text:p>Balance Inicial:579,713.74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5">
            <text:p>Fecha</text:p>
          </table:table-cell>
          <table:table-cell office:value-type="string" table:style-name="ce1">
            <text:p>No. Ck/Transf</text:p>
          </table:table-cell>
          <table:table-cell office:value-type="string" table:style-name="ce1">
            <text:p>Descripción</text:p>
          </table:table-cell>
          <table:table-cell office:value-type="string" table:style-name="ce1">
            <text:p>Débito</text:p>
          </table:table-cell>
          <table:table-cell office:value-type="string" table:style-name="ce1">
            <text:p>Crédito</text:p>
          </table:table-cell>
          <table:table-cell office:value-type="string" table:style-name="ce1">
            <text:p>Balance</text:p>
          </table:table-cell>
          <table:table-cell table:number-columns-repeated="16377" table:style-name="ce1"/>
        </table:table-row>
        <table:table-row table:style-name="ro1">
          <table:table-cell/>
          <table:table-cell table:style-name="ce5"/>
          <table:table-cell table:number-columns-repeated="4" table:style-name="ce1"/>
          <table:table-cell office:value-type="float" office:value="579713.74" table:style-name="ce1">
            <text:p>579713.74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date" office:date-value="2018-03-08T00:00:00" table:style-name="ce6">
            <text:p>8/3/2018</text:p>
          </table:table-cell>
          <table:table-cell office:value-type="string" table:style-name="ce1">
            <text:p>TRANSFERENCIA RECIBIDA</text:p>
          </table:table-cell>
          <table:table-cell office:value-type="string" table:style-name="ce1">
            <text:p>LIB. 31814 <text:s/>Y RES. 067-18 FONDO <text:s/>POR EX MINERD (8509)</text:p>
          </table:table-cell>
          <table:table-cell office:value-type="float" office:value="98590828.230000004" table:style-name="ce1">
            <text:p>98590828.23</text:p>
          </table:table-cell>
          <table:table-cell table:style-name="ce1"/>
          <table:table-cell office:value-type="float" office:value="99170541.969999999" table:style-name="ce1">
            <text:p>99170541.97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1">
          <table:table-cell/>
          <table:table-cell office:value-type="date" office:date-value="2018-03-20T00:00:00" table:style-name="ce6">
            <text:p>20/3/2018</text:p>
          </table:table-cell>
          <table:table-cell office:value-type="string" table:style-name="ce1">
            <text:p>DEPOSITO RECIBIDO EN BANCO</text:p>
          </table:table-cell>
          <table:table-cell office:value-type="string" table:style-name="ce1">
            <text:p>Depo. Bco(S/G BANRESERVAS, D/F 20/03/18, SOB. CK. 1606, PGO.</text:p>
          </table:table-cell>
          <table:table-cell office:value-type="float" office:value="165" table:style-name="ce1">
            <text:p>165</text:p>
          </table:table-cell>
          <table:table-cell table:style-name="ce1"/>
          <table:table-cell office:value-type="float" office:value="99170706.969999999" table:style-name="ce1">
            <text:p>99170706.97</text:p>
          </table:table-cell>
          <table:table-cell table:style-name="ce1"/>
          <table:table-cell table:style-name="ce3"/>
          <table:table-cell table:number-columns-repeated="16375"/>
        </table:table-row>
        <table:table-row table:style-name="ro1">
          <table:table-cell/>
          <table:table-cell office:value-type="date" office:date-value="2018-03-19T00:00:00" table:style-name="ce6">
            <text:p>19/3/2018</text:p>
          </table:table-cell>
          <table:table-cell office:value-type="string" table:style-name="ce1">
            <text:p>TRANSFERENCIA ENVIADA</text:p>
          </table:table-cell>
          <table:table-cell office:value-type="string" table:style-name="ce1">
            <text:p>TRANSFERENCIA SUJETO A LIQUIDACION PARA EL PAGO DE ALIMENTACION Y SALONES PARA LA CAPACITACION DE DOCENTES DE LA ZONA SOBRE EL PROYECTO VALORA SER, SEGUN TRAMITACION INTERNA #119/2018.</text:p>
          </table:table-cell>
          <table:table-cell table:style-name="ce1"/>
          <table:table-cell office:value-type="float" office:value="1090535.23" table:style-name="ce1">
            <text:p>1090535.23</text:p>
          </table:table-cell>
          <table:table-cell office:value-type="float" office:value="98080171.739999995" table:style-name="ce1">
            <text:p>98080171.74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/>
          <table:table-cell office:value-type="date" office:date-value="2018-03-19T00:00:00" table:style-name="ce6">
            <text:p>19/3/2018</text:p>
          </table:table-cell>
          <table:table-cell office:value-type="string" table:style-name="ce1">
            <text:p>TRANSFERENCIA ENVIADA</text:p>
          </table:table-cell>
          <table:table-cell office:value-type="string" table:style-name="ce1">
            <text:p>PAGO PARA CUBRIR LOS VIATICOS DE LOS APLICADORES DEL ESTUDIO DEFINITIVO PISA 2018, A APLICARSE DESDE EL 19 DE MARZO AL 30 DE ABRIL DEL 2018, SEGUN OFICIO # 046/2018.</text:p>
          </table:table-cell>
          <table:table-cell table:style-name="ce1"/>
          <table:table-cell office:value-type="float" office:value="2798600" table:style-name="ce1">
            <text:p>2798600</text:p>
          </table:table-cell>
          <table:table-cell office:value-type="float" office:value="95281571.739999995" table:style-name="ce1">
            <text:p>95281571.74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/>
          <table:table-cell office:value-type="date" office:date-value="2018-03-19T00:00:00" table:style-name="ce6">
            <text:p>19/3/2018</text:p>
          </table:table-cell>
          <table:table-cell office:value-type="string" table:style-name="ce1">
            <text:p>TRANSFERENCIA ENVIADA</text:p>
          </table:table-cell>
          <table:table-cell office:value-type="string" table:style-name="ce1">
            <text:p>PAGO PARA CUBRIR GASTOS DE TRANSPORTE A LOS TECNICOS DE LA DACE, PARA EL SEGUIMIENTO AL CUMPLIMIENTO DE LA APROPIACION DE LAS INNOVACIONES CURRICULARES EN EL NIVEL SECUNDARIO, MODALIDAD TECNICO PROFESIONAL Y MODALIDAD ARTE EN LAS REGIONALES 10 Y 15 SANTO DOMINGO II Y III, SEGUN OFICIO #012/2018 Y ANEXOS. (TRANSFERIR A LA CUENTA DE CADA BENEFICIARIO. )</text:p>
          </table:table-cell>
          <table:table-cell table:style-name="ce1"/>
          <table:table-cell office:value-type="float" office:value="114000" table:style-name="ce1">
            <text:p>114000</text:p>
          </table:table-cell>
          <table:table-cell office:value-type="float" office:value="95167571.739999995" table:style-name="ce1">
            <text:p>95167571.74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/>
          <table:table-cell office:value-type="date" office:date-value="2018-03-26T00:00:00" table:style-name="ce6">
            <text:p>26/3/2018</text:p>
          </table:table-cell>
          <table:table-cell office:value-type="string" table:style-name="ce1">
            <text:p>TRANSFERENCIA ENVIADA</text:p>
          </table:table-cell>
          <table:table-cell office:value-type="string" table:style-name="ce1">
            <text:p>COMPLETIVO APOYO ECONÓMICO, A LAS LICDAS FRANCISCA <text:s/>SEVERINO VÁSQUEZ Y YAKELIN DIOSMARA FELIZ, CIE No. 093-0022632-2 Y 019-0004700-0, QUIENES VIAJARON A LA UNIVERSIDAD DE BARCELONA <text:s/>(ESPAÑA), LOS DÍA 09 AL 24 DE SEPTIEMBRE/2017, A DEFENDER TESIS DE MAESTRÍA, PARA OPTAR POR EL TÍTULO DE "MÁSTER EN EVALUACIÓN EDUCATIVA". OFICS. DGEI-34/2018 Y DGEI/2017.</text:p>
          </table:table-cell>
          <table:table-cell table:style-name="ce1"/>
          <table:table-cell office:value-type="float" office:value="73989" table:style-name="ce1">
            <text:p>73989</text:p>
          </table:table-cell>
          <table:table-cell office:value-type="float" office:value="95093582.739999995" table:style-name="ce1">
            <text:p>95093582.74</text:p>
          </table:table-cell>
          <table:table-cell table:style-name="ce1"/>
          <table:table-cell table:style-name="ce4"/>
          <table:table-cell table:number-columns-repeated="16375"/>
        </table:table-row>
        <table:table-row table:style-name="ro1">
          <table:table-cell/>
          <table:table-cell office:value-type="date" office:date-value="2018-03-26T00:00:00" table:style-name="ce6">
            <text:p>26/3/2018</text:p>
          </table:table-cell>
          <table:table-cell office:value-type="string" table:style-name="ce1">
            <text:p>TRANSFERENCIA ENVIADA</text:p>
          </table:table-cell>
          <table:table-cell office:value-type="string" table:style-name="ce1">
            <text:p>PAGO DE VIATICOS DE LAS VISITAS DE MONITOREO <text:s/>PARA OBSERVAR EL FUNCIONAMIENTO DE LOS ENCUENTROS DE LOS GRUPOS <text:s/>PEDAGOGICOS DEL NIVEL INICIAL QUE SE DESARROLLAN EN LOS DISTRITOS EDUCATIVOS, <text:s/>DURANTE EL MES DE MARZO 2018, SEGUN OFICIO#62/2018.</text:p>
          </table:table-cell>
          <table:table-cell table:style-name="ce1"/>
          <table:table-cell office:value-type="float" office:value="132100" table:style-name="ce1">
            <text:p>132100</text:p>
          </table:table-cell>
          <table:table-cell office:value-type="float" office:value="94961482.739999995" table:style-name="ce1">
            <text:p>94961482.74</text:p>
          </table:table-cell>
          <table:table-cell table:style-name="ce1"/>
          <table:table-cell table:style-name="ce4"/>
          <table:table-cell table:number-columns-repeated="16375"/>
        </table:table-row>
        <table:table-row table:style-name="ro1">
          <table:table-cell/>
          <table:table-cell office:value-type="date" office:date-value="2018-03-05T00:00:00" table:style-name="ce6">
            <text:p>5/3/2018</text:p>
          </table:table-cell>
          <table:table-cell office:value-type="string" table:style-name="ce1">
            <text:p>CHEQUE #1610</text:p>
          </table:table-cell>
          <table:table-cell office:value-type="string" table:style-name="ce1">
            <text:p>REPOSICION FONDO DE CAJA CHICA, ASIGNADO A LA DIRECCION GENERAL DE CULTURA, SEGUN OFICIO #24/2018, RECIBOS 438 HASTA 458 ANEXOS.</text:p>
          </table:table-cell>
          <table:table-cell table:style-name="ce1"/>
          <table:table-cell office:value-type="float" office:value="9242.1" table:style-name="ce1">
            <text:p>9242.1</text:p>
          </table:table-cell>
          <table:table-cell office:value-type="float" office:value="94952240.640000001" table:style-name="ce1">
            <text:p>94952240.64</text:p>
          </table:table-cell>
          <table:table-cell table:style-name="ce1"/>
          <table:table-cell table:style-name="ce4"/>
          <table:table-cell table:number-columns-repeated="16375"/>
        </table:table-row>
        <table:table-row table:style-name="ro1">
          <table:table-cell/>
          <table:table-cell office:value-type="date" office:date-value="2018-03-05T00:00:00" table:style-name="ce6">
            <text:p>5/3/2018</text:p>
          </table:table-cell>
          <table:table-cell office:value-type="string" table:style-name="ce1">
            <text:p>CHEQUE #1611</text:p>
          </table:table-cell>
          <table:table-cell office:value-type="string" table:style-name="ce1">
            <text:p>REPOSICION FONDO ROTATORIO, ASIGNADO A LA DIRECCION DE PRUEBAS NACIONALES, SEGUN OFICIO #41/2017, RECIBOS 441 HASTA 490 ANEXOS.</text:p>
          </table:table-cell>
          <table:table-cell table:style-name="ce1"/>
          <table:table-cell office:value-type="float" office:value="144584.85999999999" table:style-name="ce1">
            <text:p>144584.86</text:p>
          </table:table-cell>
          <table:table-cell office:value-type="float" office:value="94807655.780000001" table:style-name="ce1">
            <text:p>94807655.78</text:p>
          </table:table-cell>
          <table:table-cell table:style-name="ce1"/>
          <table:table-cell table:style-name="ce4"/>
          <table:table-cell table:number-columns-repeated="16375"/>
        </table:table-row>
        <table:table-row table:style-name="ro1">
          <table:table-cell/>
          <table:table-cell office:value-type="date" office:date-value="2018-03-05T00:00:00" table:style-name="ce6">
            <text:p>5/3/2018</text:p>
          </table:table-cell>
          <table:table-cell office:value-type="string" table:style-name="ce1">
            <text:p>CHEQUE #1612</text:p>
          </table:table-cell>
          <table:table-cell office:value-type="string" table:style-name="ce1">
            <text:p>REPOSICION FONDO COMBUSTIBLE, ASIGNADO A LA DIRECCION DE PRUEBAS NACIONALES, SEGUN OFICIO #30/2018, RECIBOS 251 HASTA <text:s text:c="2"/>273 <text:s/>ANEXOS.</text:p>
          </table:table-cell>
          <table:table-cell table:style-name="ce1"/>
          <table:table-cell office:value-type="float" office:value="97560" table:style-name="ce1">
            <text:p>97560</text:p>
          </table:table-cell>
          <table:table-cell office:value-type="float" office:value="94710095.780000001" table:style-name="ce1">
            <text:p>94710095.78</text:p>
          </table:table-cell>
          <table:table-cell table:style-name="ce1"/>
          <table:table-cell table:style-name="ce4"/>
          <table:table-cell table:number-columns-repeated="16375"/>
        </table:table-row>
        <table:table-row table:style-name="ro1">
          <table:table-cell/>
          <table:table-cell office:value-type="date" office:date-value="2018-03-06T00:00:00" table:style-name="ce6">
            <text:p>6/3/2018</text:p>
          </table:table-cell>
          <table:table-cell office:value-type="string" table:style-name="ce1">
            <text:p>CHEQUE #1613</text:p>
          </table:table-cell>
          <table:table-cell office:value-type="string" table:style-name="ce1">
            <text:p>PAGO SUJETO A LIQUIDACION, PARA CUBRIR LA CAPACITACIONES DE LOS ENCUENTROS DE EJES PARA LA APLICACION DEL ESTUDIO DEFINITIVO PISA 2018, Y EL ENCUENTRO DE EJES DE LA EVALUACION DIAGNOSTICA DE 6TO GRADO DE EDUCACION PRIMARIA Y DE 3ER GRADO DE EDUCACION SECUNDARIA, DESDE EL 1RO AL 30 DE MARZO AÑO 2018, SEGUN OFICIO DPN 045-18.</text:p>
          </table:table-cell>
          <table:table-cell table:style-name="ce1"/>
          <table:table-cell office:value-type="float" office:value="1748500" table:style-name="ce1">
            <text:p>1748500</text:p>
          </table:table-cell>
          <table:table-cell office:value-type="float" office:value="92961595.780000001" table:style-name="ce1">
            <text:p>92961595.78</text:p>
          </table:table-cell>
          <table:table-cell table:style-name="ce1"/>
          <table:table-cell table:style-name="ce4"/>
          <table:table-cell table:number-columns-repeated="16375"/>
        </table:table-row>
        <table:table-row table:style-name="ro1">
          <table:table-cell/>
          <table:table-cell office:value-type="date" office:date-value="2018-03-09T00:00:00" table:style-name="ce6">
            <text:p>9/3/2018</text:p>
          </table:table-cell>
          <table:table-cell office:value-type="string" table:style-name="ce1">
            <text:p>CHEQUE #1614</text:p>
          </table:table-cell>
          <table:table-cell office:value-type="string" table:style-name="ce1">
            <text:p>REPOSICION FONDO <text:s/>ROTATORIO, ASIGNADO A JORNADA ESCOLAR EXTENDIDA, SEGUN OFICIO #10/2018, RECIBOS 954 HASTA 1012 ANEXOS.</text:p>
          </table:table-cell>
          <table:table-cell table:style-name="ce1"/>
          <table:table-cell office:value-type="float" office:value="293927.56" table:style-name="ce1">
            <text:p>293927.56</text:p>
          </table:table-cell>
          <table:table-cell office:value-type="float" office:value="92667668.219999999" table:style-name="ce1">
            <text:p>92667668.22</text:p>
          </table:table-cell>
          <table:table-cell table:style-name="ce1"/>
          <table:table-cell table:style-name="ce4"/>
          <table:table-cell table:number-columns-repeated="16375"/>
        </table:table-row>
        <table:table-row table:style-name="ro1">
          <table:table-cell/>
          <table:table-cell office:value-type="date" office:date-value="2018-03-14T00:00:00" table:style-name="ce6">
            <text:p>14/3/2018</text:p>
          </table:table-cell>
          <table:table-cell office:value-type="string" table:style-name="ce1">
            <text:p>CHEQUE #1615</text:p>
          </table:table-cell>
          <table:table-cell office:value-type="string" table:style-name="ce1">
            <text:p>REPOSICION FONDO DE CAJA CHICA, ASIGNADO AL VICEMINISTERIO DE SERVICIOS TECNICOS Y PEDAGOGICOS, SEGUN OFICIO #22/2018, RECIBOS 549 HASTA 528 ANEXOS.</text:p>
          </table:table-cell>
          <table:table-cell table:style-name="ce1"/>
          <table:table-cell office:value-type="float" office:value="3576.01" table:style-name="ce1">
            <text:p>3576.01</text:p>
          </table:table-cell>
          <table:table-cell office:value-type="float" office:value="92664092.209999993" table:style-name="ce1">
            <text:p>92664092.21</text:p>
          </table:table-cell>
          <table:table-cell table:style-name="ce1"/>
          <table:table-cell table:style-name="ce4"/>
          <table:table-cell table:number-columns-repeated="16375"/>
        </table:table-row>
        <table:table-row table:style-name="ro1">
          <table:table-cell/>
          <table:table-cell office:value-type="date" office:date-value="2018-03-14T00:00:00" table:style-name="ce6">
            <text:p>14/3/2018</text:p>
          </table:table-cell>
          <table:table-cell office:value-type="string" table:style-name="ce1">
            <text:p>CHEQUE #1616</text:p>
          </table:table-cell>
          <table:table-cell office:value-type="string" table:style-name="ce1">
            <text:p>PAGO DE LA FACTURA NCF-11500000010, DE FECHA 07/11/2017, <text:s/>POR LOS SERVICIOS <text:s/>COMO ASESORA PARA LOS EQUIPOS MULTIDISCIPLINARIOS QUE LABORAN EN LOS CENTROS DE RECURSOS PARA LA ATENCION A LA DIVERSIDAD (CAD) DE LA DIRECCION DE EDUCACION ESPECIAL, SEGUN CONTRATO#777/2015,OFICIO#431/2017.</text:p>
          </table:table-cell>
          <table:table-cell table:style-name="ce1"/>
          <table:table-cell office:value-type="float" office:value="41949.15" table:style-name="ce1">
            <text:p>41949.15</text:p>
          </table:table-cell>
          <table:table-cell office:value-type="float" office:value="92622143.059999987" table:style-name="ce1">
            <text:p>92622143.06</text:p>
          </table:table-cell>
          <table:table-cell table:style-name="ce1"/>
          <table:table-cell table:style-name="ce4"/>
          <table:table-cell table:number-columns-repeated="16375"/>
        </table:table-row>
        <table:table-row table:style-name="ro1">
          <table:table-cell/>
          <table:table-cell office:value-type="date" office:date-value="2018-03-14T00:00:00" table:style-name="ce6">
            <text:p>14/3/2018</text:p>
          </table:table-cell>
          <table:table-cell office:value-type="string" table:style-name="ce1">
            <text:p>CHEQUE #1617</text:p>
          </table:table-cell>
          <table:table-cell office:value-type="string" table:style-name="ce1">
            <text:p>PAGO DE LA FACTURA NCF-11500000008, DE FECHA 03/10/2017 2017, POR LOS SERVICIO COMO ASESORA PARA LOS EQUIPOS MULTIDISCIPLINARIOS QUE LABORAN EN LOS CENTROS DE RECURSOS PARA LA ATENCION A LA DIVERSIDAD (CAD) CORRESPONDIENTE AL MES DE SEPTIEMBRE 2017, DE LA DIRECCION DE EDUCACION, SEGUN CONTRATO#777/2015,OFICIO#369/2017.</text:p>
          </table:table-cell>
          <table:table-cell table:style-name="ce1"/>
          <table:table-cell office:value-type="float" office:value="41949.15" table:style-name="ce1">
            <text:p>41949.15</text:p>
          </table:table-cell>
          <table:table-cell office:value-type="float" office:value="92580193.909999982" table:style-name="ce1">
            <text:p>92580193.91</text:p>
          </table:table-cell>
          <table:table-cell table:style-name="ce1"/>
          <table:table-cell table:style-name="ce4"/>
          <table:table-cell table:number-columns-repeated="16375"/>
        </table:table-row>
        <table:table-row table:style-name="ro1">
          <table:table-cell/>
          <table:table-cell office:value-type="date" office:date-value="2018-03-14T00:00:00" table:style-name="ce6">
            <text:p>14/3/2018</text:p>
          </table:table-cell>
          <table:table-cell office:value-type="string" table:style-name="ce1">
            <text:p>CHEQUE #1618</text:p>
          </table:table-cell>
          <table:table-cell office:value-type="string" table:style-name="ce1">
            <text:p>PAGO DE LA FACTURA NCF-11500000009, DE FECHA 03 DE OCTUBRE <text:s/>2017, POR LOS SERVICIO COMO ASESORA PARA LOS EQUIPOS MULTIDISCIPLINARIOS QUE LABORAN EN LOS CENTROS DE RECURSOS PARA LA ATENCION A LA DIVERSIDAD (CAD) DE LA DIRECCION DE EDUCACION, SEGUN CONTRATO#777/2015,OFICIO#370/2017.</text:p>
          </table:table-cell>
          <table:table-cell table:style-name="ce1"/>
          <table:table-cell office:value-type="float" office:value="41949.15" table:style-name="ce1">
            <text:p>41949.15</text:p>
          </table:table-cell>
          <table:table-cell office:value-type="float" office:value="92538244.759999976" table:style-name="ce1">
            <text:p>92538244.76</text:p>
          </table:table-cell>
          <table:table-cell table:style-name="ce1"/>
          <table:table-cell table:style-name="ce4"/>
          <table:table-cell table:number-columns-repeated="16375"/>
        </table:table-row>
        <table:table-row table:style-name="ro1">
          <table:table-cell/>
          <table:table-cell office:value-type="date" office:date-value="2018-03-16T00:00:00" table:style-name="ce6">
            <text:p>16/3/2018</text:p>
          </table:table-cell>
          <table:table-cell office:value-type="string" table:style-name="ce1">
            <text:p>CHEQUE #1619</text:p>
          </table:table-cell>
          <table:table-cell office:value-type="string" table:style-name="ce1">
            <text:p>PAGO DE COMBUSTIBLE <text:s text:c="2"/>DE LOS APLICADORES DEL ESTUDIO DEFINITIVO PISA 2018, DESDE EL 19 DE MARZO <text:s/>AL 30 DE ABRIL DEL 2018, SEGUN OFICIO#47/2018.</text:p>
          </table:table-cell>
          <table:table-cell table:style-name="ce1"/>
          <table:table-cell office:value-type="float" office:value="1062600" table:style-name="ce1">
            <text:p>1062600</text:p>
          </table:table-cell>
          <table:table-cell office:value-type="float" office:value="91475644.759999976" table:style-name="ce1">
            <text:p>91475644.76</text:p>
          </table:table-cell>
          <table:table-cell table:style-name="ce1"/>
          <table:table-cell table:style-name="ce4"/>
          <table:table-cell table:number-columns-repeated="16375"/>
        </table:table-row>
        <table:table-row table:style-name="ro1">
          <table:table-cell/>
          <table:table-cell office:value-type="date" office:date-value="2018-03-16T00:00:00" table:style-name="ce6">
            <text:p>16/3/2018</text:p>
          </table:table-cell>
          <table:table-cell office:value-type="string" table:style-name="ce1">
            <text:p>CHEQUE #1620</text:p>
          </table:table-cell>
          <table:table-cell office:value-type="string" table:style-name="ce1">
            <text:p>PAGO DE VIATICOS AL PERSONAL <text:s/>QUE LABORA EN EL PROCESO DE LA APLICACION DEL ESTUDIO DEFINITIVO PISA 2018, DESDE EL 19 DE MARZO AL 30 DE ABRIL DEL 2018, SEGUN OFICIO#48/2018.</text:p>
          </table:table-cell>
          <table:table-cell table:style-name="ce1"/>
          <table:table-cell office:value-type="float" office:value="759000" table:style-name="ce1">
            <text:p>759000</text:p>
          </table:table-cell>
          <table:table-cell office:value-type="float" office:value="90716644.759999976" table:style-name="ce1">
            <text:p>90716644.76</text:p>
          </table:table-cell>
          <table:table-cell table:style-name="ce1"/>
          <table:table-cell table:style-name="ce4"/>
          <table:table-cell table:number-columns-repeated="16375"/>
        </table:table-row>
        <table:table-row table:style-name="ro1">
          <table:table-cell/>
          <table:table-cell office:value-type="date" office:date-value="2018-03-16T00:00:00" table:style-name="ce6">
            <text:p>16/3/2018</text:p>
          </table:table-cell>
          <table:table-cell office:value-type="string" table:style-name="ce1">
            <text:p>CHEQUE #1621</text:p>
          </table:table-cell>
          <table:table-cell office:value-type="string" table:style-name="ce1">
            <text:p>APERTURA FONDO DE CAJA CHICA, PARA SER UTILIZADO EN LA DIRECCION <text:s/>GENERAL DE ACREDITACION Y TITULACION DE ESTUDIOS, SEGUN OFICIO #190/2017 ANEXO.</text:p>
          </table:table-cell>
          <table:table-cell table:style-name="ce1"/>
          <table:table-cell office:value-type="float" office:value="50000" table:style-name="ce1">
            <text:p>50000</text:p>
          </table:table-cell>
          <table:table-cell office:value-type="float" office:value="90666644.759999976" table:style-name="ce1">
            <text:p>90666644.76</text:p>
          </table:table-cell>
          <table:table-cell table:style-name="ce1"/>
          <table:table-cell table:style-name="ce4"/>
          <table:table-cell table:number-columns-repeated="16375"/>
        </table:table-row>
        <table:table-row table:style-name="ro1">
          <table:table-cell/>
          <table:table-cell office:value-type="date" office:date-value="2018-03-19T00:00:00" table:style-name="ce6">
            <text:p>19/3/2018</text:p>
          </table:table-cell>
          <table:table-cell office:value-type="string" table:style-name="ce1">
            <text:p>CHEQUE #1622</text:p>
          </table:table-cell>
          <table:table-cell office:value-type="string" table:style-name="ce1">
            <text:p>PAGO PARA CUBRIR LOS GASTOS DE COMBUSTIBLE, PEAJE E IMPREVISTO EN LA JORNADA ESCOLAR EXTENDIDA QUE PARTICIPARA EN EL VIAJE DE LEVANTAMIENTO Y EVALUACION DE LAS CONDICIONES DE INFRAESTRUCTURA DE CENTROS POTENCIALES EXISTENTE PARA INGRESAR A JORNADA ESCOLAR EXTENDIDA EN LAS 18 REGIONALES EDUCATIVAS Y DISTRITOS DE ESTE MINERD, SEGUN OFICIO #18/2018 Y ANEXOS. * DOCUMENTOS ORIG. EN EL DG124930.*</text:p>
          </table:table-cell>
          <table:table-cell table:style-name="ce1"/>
          <table:table-cell office:value-type="float" office:value="115280.78" table:style-name="ce1">
            <text:p>115280.78</text:p>
          </table:table-cell>
          <table:table-cell office:value-type="float" office:value="90551363.979999974" table:style-name="ce1">
            <text:p>90551363.98</text:p>
          </table:table-cell>
          <table:table-cell table:style-name="ce1"/>
          <table:table-cell table:style-name="ce4"/>
          <table:table-cell table:number-columns-repeated="16375"/>
        </table:table-row>
        <table:table-row table:style-name="ro1">
          <table:table-cell/>
          <table:table-cell office:value-type="date" office:date-value="2018-03-19T00:00:00" table:style-name="ce6">
            <text:p>19/3/2018</text:p>
          </table:table-cell>
          <table:table-cell office:value-type="string" table:style-name="ce1">
            <text:p>CHEQUE #1623</text:p>
          </table:table-cell>
          <table:table-cell office:value-type="string" table:style-name="ce1">
            <text:p>REPOSICION FONDO DE CAJA CHICA, ASIGNADO A LA OFICINA DE SUPERVISION, EVALUACION Y CONTROL, SEGUN OFICIO #007/2018, RECIBOS 328 HASTA 348 ANEXOS.</text:p>
          </table:table-cell>
          <table:table-cell table:style-name="ce1"/>
          <table:table-cell office:value-type="float" office:value="10355.56" table:style-name="ce1">
            <text:p>10355.56</text:p>
          </table:table-cell>
          <table:table-cell office:value-type="float" office:value="90541008.419999972" table:style-name="ce1">
            <text:p>90541008.42</text:p>
          </table:table-cell>
          <table:table-cell table:style-name="ce1"/>
          <table:table-cell table:style-name="ce4"/>
          <table:table-cell table:number-columns-repeated="16375"/>
        </table:table-row>
        <table:table-row table:style-name="ro1">
          <table:table-cell/>
          <table:table-cell office:value-type="date" office:date-value="2018-03-19T00:00:00" table:style-name="ce6">
            <text:p>19/3/2018</text:p>
          </table:table-cell>
          <table:table-cell office:value-type="string" table:style-name="ce1">
            <text:p>CHEQUE #1624</text:p>
          </table:table-cell>
          <table:table-cell office:value-type="string" table:style-name="ce1">
            <text:p>PAGO DE COMBUSTIBLE Y PEAJE <text:s/>PARA VISITAS DE ACOMPAÑAMIENTO A LAS ASESORAS Y TECNICAS DISTRITALES EN SU ROL DE ACOMPAÑANTE, PARA EL FORTALECIMIENTO DE LA PRACTICA PEDAGOGICA DEL NIVEL INICIAL, DURANTE EL MES DE NOVIEMBRE 2017, SEGUN OFICIO#378/2017.</text:p>
          </table:table-cell>
          <table:table-cell table:style-name="ce1"/>
          <table:table-cell office:value-type="float" office:value="54367.57" table:style-name="ce1">
            <text:p>54367.57</text:p>
          </table:table-cell>
          <table:table-cell office:value-type="float" office:value="90486640.849999979" table:style-name="ce1">
            <text:p>90486640.85</text:p>
          </table:table-cell>
          <table:table-cell table:style-name="ce1"/>
          <table:table-cell table:style-name="ce4"/>
          <table:table-cell table:number-columns-repeated="16375"/>
        </table:table-row>
        <table:table-row table:style-name="ro1">
          <table:table-cell/>
          <table:table-cell office:value-type="date" office:date-value="2018-03-19T00:00:00" table:style-name="ce6">
            <text:p>19/3/2018</text:p>
          </table:table-cell>
          <table:table-cell office:value-type="string" table:style-name="ce1">
            <text:p>CHEQUE #1625</text:p>
          </table:table-cell>
          <table:table-cell office:value-type="string" table:style-name="ce1">
            <text:p>PAGO DE COMBUSTIBLE Y PEAJE <text:s/>PARA LAS <text:s/>VISITAS DE MONITOREO <text:s/>PARA OBSERVAR EL FUNCIONAMIENTO DE LOS ENCUENTROS DE LOS GRUPOS <text:s/>PEDAGOGICOS DEL NIVEL INICIAL QUE SE DESARROLLAN EN LOS DISTRITOS EDUCATIVOS, <text:s/>DURANTE EL MES DE MARZO 2018, SEGUN OFICIO#62/2018.</text:p>
          </table:table-cell>
          <table:table-cell table:style-name="ce1"/>
          <table:table-cell office:value-type="float" office:value="28065.360000000001" table:style-name="ce1">
            <text:p>28065.36</text:p>
          </table:table-cell>
          <table:table-cell office:value-type="float" office:value="90458575.48999998" table:style-name="ce1">
            <text:p>90458575.49</text:p>
          </table:table-cell>
          <table:table-cell table:style-name="ce1"/>
          <table:table-cell table:style-name="ce4"/>
          <table:table-cell table:number-columns-repeated="16375"/>
        </table:table-row>
        <table:table-row table:style-name="ro1">
          <table:table-cell/>
          <table:table-cell office:value-type="date" office:date-value="2018-03-19T00:00:00" table:style-name="ce6">
            <text:p>19/3/2018</text:p>
          </table:table-cell>
          <table:table-cell office:value-type="string" table:style-name="ce1">
            <text:p>CHEQUE #1626</text:p>
          </table:table-cell>
          <table:table-cell office:value-type="string" table:style-name="ce1">
            <text:p>PAGO DE COMBUSTIBLES Y PEAJES AL PERSONAL DEL NIVEL INICIAL, PARA DIAGNOSTICAR EL FUNCIONAMIENTO DE LOS CENTROS MODELOS EDUCACION INICIAL, LA ORGANIZACION DEL TRABAJO DOCENTE Y EL ACOMPAÑAMIENTO A LOS PROCESOS PEDAGOGICOS, PARA FORTALECER LA IMPLEMENTACION DEL CURRICULO POR COMPETENCIAS, EL CUAL SE EFECTUARA DURANTE EL MES DE MARZO 2018, SEGUN OFICIO # 69/2018.</text:p>
          </table:table-cell>
          <table:table-cell table:style-name="ce1"/>
          <table:table-cell office:value-type="float" office:value="26211.360000000001" table:style-name="ce1">
            <text:p>26211.36</text:p>
          </table:table-cell>
          <table:table-cell office:value-type="float" office:value="90432364.12999998" table:style-name="ce1">
            <text:p>90432364.13</text:p>
          </table:table-cell>
          <table:table-cell table:style-name="ce1"/>
          <table:table-cell table:style-name="ce4"/>
          <table:table-cell table:number-columns-repeated="16375"/>
        </table:table-row>
        <table:table-row table:style-name="ro1">
          <table:table-cell/>
          <table:table-cell office:value-type="date" office:date-value="2018-03-20T00:00:00" table:style-name="ce6">
            <text:p>20/3/2018</text:p>
          </table:table-cell>
          <table:table-cell office:value-type="string" table:style-name="ce1">
            <text:p>CHEQUE #1627</text:p>
          </table:table-cell>
          <table:table-cell office:value-type="string" table:style-name="ce1">
            <text:p>PAGO A FACILITADOR DEL "PROGRAMA DE CAPACITACION VOCACIONAL", DEL AREA DE CIENCIAS DE LA NATURALEZA, POR TALLERES REALIZADOS EN DIFERENTES REGIONALES DE EDUCACION, PARA ESTUDIANTES DE FISICA, SEGUN OFICIO # 273/2017. **DOC. ORIGINAL EN LOTE DG125677**</text:p>
          </table:table-cell>
          <table:table-cell table:style-name="ce1"/>
          <table:table-cell office:value-type="float" office:value="43200" table:style-name="ce1">
            <text:p>43200</text:p>
          </table:table-cell>
          <table:table-cell office:value-type="float" office:value="90389164.12999998" table:style-name="ce1">
            <text:p>90389164.13</text:p>
          </table:table-cell>
          <table:table-cell table:style-name="ce1"/>
          <table:table-cell table:style-name="ce4"/>
          <table:table-cell table:number-columns-repeated="16375"/>
        </table:table-row>
        <table:table-row table:style-name="ro1">
          <table:table-cell/>
          <table:table-cell office:value-type="date" office:date-value="2018-03-20T00:00:00" table:style-name="ce6">
            <text:p>20/3/2018</text:p>
          </table:table-cell>
          <table:table-cell office:value-type="string" table:style-name="ce1">
            <text:p>CHEQUE #1628</text:p>
          </table:table-cell>
          <table:table-cell office:value-type="string" table:style-name="ce1">
            <text:p>PAGO DE PEAJE Y COMBUSTIBLE <text:s/>A LOS CHOFERES PARA EL TRASLADO EN AUTOBUSES (SE CRUZA PEAJE) DE LOS TECNICOS DOCENTES NACIONALES, REGIONALES Y DISTRITALES QUE CONFORMARAN LA RED DE FACILITADORES DE LAS JORNADAS DE FORMACION 2018, REALIZADO <text:s text:c="2"/>DEL 05 AL 14 DE MARZO 2018, SEGUN OFICIO#08/2018.</text:p>
          </table:table-cell>
          <table:table-cell table:style-name="ce1"/>
          <table:table-cell office:value-type="float" office:value="49768.59" table:style-name="ce1">
            <text:p>49768.59</text:p>
          </table:table-cell>
          <table:table-cell office:value-type="float" office:value="90339395.539999977" table:style-name="ce1">
            <text:p>90339395.54</text:p>
          </table:table-cell>
          <table:table-cell table:style-name="ce1"/>
          <table:table-cell table:style-name="ce4"/>
          <table:table-cell table:number-columns-repeated="16375"/>
        </table:table-row>
        <table:table-row table:style-name="ro1">
          <table:table-cell/>
          <table:table-cell office:value-type="date" office:date-value="2018-03-20T00:00:00" table:style-name="ce6">
            <text:p>20/3/2018</text:p>
          </table:table-cell>
          <table:table-cell office:value-type="string" table:style-name="ce1">
            <text:p>CHEQUE #1629</text:p>
          </table:table-cell>
          <table:table-cell office:value-type="string" table:style-name="ce1">
            <text:p>PAGO DE LA FACTURA PI018041, DE FECHA 01/02/2018, COMBUSTIBLE Y PEAJE, PARA LA ACTIVIDAD, "VISITAS A LAS AULAS DEL NIVEL INICIAL 2018", A REALIZARSE EN EL PERIODO MARZO-ABRIL 2018. EL PROPOSITO FUNDAMENTAL DE ESTAS VISITAS ES SOCIALIZAR INFORMACIONES RELACIONADAS A EQUIPAMIENTO, INFRAESTRUCTURA, INMOBILIARIO, ASI COMO LOS RECURSOS DEL NIVEL INICIAL DISPONIBLES EN LOS ALMACENES DE LAS REGIONALES Y DISTRITOS. SEGUN OFIC.DGEI # 40/2017.</text:p>
          </table:table-cell>
          <table:table-cell table:style-name="ce1"/>
          <table:table-cell office:value-type="float" office:value="59524.28" table:style-name="ce1">
            <text:p>59524.28</text:p>
          </table:table-cell>
          <table:table-cell office:value-type="float" office:value="90279871.259999976" table:style-name="ce1">
            <text:p>90279871.26</text:p>
          </table:table-cell>
          <table:table-cell table:style-name="ce1"/>
          <table:table-cell table:style-name="ce4"/>
          <table:table-cell table:number-columns-repeated="16375"/>
        </table:table-row>
        <table:table-row table:style-name="ro1">
          <table:table-cell/>
          <table:table-cell office:value-type="date" office:date-value="2018-03-20T00:00:00" table:style-name="ce6">
            <text:p>20/3/2018</text:p>
          </table:table-cell>
          <table:table-cell office:value-type="string" table:style-name="ce1">
            <text:p>CHEQUE #1630</text:p>
          </table:table-cell>
          <table:table-cell office:value-type="string" table:style-name="ce1">
            <text:p>PAGO PARA CUBRIR TRANSPORTE <text:s/>DEL ENCUENTRO SOBRE LA UTILIZACION Y ACTUALIZACION DEL SIGERD, DIRIGIDO AL EQUIPO DIRECTIVO, TECNICOS NACIONALES Y ASESORAS REGIONALES DEL NIVEL INICIAL, EN FECHA 14 DE MARZO DEL 2018, SEGUN OFICIO#55/2018.</text:p>
          </table:table-cell>
          <table:table-cell table:style-name="ce1"/>
          <table:table-cell office:value-type="float" office:value="27300" table:style-name="ce1">
            <text:p>27300</text:p>
          </table:table-cell>
          <table:table-cell office:value-type="float" office:value="90252571.259999976" table:style-name="ce1">
            <text:p>90252571.26</text:p>
          </table:table-cell>
          <table:table-cell table:style-name="ce1"/>
          <table:table-cell table:style-name="ce4"/>
          <table:table-cell table:number-columns-repeated="16375"/>
        </table:table-row>
        <table:table-row table:style-name="ro1">
          <table:table-cell/>
          <table:table-cell office:value-type="date" office:date-value="2018-03-20T00:00:00" table:style-name="ce6">
            <text:p>20/3/2018</text:p>
          </table:table-cell>
          <table:table-cell office:value-type="string" table:style-name="ce1">
            <text:p>CHEQUE #1631</text:p>
          </table:table-cell>
          <table:table-cell office:value-type="string" table:style-name="ce1">
            <text:p>PAGO A FACILITADOR DEL "PROGRAMA DE CAPACITACION VOCACIONAL", DEL AREA DE CIENCIAS DE LA NATURALEZA, POR TALLERES REALIZADOS EN DIFERENTES REGIONALES DE EDUCACION, PARA ESTUDIANTES DE FISICA, SEGUN OFICIO # 273/2017. **DOC. ORIGINAL EN LOTE DG125677**</text:p>
          </table:table-cell>
          <table:table-cell table:style-name="ce1"/>
          <table:table-cell office:value-type="float" office:value="46080" table:style-name="ce1">
            <text:p>46080</text:p>
          </table:table-cell>
          <table:table-cell office:value-type="float" office:value="90206491.259999976" table:style-name="ce1">
            <text:p>90206491.26</text:p>
          </table:table-cell>
          <table:table-cell table:style-name="ce1"/>
          <table:table-cell table:style-name="ce4"/>
          <table:table-cell table:number-columns-repeated="16375"/>
        </table:table-row>
        <table:table-row table:style-name="ro1">
          <table:table-cell/>
          <table:table-cell office:value-type="date" office:date-value="2018-03-20T00:00:00" table:style-name="ce6">
            <text:p>20/3/2018</text:p>
          </table:table-cell>
          <table:table-cell office:value-type="string" table:style-name="ce1">
            <text:p>CHEQUE #1632</text:p>
          </table:table-cell>
          <table:table-cell office:value-type="string" table:style-name="ce1">
            <text:p>PAGO A FACILITADORA DEL "PROGRAMA DE CAPACITACION VOCACIONAL", DEL AREA DE CIENCIAS DE LA NATURALEZA, POR TALLERES REALIZADOS EN DIFERENTES REGIONALES DE EDUCACION, PARA ESTUDIANTES DE FISICA, SEGUN OFICIO # 273/2017.</text:p>
          </table:table-cell>
          <table:table-cell table:style-name="ce1"/>
          <table:table-cell office:value-type="float" office:value="46440" table:style-name="ce1">
            <text:p>46440</text:p>
          </table:table-cell>
          <table:table-cell office:value-type="float" office:value="90160051.259999976" table:style-name="ce1">
            <text:p>90160051.26</text:p>
          </table:table-cell>
          <table:table-cell table:style-name="ce1"/>
          <table:table-cell table:style-name="ce4"/>
          <table:table-cell table:number-columns-repeated="16375"/>
        </table:table-row>
        <table:table-row table:style-name="ro1">
          <table:table-cell/>
          <table:table-cell office:value-type="date" office:date-value="2018-03-20T00:00:00" table:style-name="ce6">
            <text:p>20/3/2018</text:p>
          </table:table-cell>
          <table:table-cell office:value-type="string" table:style-name="ce1">
            <text:p>CHEQUE #1633</text:p>
          </table:table-cell>
          <table:table-cell office:value-type="string" table:style-name="ce1">
            <text:p>PAGO DE HONORARIOS PARA LA REALIZACION DE TRABAJOS CURRICULARES, CORRESPONDIENTE AL AREA DE LENGUA ESPAÑOLA, EN EL MARCO DEL PROCESO DE REVISION Y ACTUALIZACION CURRICULAR, SEGUN OFICIO # DGC #226/2017.</text:p>
          </table:table-cell>
          <table:table-cell table:style-name="ce1"/>
          <table:table-cell office:value-type="float" office:value="59400" table:style-name="ce1">
            <text:p>59400</text:p>
          </table:table-cell>
          <table:table-cell office:value-type="float" office:value="90100651.259999976" table:style-name="ce1">
            <text:p>90100651.26</text:p>
          </table:table-cell>
          <table:table-cell table:style-name="ce1"/>
          <table:table-cell table:style-name="ce4"/>
          <table:table-cell table:number-columns-repeated="16375"/>
        </table:table-row>
        <table:table-row table:style-name="ro1">
          <table:table-cell/>
          <table:table-cell office:value-type="date" office:date-value="2018-03-20T00:00:00" table:style-name="ce6">
            <text:p>20/3/2018</text:p>
          </table:table-cell>
          <table:table-cell office:value-type="string" table:style-name="ce1">
            <text:p>CHEQUE #1634</text:p>
          </table:table-cell>
          <table:table-cell office:value-type="string" table:style-name="ce1">
            <text:p>PAGO PARA CUBRIR TRANSPORTE DEL ENCUENTRO NACIONAL CON EL EQUIPO DIRECTIVO, TECNICO NACIONAL Y REGIONAL DEL NIVEL INICIAL, EL FECHA 13 DE MARZO DEL 2018, SEGUN OFICIO#47/2018.</text:p>
          </table:table-cell>
          <table:table-cell table:style-name="ce1"/>
          <table:table-cell office:value-type="float" office:value="27300" table:style-name="ce1">
            <text:p>27300</text:p>
          </table:table-cell>
          <table:table-cell office:value-type="float" office:value="90073351.259999976" table:style-name="ce1">
            <text:p>90073351.26</text:p>
          </table:table-cell>
          <table:table-cell table:style-name="ce1"/>
          <table:table-cell table:style-name="ce4"/>
          <table:table-cell table:number-columns-repeated="16375"/>
        </table:table-row>
        <table:table-row table:style-name="ro1">
          <table:table-cell/>
          <table:table-cell office:value-type="date" office:date-value="2018-03-20T00:00:00" table:style-name="ce6">
            <text:p>20/3/2018</text:p>
          </table:table-cell>
          <table:table-cell office:value-type="string" table:style-name="ce1">
            <text:p>CHEQUE #1635</text:p>
          </table:table-cell>
          <table:table-cell office:value-type="string" table:style-name="ce1">
            <text:p>PAGO DE HONORARIOS PROFESIONAL POR LA COLABORACION EN EL DISEÑO CURICULAR DEL SEGUNDO CICLO DEL NIVEL SECUNDARIO, SEGUN OFICIO # 270/2017.</text:p>
          </table:table-cell>
          <table:table-cell table:style-name="ce1"/>
          <table:table-cell office:value-type="float" office:value="139860" table:style-name="ce1">
            <text:p>139860</text:p>
          </table:table-cell>
          <table:table-cell office:value-type="float" office:value="89933491.259999976" table:style-name="ce1">
            <text:p>89933491.26</text:p>
          </table:table-cell>
          <table:table-cell table:style-name="ce1"/>
          <table:table-cell table:style-name="ce4"/>
          <table:table-cell table:number-columns-repeated="16375"/>
        </table:table-row>
        <table:table-row table:style-name="ro1">
          <table:table-cell/>
          <table:table-cell office:value-type="date" office:date-value="2018-03-21T00:00:00" table:style-name="ce6">
            <text:p>21/3/2018</text:p>
          </table:table-cell>
          <table:table-cell office:value-type="string" table:style-name="ce1">
            <text:p>CHEQUE #1636</text:p>
          </table:table-cell>
          <table:table-cell office:value-type="string" table:style-name="ce1">
            <text:p>PAGO A FACILITADOR DEL "PROGRAMA DE CAPACITACION VOCACIONAL", DEL AREA DE CIENCIAS DE LA NATURALEZA, POR TALLERES REALIZADOS EN DIFERENTES REGIONALES DE EDUCACION, PARA ESTUDIANTES DE FISICA, SEGUN OFICIO # 273/2017. **DOC. ORIGINAL EN LOTE DG125677**</text:p>
          </table:table-cell>
          <table:table-cell table:style-name="ce1"/>
          <table:table-cell office:value-type="float" office:value="45000" table:style-name="ce1">
            <text:p>45000</text:p>
          </table:table-cell>
          <table:table-cell office:value-type="float" office:value="89888491.259999976" table:style-name="ce1">
            <text:p>89888491.26</text:p>
          </table:table-cell>
          <table:table-cell table:style-name="ce1"/>
          <table:table-cell table:style-name="ce4"/>
          <table:table-cell table:number-columns-repeated="16375"/>
        </table:table-row>
        <table:table-row table:style-name="ro1">
          <table:table-cell/>
          <table:table-cell office:value-type="date" office:date-value="2018-03-21T00:00:00" table:style-name="ce6">
            <text:p>21/3/2018</text:p>
          </table:table-cell>
          <table:table-cell office:value-type="string" table:style-name="ce1">
            <text:p>CHEQUE #1637</text:p>
          </table:table-cell>
          <table:table-cell office:value-type="string" table:style-name="ce1">
            <text:p>PAGO A LOS TALLERISTAS LOS CUALES PARTICIPARAN EN EL CICLO DE TALLERES PARA <text:s/>EL FORTALECIMIENTO DE LA EDUCACION EN VALORES,QUE SE CELEBRARA DEL 11 AL 20 DE SEPTIEMBRE DIRIGIDO A LOS TECNICOS NACIONALES, REGIONALES Y DISTRITALES DEL SISTEMA EDUCATIVO DOMINICANO, SEGUN OFICIO#595/2017.</text:p>
          </table:table-cell>
          <table:table-cell table:style-name="ce1"/>
          <table:table-cell office:value-type="float" office:value="54000" table:style-name="ce1">
            <text:p>54000</text:p>
          </table:table-cell>
          <table:table-cell office:value-type="float" office:value="89834491.259999976" table:style-name="ce1">
            <text:p>89834491.26</text:p>
          </table:table-cell>
          <table:table-cell table:style-name="ce1"/>
          <table:table-cell table:style-name="ce4"/>
          <table:table-cell table:number-columns-repeated="16375"/>
        </table:table-row>
        <table:table-row table:style-name="ro1">
          <table:table-cell/>
          <table:table-cell office:value-type="date" office:date-value="2018-03-21T00:00:00" table:style-name="ce6">
            <text:p>21/3/2018</text:p>
          </table:table-cell>
          <table:table-cell office:value-type="string" table:style-name="ce1">
            <text:p>CHEQUE #1638</text:p>
          </table:table-cell>
          <table:table-cell office:value-type="string" table:style-name="ce1">
            <text:p>PAGO A LOS TALLERISTAS LOS CUALES PARTICIPARAN EN EL CICLO DE TALLERES PARA <text:s/>EL FORTALECIMIENTO DE LA EDUCACION EN VALORES,QUE SE CELEBRARA DEL 11 AL 20 DE SEPTIEMBRE DIRIGIDO A LOS TECNICOS NACIONALES, REGIONALES Y DISTRITALES DEL SISTEMA EDUCATIVO DOMINICANO, SEGUN OFICIO#595/2017.</text:p>
          </table:table-cell>
          <table:table-cell table:style-name="ce1"/>
          <table:table-cell office:value-type="float" office:value="54000" table:style-name="ce1">
            <text:p>54000</text:p>
          </table:table-cell>
          <table:table-cell office:value-type="float" office:value="89780491.259999976" table:style-name="ce1">
            <text:p>89780491.26</text:p>
          </table:table-cell>
          <table:table-cell table:style-name="ce1"/>
          <table:table-cell table:style-name="ce4"/>
          <table:table-cell table:number-columns-repeated="16375"/>
        </table:table-row>
        <table:table-row table:style-name="ro1">
          <table:table-cell/>
          <table:table-cell office:value-type="date" office:date-value="2018-03-21T00:00:00" table:style-name="ce6">
            <text:p>21/3/2018</text:p>
          </table:table-cell>
          <table:table-cell office:value-type="string" table:style-name="ce1">
            <text:p>CHEQUE #1639</text:p>
          </table:table-cell>
          <table:table-cell office:value-type="string" table:style-name="ce1">
            <text:p>PAGO A LOS TALLERISTAS LOS CUALES PARTICIPARAN EN EL CICLO DE TALLERES PARA <text:s/>EL FORTALECIMIENTO DE LA EDUCACION EN VALORES,QUE SE CELEBRARA DEL 11 AL 20 DE SEPTIEMBRE DIRIGIDO A LOS TECNICOS NACIONALES, REGIONALES Y DISTRITALES DEL SISTEMA EDUCATIVO DOMINICANO, SEGUN OFICIO#595/2017.</text:p>
          </table:table-cell>
          <table:table-cell table:style-name="ce1"/>
          <table:table-cell office:value-type="float" office:value="54000" table:style-name="ce1">
            <text:p>54000</text:p>
          </table:table-cell>
          <table:table-cell office:value-type="float" office:value="89726491.259999976" table:style-name="ce1">
            <text:p>89726491.26</text:p>
          </table:table-cell>
          <table:table-cell table:style-name="ce1"/>
          <table:table-cell table:style-name="ce4"/>
          <table:table-cell table:number-columns-repeated="16375"/>
        </table:table-row>
        <table:table-row table:style-name="ro1">
          <table:table-cell/>
          <table:table-cell office:value-type="date" office:date-value="2018-03-21T00:00:00" table:style-name="ce6">
            <text:p>21/3/2018</text:p>
          </table:table-cell>
          <table:table-cell office:value-type="string" table:style-name="ce1">
            <text:p>CHEQUE #1640</text:p>
          </table:table-cell>
          <table:table-cell office:value-type="string" table:style-name="ce1">
            <text:p>PAGO A LOS TALLERISTAS LOS CUALES PARTICIPARAN EN EL CICLO DE TALLERES PARA <text:s/>EL FORTALECIMIENTO DE LA EDUCACION EN VALORES,QUE SE CELEBRARA DEL 11 AL 20 DE SEPTIEMBRE DIRIGIDO A LOS TECNICOS NACIONALES, REGIONALES Y DISTRITALES DEL SISTEMA EDUCATIVO DOMINICANO, SEGUN OFICIO#595/2017.</text:p>
          </table:table-cell>
          <table:table-cell table:style-name="ce1"/>
          <table:table-cell office:value-type="float" office:value="54000" table:style-name="ce1">
            <text:p>54000</text:p>
          </table:table-cell>
          <table:table-cell office:value-type="float" office:value="89672491.259999976" table:style-name="ce1">
            <text:p>89672491.26</text:p>
          </table:table-cell>
          <table:table-cell table:style-name="ce1"/>
          <table:table-cell table:style-name="ce4"/>
          <table:table-cell table:number-columns-repeated="16375"/>
        </table:table-row>
        <table:table-row table:style-name="ro1">
          <table:table-cell/>
          <table:table-cell office:value-type="date" office:date-value="2018-03-21T00:00:00" table:style-name="ce6">
            <text:p>21/3/2018</text:p>
          </table:table-cell>
          <table:table-cell office:value-type="string" table:style-name="ce1">
            <text:p>CHEQUE #1641</text:p>
          </table:table-cell>
          <table:table-cell office:value-type="string" table:style-name="ce1">
            <text:p>PAGO A LOS TALLERISTAS LOS CUALES PARTICIPARAN EN EL CICLO DE TALLERES PARA <text:s/>EL FORTALECIMIENTO DE LA EDUCACION EN VALORES,QUE SE CELEBRARA DEL 11 AL 20 DE SEPTIEMBRE DIRIGIDO A LOS TECNICOS NACIONALES, REGIONALES Y DISTRITALES DEL SISTEMA EDUCATIVO DOMINICANO, SEGUN OFICIO#595/2017.</text:p>
          </table:table-cell>
          <table:table-cell table:style-name="ce1"/>
          <table:table-cell office:value-type="float" office:value="54000" table:style-name="ce1">
            <text:p>54000</text:p>
          </table:table-cell>
          <table:table-cell office:value-type="float" office:value="89618491.259999976" table:style-name="ce1">
            <text:p>89618491.26</text:p>
          </table:table-cell>
          <table:table-cell table:style-name="ce1"/>
          <table:table-cell table:style-name="ce4"/>
          <table:table-cell table:number-columns-repeated="16375"/>
        </table:table-row>
        <table:table-row table:style-name="ro1">
          <table:table-cell/>
          <table:table-cell office:value-type="date" office:date-value="2018-03-21T00:00:00" table:style-name="ce6">
            <text:p>21/3/2018</text:p>
          </table:table-cell>
          <table:table-cell office:value-type="string" table:style-name="ce1">
            <text:p>CHEQUE #1642</text:p>
          </table:table-cell>
          <table:table-cell office:value-type="string" table:style-name="ce1">
            <text:p>PAGO COMO TALLERISTA EN EL CICLO DE TALLERES PARA EL FORTALECIMIENTO DE LA EDUCACIÓN EN VALORES, QUE SE CELEBRÓ DEL 11 AL 20 DE SEPTIEMBRE/2017, DIRIGIDO A LOS TÉCNICOS NACIONALES, REGIONALES Y DISTRITALES DEL SISTEMA EDUCATIVO DOMINICANO, SEGÚN OFIC. VGDE-595/2017</text:p>
          </table:table-cell>
          <table:table-cell table:style-name="ce1"/>
          <table:table-cell office:value-type="float" office:value="54000" table:style-name="ce1">
            <text:p>54000</text:p>
          </table:table-cell>
          <table:table-cell office:value-type="float" office:value="89564491.259999976" table:style-name="ce1">
            <text:p>89564491.26</text:p>
          </table:table-cell>
          <table:table-cell table:style-name="ce1"/>
          <table:table-cell table:style-name="ce4"/>
          <table:table-cell table:number-columns-repeated="16375"/>
        </table:table-row>
        <table:table-row table:style-name="ro1">
          <table:table-cell/>
          <table:table-cell office:value-type="date" office:date-value="2018-03-21T00:00:00" table:style-name="ce6">
            <text:p>21/3/2018</text:p>
          </table:table-cell>
          <table:table-cell office:value-type="string" table:style-name="ce1">
            <text:p>CHEQUE #1643</text:p>
          </table:table-cell>
          <table:table-cell office:value-type="string" table:style-name="ce1">
            <text:p>PAGO A LOS TALLERISTAS LOS CUALES PARTICIPARAN EN EL CICLO DE TALLERES PARA <text:s/>EL FORTALECIMIENTO DE LA EDUCACION EN VALORES,QUE SE CELEBRARA DEL 11 AL 20 DE SEPTIEMBRE DIRIGIDO A LOS TECNICOS NACIONALES, REGIONALES Y DISTRITALES DEL SISTEMA EDUCATIVO DOMINICANO, SEGUN OFICIO#595/2017.</text:p>
          </table:table-cell>
          <table:table-cell table:style-name="ce1"/>
          <table:table-cell office:value-type="float" office:value="54000" table:style-name="ce1">
            <text:p>54000</text:p>
          </table:table-cell>
          <table:table-cell office:value-type="float" office:value="89510491.259999976" table:style-name="ce1">
            <text:p>89510491.26</text:p>
          </table:table-cell>
          <table:table-cell table:style-name="ce1"/>
          <table:table-cell table:style-name="ce4"/>
          <table:table-cell table:number-columns-repeated="16375"/>
        </table:table-row>
        <table:table-row table:style-name="ro1">
          <table:table-cell/>
          <table:table-cell office:value-type="date" office:date-value="2018-03-22T00:00:00" table:style-name="ce6">
            <text:p>22/3/2018</text:p>
          </table:table-cell>
          <table:table-cell office:value-type="string" table:style-name="ce1">
            <text:p>CHEQUE #1644</text:p>
          </table:table-cell>
          <table:table-cell office:value-type="string" table:style-name="ce1">
            <text:p>PAGO COMBUSTIBLE, PEAJE E IMPREVISTO, <text:s/>AL PERSONAL DE JORNADA EXTENDIDA, POR VIAJAR A PROVINCIAS CON OBJETIVO DE LEVANTAMIENTO CENTROS EDUCATIVOS EN CONSTRUCCION CON FINES DE INAUGURACION E INGRESAR A JORNADA ESCOLAR EXTENDIDA EN LAS REGIONALES Y DISTRITOS. SEGUN OFICIO #22/2018 ANEXOS. " SUJETO A LIQUIDACION CONTRA DOCUMENTOS JUSTIFICATIVOS* DOCUMENTOS ORIG. EN EL DG125789 .*</text:p>
          </table:table-cell>
          <table:table-cell table:style-name="ce1"/>
          <table:table-cell office:value-type="float" office:value="82293.38" table:style-name="ce1">
            <text:p>82293.38</text:p>
          </table:table-cell>
          <table:table-cell office:value-type="float" office:value="89428197.87999998" table:style-name="ce1">
            <text:p>89428197.88</text:p>
          </table:table-cell>
          <table:table-cell table:style-name="ce1"/>
          <table:table-cell table:style-name="ce4"/>
          <table:table-cell table:number-columns-repeated="16375"/>
        </table:table-row>
        <table:table-row table:style-name="ro1">
          <table:table-cell/>
          <table:table-cell office:value-type="date" office:date-value="2018-03-22T00:00:00" table:style-name="ce6">
            <text:p>22/3/2018</text:p>
          </table:table-cell>
          <table:table-cell office:value-type="string" table:style-name="ce1">
            <text:p>CHEQUE #1645</text:p>
          </table:table-cell>
          <table:table-cell office:value-type="string" table:style-name="ce1">
            <text:p>PAGO DE COMBUSTIBLE Y PEAJE <text:s/>AL PERSONAL QUE ESTUVO PARTICIPANDO EN LA SISTEMATIZACION DE EXPERIENCIA DEL LICEO CIENTIFICO DR.. MIGUEL CANELA LAZARO DEL DISTRITO 07-02 SALCEDO, EN FECHA 20 DE FEBRERO DEL 2018, SEGUN OFICIO#23/2018.</text:p>
          </table:table-cell>
          <table:table-cell table:style-name="ce1"/>
          <table:table-cell office:value-type="float" office:value="53432.35" table:style-name="ce1">
            <text:p>53432.35</text:p>
          </table:table-cell>
          <table:table-cell office:value-type="float" office:value="89374765.529999986" table:style-name="ce1">
            <text:p>89374765.53</text:p>
          </table:table-cell>
          <table:table-cell table:style-name="ce1"/>
          <table:table-cell table:style-name="ce4"/>
          <table:table-cell table:number-columns-repeated="16375"/>
        </table:table-row>
        <table:table-row table:style-name="ro1">
          <table:table-cell/>
          <table:table-cell office:value-type="date" office:date-value="2018-03-22T00:00:00" table:style-name="ce6">
            <text:p>22/3/2018</text:p>
          </table:table-cell>
          <table:table-cell office:value-type="string" table:style-name="ce1">
            <text:p>CHEQUE #1646</text:p>
          </table:table-cell>
          <table:table-cell office:value-type="string" table:style-name="ce1">
            <text:p>PAGO DE LA FACTURA NCF-11500000011 DE FECHA 05/12/2017, POR LOS SERVICIOS CONTRATADOS COMO ASESORA PARA LOS EQUIPOS MULTIDISCIPLINARIOS QUE LABORAN EN LOS CENTROS DE RECURSOS PARA LA ATENCION A LA DIVERSIDAD (CAD) DE LA DIRECCION DE EDUCACION, CORRESPONDIENTE AL MES DE DICIEMBRE 2017, SEGUN CONTRATO #0777/2015 ,OFICIO #455/2017.</text:p>
          </table:table-cell>
          <table:table-cell table:style-name="ce1"/>
          <table:table-cell office:value-type="float" office:value="41949.15" table:style-name="ce1">
            <text:p>41949.15</text:p>
          </table:table-cell>
          <table:table-cell office:value-type="float" office:value="89332816.37999998" table:style-name="ce1">
            <text:p>89332816.38</text:p>
          </table:table-cell>
          <table:table-cell table:style-name="ce1"/>
          <table:table-cell table:style-name="ce4"/>
          <table:table-cell table:number-columns-repeated="16375"/>
        </table:table-row>
        <table:table-row table:style-name="ro1">
          <table:table-cell table:style-name="ce1"/>
          <table:table-cell office:value-type="date" office:date-value="2018-03-23T00:00:00" table:style-name="ce6">
            <text:p>23/3/2018</text:p>
          </table:table-cell>
          <table:table-cell office:value-type="string" table:style-name="ce1">
            <text:p>CHEQUE #1647</text:p>
          </table:table-cell>
          <table:table-cell office:value-type="string" table:style-name="ce1">
            <text:p>ALQUILER DEL LOCAL QUE ALOJA LA ESCUELA "DON PEDRO TAPIA", PERTENECIECIENTE A LA REGIONAL 12, DISTRITO EDUCATIVO 12-01, UBICADO EN LA CALLE MARCIAL GUERRERO, ESQUINA DON SERGIO CASTILLO, SECTOR JUAN PABLO DUARTE, HIGUEY, PROVINCIA LA ALTAGRACIA, CORRESP. A LOS MESES DESDE ABRIL HASTA DICIEMBRE DEL 2016 Y DESDE ENERO HASTA MAYO DEL 2017, A RAZON DE RD$40,000.00 MAS ITBIS, SEGUN CONTRATO # 1774/2013, OFICIO # 539/2017.</text:p>
          </table:table-cell>
          <table:table-cell table:style-name="ce1"/>
          <table:table-cell office:value-type="float" office:value="504000" table:style-name="ce1">
            <text:p>504000</text:p>
          </table:table-cell>
          <table:table-cell office:value-type="float" office:value="88828816.37999998" table:style-name="ce1">
            <text:p>88828816.38</text:p>
          </table:table-cell>
          <table:table-cell table:style-name="ce1"/>
          <table:table-cell table:style-name="ce4"/>
          <table:table-cell table:number-columns-repeated="16375"/>
        </table:table-row>
        <table:table-row table:style-name="ro1">
          <table:table-cell table:style-name="ce1"/>
          <table:table-cell office:value-type="date" office:date-value="2018-03-26T00:00:00" table:style-name="ce6">
            <text:p>26/3/2018</text:p>
          </table:table-cell>
          <table:table-cell office:value-type="string" table:style-name="ce1">
            <text:p>CHEQUE #1650</text:p>
          </table:table-cell>
          <table:table-cell office:value-type="string" table:style-name="ce1">
            <text:p>PAGO POR SERVICIOS PROFESIONALES CONTRATADO AL FACILITADOR DE LOS "TALLERES DE EDUCACION EN GENERO PARA PERSONAL DOCENTE DE AREAS CURRICULARES Y NIVELES DE JORNADA ESCOLAR EXTENDIDA", DURANTE LOS MESES DE JUNIO Y JULO DEL 2017, SEGUN OFICIO # 0324/2017.</text:p>
          </table:table-cell>
          <table:table-cell table:style-name="ce1"/>
          <table:table-cell office:value-type="float" office:value="72000" table:style-name="ce1">
            <text:p>72000</text:p>
          </table:table-cell>
          <table:table-cell office:value-type="float" office:value="88756816.37999998" table:style-name="ce1">
            <text:p>88756816.38</text:p>
          </table:table-cell>
          <table:table-cell table:style-name="ce1"/>
          <table:table-cell table:style-name="ce4"/>
          <table:table-cell table:number-columns-repeated="16375"/>
        </table:table-row>
        <table:table-row table:style-name="ro1">
          <table:table-cell table:style-name="ce1"/>
          <table:table-cell office:value-type="date" office:date-value="2018-03-26T00:00:00" table:style-name="ce6">
            <text:p>26/3/2018</text:p>
          </table:table-cell>
          <table:table-cell office:value-type="string" table:style-name="ce1">
            <text:p>CHEQUE #1648</text:p>
          </table:table-cell>
          <table:table-cell office:value-type="string" table:style-name="ce1">
            <text:p>PAGO DE PEAJE <text:s/>Y COMBUSTIBLE, ENCUENTRO CON LOS EQUIPOS REGIONALES Y DISTRITALES PARA SEGUIMIENTO A LA IMPLEMENTACION DEL PLAN DE ACOMPAÑAMIENTO DEL NIVEL INICIAL, CORRESPONDIENTE AL MES DE MARZO 2018, SEGUN OFICIO#50/2018.</text:p>
          </table:table-cell>
          <table:table-cell table:style-name="ce1"/>
          <table:table-cell office:value-type="float" office:value="40676.15" table:style-name="ce1">
            <text:p>40676.15</text:p>
          </table:table-cell>
          <table:table-cell office:value-type="float" office:value="88716140.229999974" table:style-name="ce1">
            <text:p>88716140.23</text:p>
          </table:table-cell>
          <table:table-cell table:style-name="ce1"/>
          <table:table-cell table:style-name="ce4"/>
          <table:table-cell table:number-columns-repeated="16375"/>
        </table:table-row>
        <table:table-row table:style-name="ro1">
          <table:table-cell table:style-name="ce1"/>
          <table:table-cell office:value-type="date" office:date-value="2018-03-26T00:00:00" table:style-name="ce6">
            <text:p>26/3/2018</text:p>
          </table:table-cell>
          <table:table-cell office:value-type="string" table:style-name="ce1">
            <text:p>CHEQUE #1649</text:p>
          </table:table-cell>
          <table:table-cell office:value-type="string" table:style-name="ce1">
            <text:p>PAGO POR SERVICIO DE FACILITADOR DE LOS TALLERES DE EDUCACION, EN GENERO PARA PERSONAL DOCENTE DE AREAS CURRICULARES Y NIVELES DE JORNADA ESCOLAR EXTENDIDA, EN FECHA 27 Y 28 DE JUNIO Y 04,05,11,12,18 Y 19 DE JULIO 2018, SEGUN OFICIO#321/2018.</text:p>
          </table:table-cell>
          <table:table-cell table:style-name="ce1"/>
          <table:table-cell office:value-type="float" office:value="72000" table:style-name="ce1">
            <text:p>72000</text:p>
          </table:table-cell>
          <table:table-cell office:value-type="float" office:value="88644140.229999974" table:style-name="ce1">
            <text:p>88644140.23</text:p>
          </table:table-cell>
          <table:table-cell table:style-name="ce1"/>
          <table:table-cell table:style-name="ce4"/>
          <table:table-cell table:number-columns-repeated="16375"/>
        </table:table-row>
        <table:table-row table:style-name="ro1">
          <table:table-cell table:style-name="ce1"/>
          <table:table-cell office:value-type="date" office:date-value="2018-03-26T00:00:00" table:style-name="ce6">
            <text:p>26/3/2018</text:p>
          </table:table-cell>
          <table:table-cell office:value-type="string" table:style-name="ce1">
            <text:p>CHEQUE #1651</text:p>
          </table:table-cell>
          <table:table-cell office:value-type="string" table:style-name="ce1">
            <text:p>PAGO DE LA FACTURA NCF-11500000012 DE FECHA 15/02/2018, POR LOS SERVICIOS CONTRATADOS COMO ASESORA PARA LOS EQUIPOS MULTIDISCIPLINARIOS QUE LABORAN EN LOS CENTROS DE RECURSOS PARA LA ATENCION A LA DIVERSIDAD (CAD) DE LA DIRECCION DE EDUCACION ESPECIAL, CORRESPONDIENTE A LOS MESES DE ENERO Y FEBRERO 2018, SEGUN CONTRATO #0777/2015 ,OFICIO #052/2018.</text:p>
          </table:table-cell>
          <table:table-cell table:style-name="ce1"/>
          <table:table-cell office:value-type="float" office:value="83898.31" table:style-name="ce1">
            <text:p>83898.31</text:p>
          </table:table-cell>
          <table:table-cell office:value-type="float" office:value="88560241.919999972" table:style-name="ce1">
            <text:p>88560241.92</text:p>
          </table:table-cell>
          <table:table-cell table:style-name="ce1"/>
          <table:table-cell table:style-name="ce4"/>
          <table:table-cell table:number-columns-repeated="16375"/>
        </table:table-row>
        <table:table-row table:style-name="ro1">
          <table:table-cell table:style-name="ce1"/>
          <table:table-cell office:value-type="date" office:date-value="2018-03-26T00:00:00" table:style-name="ce6">
            <text:p>26/3/2018</text:p>
          </table:table-cell>
          <table:table-cell office:value-type="string" table:style-name="ce1">
            <text:p>CHEQUE #1652</text:p>
          </table:table-cell>
          <table:table-cell office:value-type="string" table:style-name="ce1">
            <text:p>PAGO DE COMBUSTIBLE Y PEAJE AL PERSONAL QUE PARTICIPO EN LA JORNADA DE PLANIFICACION SOBRE ORGANIZACION Y APROVECHAMIENTO DEL TIEMPO EN LOS CENTROS EDUCATIVOS DE JORNADA ESCOLAR EXTENDIDA, DURANTE LOS DIAS DEL 12 AL 16 DE MARZO DEL 2018, SEGUN OFICIO # 052/2018.</text:p>
          </table:table-cell>
          <table:table-cell table:style-name="ce1"/>
          <table:table-cell office:value-type="float" office:value="36336.43" table:style-name="ce1">
            <text:p>36336.43</text:p>
          </table:table-cell>
          <table:table-cell office:value-type="float" office:value="88523905.489999965" table:style-name="ce1">
            <text:p>88523905.49</text:p>
          </table:table-cell>
          <table:table-cell table:style-name="ce1"/>
          <table:table-cell table:style-name="ce4"/>
          <table:table-cell table:number-columns-repeated="16375"/>
        </table:table-row>
        <table:table-row table:style-name="ro1">
          <table:table-cell table:style-name="ce1"/>
          <table:table-cell office:value-type="date" office:date-value="2018-03-28T00:00:00" table:style-name="ce6">
            <text:p>28/3/2018</text:p>
          </table:table-cell>
          <table:table-cell office:value-type="string" table:style-name="ce1">
            <text:p>CHEQUE #1653</text:p>
          </table:table-cell>
          <table:table-cell office:value-type="string" table:style-name="ce1">
            <text:p>PAGO COMBUSTIBLE Y PEAJE AL PERSONAL DE LA DIRECCION GENERAL DE GESTION Y DESCENTRALIZACION EDUCATIVA, QUE TRABAJARAN EN REALIZACION DE ASAMBLEAS SECTORIALES, EN LAS 18 REGIONALES EDUCATIVAS, PARA CONFORMACION DE LAS JUNTAS DESCENTRALIZADAS. SEGUN OFICIO #492/2017 Y ANEXOS, * DOCUMENTOS ORIG. EN EL DEG123869.*</text:p>
          </table:table-cell>
          <table:table-cell table:style-name="ce1"/>
          <table:table-cell office:value-type="float" office:value="41718.28" table:style-name="ce1">
            <text:p>41718.28</text:p>
          </table:table-cell>
          <table:table-cell office:value-type="float" office:value="88482187.209999964" table:style-name="ce1">
            <text:p>88482187.21</text:p>
          </table:table-cell>
          <table:table-cell table:style-name="ce1"/>
          <table:table-cell table:style-name="ce4"/>
          <table:table-cell table:number-columns-repeated="16375"/>
        </table:table-row>
        <table:table-row table:style-name="ro1">
          <table:table-cell table:style-name="ce1"/>
          <table:table-cell office:value-type="date" office:date-value="2018-03-31T00:00:00" table:style-name="ce6">
            <text:p>31/3/2018</text:p>
          </table:table-cell>
          <table:table-cell office:value-type="string" table:style-name="ce1">
            <text:p>COMISION MANEJO BANCARIO</text:p>
          </table:table-cell>
          <table:table-cell office:value-type="string" table:style-name="ce1">
            <text:p>COMISION BANCO CENTRAL 0.15% SEGÚN ESTADO BANCARIO<text:s/></text:p>
          </table:table-cell>
          <table:table-cell table:style-name="ce1"/>
          <table:table-cell office:value-type="float" office:value="14697.25" table:style-name="ce1">
            <text:p>14697.25</text:p>
          </table:table-cell>
          <table:table-cell office:value-type="float" office:value="88467489.959999964" table:style-name="ce1">
            <text:p>88467489.96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date" office:date-value="2018-03-31T00:00:00" table:style-name="ce6">
            <text:p>31/3/2018</text:p>
          </table:table-cell>
          <table:table-cell office:value-type="string" table:style-name="ce1">
            <text:p>COMISION MANEJO BANCARIO</text:p>
          </table:table-cell>
          <table:table-cell office:value-type="string" table:style-name="ce1">
            <text:p>COMISION POR MANEJO CUENTA</text:p>
          </table:table-cell>
          <table:table-cell table:style-name="ce1"/>
          <table:table-cell office:value-type="float" office:value="175" table:style-name="ce1">
            <text:p>175</text:p>
          </table:table-cell>
          <table:table-cell office:value-type="float" office:value="88467314.959999964" table:style-name="ce1">
            <text:p>88467314.9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Totales</text:p>
          </table:table-cell>
          <table:table-cell table:style-name="ce5"/>
          <table:table-cell table:number-columns-repeated="4" table:style-name="ce1"/>
          <table:table-cell office:value-type="float" office:value="88467314.959999964" table:style-name="ce1">
            <text:p>88467314.96</text:p>
          </table:table-cell>
          <table:table-cell table:number-columns-repeated="16377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5">
            <text:p>PREPARADO POR:</text:p>
          </table:table-cell>
          <table:table-cell table:number-columns-repeated="2" table:style-name="ce1"/>
          <table:table-cell office:value-type="string" table:style-name="ce1">
            <text:p>AUTORIZADO POR: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5">
            <text:p>PEDRO RAFAEL GARCIA DURAN</text:p>
          </table:table-cell>
          <table:table-cell table:number-columns-repeated="2" table:style-name="ce1"/>
          <table:table-cell office:value-type="string" table:style-name="ce1">
            <text:p>RAFAEL ESTEBAN MARTINEZ ESTRELLA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5">
            <text:p>Contador Dirección General de Contabilidad</text:p>
          </table:table-cell>
          <table:table-cell table:number-columns-repeated="2" table:style-name="ce1"/>
          <table:table-cell office:value-type="string" table:style-name="ce1">
            <text:p>Director Dirección General de Contabilidad</text:p>
          </table:table-cell>
          <table:table-cell table:number-columns-repeated="16379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table:style-name="ce7"/>
          <table:table-cell table:number-columns-repeated="16382"/>
        </table:table-row>
        <table:table-row table:number-rows-repeated="10485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    </number:text>
    </number:number-style>
    <number:number-style style:name="N36P1">
      <number:text>-</number:text>
      <number:number number:decimal-places="2" number:min-integer-digits="1" number:grouping="true"/>
      <number:text>     </number:text>
    </number:number-style>
    <number:number-style style:name="N36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_32_177" style:display-name="Millares 177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ssiel Elizabeth Segura Montilla</meta:initial-creator>
    <dc:creator>Massiel Elizabeth Segura Montilla</dc:creator>
    <meta:creation-date>2018-04-12T14:18:07Z</meta:creation-date>
    <dc:date>2018-04-12T14:21:30Z</dc:date>
  </office:meta>
</office:document-meta>
</file>