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_32_2" style:data-style-name="N19">
      <style:table-cell-properties style:vertical-align="automatic" fo:background-color="transparent" style:cell-protect="protected"/>
    </style:style>
    <style:style style:name="ce3" style:family="table-cell" style:parent-style-name="Default" style:data-style-name="N0"/>
    <style:style style:name="ce4" style:family="table-cell" style:parent-style-name="Normal_32_10_32_2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Marzo_2018_-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style-name="ce3">
            <text:p>Cuenta Bancaria No:240-016551-8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Balance Inicial:424,813.03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style-name="ce3"/>
          <table:table-cell table:number-columns-repeated="4" table:style-name="ce1"/>
          <table:table-cell office:value-type="float" office:value="424813.03" table:style-name="ce1">
            <text:p>424813.03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date" office:date-value="2018-03-06T00:00:00" table:style-name="ce4">
            <text:p>6/3/2018</text:p>
          </table:table-cell>
          <table:table-cell office:value-type="string" table:style-name="ce1">
            <text:p>CHEQUE #1974</text:p>
          </table:table-cell>
          <table:table-cell office:value-type="string" table:style-name="ce1">
            <text:p>REPOSICION FONDO ESPECIAL, ASIGNADO A LA DIRECCION GENERAL DE CONTABILIDAD Y EJECUCION PRESUPUESTARIA DE ESTE MINISTERIO, SEGUN OFICIO # 0021/2018,<text:s/></text:p>
          </table:table-cell>
          <table:table-cell table:style-name="ce1"/>
          <table:table-cell office:value-type="float" office:value="94585.14" table:style-name="ce1">
            <text:p>94585.14</text:p>
          </table:table-cell>
          <table:table-cell office:value-type="float" office:value="330227.89" table:style-name="ce1">
            <text:p>330227.89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date" office:date-value="2018-03-31T00:00:00" table:style-name="ce5">
            <text:p>31/3/2018</text:p>
          </table:table-cell>
          <table:table-cell office:value-type="string" table:style-name="ce1">
            <text:p>CARGO POR MANEJO BANCARIO</text:p>
          </table:table-cell>
          <table:table-cell office:value-type="string" table:style-name="ce1">
            <text:p>COMISION .15% SEGÚN ESTADO BANCARIO<text:s/></text:p>
          </table:table-cell>
          <table:table-cell table:style-name="ce1"/>
          <table:table-cell office:value-type="float" office:value="141.88" table:style-name="ce1">
            <text:p>141.88</text:p>
          </table:table-cell>
          <table:table-cell office:value-type="float" office:value="330086.01" table:style-name="ce1">
            <text:p>330086.01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date" office:date-value="2018-03-31T00:00:00" table:style-name="ce5">
            <text:p>31/3/2018</text:p>
          </table:table-cell>
          <table:table-cell office:value-type="string" table:style-name="ce1">
            <text:p>CARGO POR MANEJO BANCARIO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329911.01" table:style-name="ce1">
            <text:p>329911.01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Totales</text:p>
          </table:table-cell>
          <table:table-cell table:style-name="ce3"/>
          <table:table-cell table:number-columns-repeated="4" table:style-name="ce1"/>
          <table:table-cell office:value-type="float" office:value="329911.01" table:style-name="ce1">
            <text:p>329911.01</text:p>
          </table:table-cell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4-12T17:16:53Z</meta:creation-date>
    <dc:date>2018-04-12T17:29:21Z</dc:date>
  </office:meta>
</office:document-meta>
</file>