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style:vertical-align="automatic" fo:wrap-option="wrap" style:repeat-content="false"/>
      <style:paragraph-properties fo:text-align="start" fo:margin-left="0cm"/>
    </style:style>
    <style:style style:name="ce3" style:family="table-cell" style:parent-style-name="Default" style:data-style-name="N19"/>
    <style:style style:name="ce4" style:family="table-cell" style:parent-style-name="Default" style:data-style-name="N0"/>
    <style:style style:name="ce5" style:family="table-cell" style:parent-style-name="Default" style:data-style-name="N19">
      <style:table-cell-properties style:vertical-align="middle"/>
      <style:text-properties fo:font-size="9pt" style:font-size-asian="9pt" style:font-size-complex="9pt"/>
    </style:style>
    <style:style style:name="ce6" style:family="table-cell" style:parent-style-name="Default" style:data-style-name="N19">
      <style:table-cell-properties style:vertical-align="middle" fo:wrap-option="wrap"/>
      <style:text-properties fo:color="#000000" fo:font-size="9pt" style:font-size-asian="9pt" style:font-size-complex="9pt"/>
    </style:style>
    <style:style style:name="co1" style:family="table-column">
      <style:table-column-properties fo:break-before="auto" style:column-width="0.264583333333333cm"/>
    </style:style>
    <style:style style:name="co2" style:family="table-column">
      <style:table-column-properties fo:break-before="auto" style:column-width="1.825625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6.37645833333333cm"/>
    </style:style>
    <style:style style:name="co5" style:family="table-column">
      <style:table-column-properties fo:break-before="auto" style:column-width="2.98979166666667cm"/>
    </style:style>
    <style:style style:name="co6" style:family="table-column">
      <style:table-column-properties fo:break-before="auto" style:column-width="2.88395833333333cm"/>
    </style:style>
    <style:style style:name="co7" style:family="table-column">
      <style:table-column-properties fo:break-before="auto" style:column-width="1.69333333333333cm"/>
    </style:style>
    <style:style style:name="co8" style:family="table-column">
      <style:table-column-properties fo:break-before="auto" style:column-width="1.98437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Marzo_2018_-" table:style-name="ta1">
        <table:table-column table:style-name="co1" table:default-cell-style-name="ce1"/>
        <table:table-column table:style-name="co2" table:default-cell-style-name="ce4"/>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7" table:number-columns-repeated="16373" table:default-cell-style-name="ce1"/>
        <table:table-row table:style-name="ro1">
          <table:table-cell/>
          <table:table-cell office:value-type="string" table:style-name="ce4">
            <text:p>Cuenta Bancaria No: 240-016550-0</text:p>
          </table:table-cell>
          <table:table-cell table:number-columns-repeated="16382" table:style-name="ce1"/>
        </table:table-row>
        <table:table-row table:style-name="ro1">
          <table:table-cell/>
          <table:table-cell table:style-name="ce4"/>
          <table:table-cell table:number-columns-repeated="2" table:style-name="ce1"/>
          <table:table-cell office:value-type="string" table:style-name="ce1">
            <text:p>Balance Inicial:60,166.54</text:p>
          </table:table-cell>
          <table:table-cell table:number-columns-repeated="16379" table:style-name="ce1"/>
        </table:table-row>
        <table:table-row table:style-name="ro1">
          <table:table-cell/>
          <table:table-cell office:value-type="string" table:style-name="ce4">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style-name="ce1"/>
        </table:table-row>
        <table:table-row table:style-name="ro1">
          <table:table-cell/>
          <table:table-cell table:style-name="ce4"/>
          <table:table-cell table:number-columns-repeated="4" table:style-name="ce1"/>
          <table:table-cell office:value-type="float" office:value="60166.54" table:style-name="ce1">
            <text:p>60166.54</text:p>
          </table:table-cell>
          <table:table-cell table:number-columns-repeated="16377" table:style-name="ce1"/>
        </table:table-row>
        <table:table-row table:style-name="ro1">
          <table:table-cell/>
          <table:table-cell office:value-type="date" office:date-value="2018-03-05T00:00:00" table:style-name="ce5">
            <text:p>5/3/2018</text:p>
          </table:table-cell>
          <table:table-cell office:value-type="string" table:style-name="ce1">
            <text:p>TRANSFERENCIA RECIBIDA</text:p>
          </table:table-cell>
          <table:table-cell office:value-type="string" table:style-name="ce1">
            <text:p>LIB. 31806 <text:s/>Y RES. 072-18 FONDO <text:s/>POR EX MINERD (5500)</text:p>
          </table:table-cell>
          <table:table-cell office:value-type="float" office:value="98443375.230000004" table:style-name="ce1">
            <text:p>98443375.23</text:p>
          </table:table-cell>
          <table:table-cell table:style-name="ce1"/>
          <table:table-cell office:value-type="float" office:value="98503541.770000011" table:style-name="ce1">
            <text:p>98503541.7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4</text:p>
          </table:table-cell>
          <table:table-cell office:value-type="string" table:style-name="ce1">
            <text:p>REPOSICION FONDO DE CAJA CHICA, ASIGNADO AL DESPACHO DE ESTE MINISTERIO DE EDUCACION, SEGUN OFICIO #00104/2018, RECIBOS 6589 HASTA 6653 ANEXOS.</text:p>
          </table:table-cell>
          <table:table-cell table:style-name="ce1"/>
          <table:table-cell office:value-type="float" office:value="116681.07" table:style-name="ce1">
            <text:p>116681.07</text:p>
          </table:table-cell>
          <table:table-cell office:value-type="float" office:value="98386860.700000018" table:style-name="ce1">
            <text:p>98386860.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5</text:p>
          </table:table-cell>
          <table:table-cell office:value-type="string" table:style-name="ce1">
            <text:p>REPOSICION FONDO DE ALIMENTOS, ASIGNADO AL DESPACHO DE ESTE MINISTERIO DE EDUCACION, SEGUN OFICIO #00118/2018, RECIBOS 1311 HASTA 1352 ANEXO</text:p>
          </table:table-cell>
          <table:table-cell table:style-name="ce1"/>
          <table:table-cell office:value-type="float" office:value="124384.79" table:style-name="ce1">
            <text:p>124384.79</text:p>
          </table:table-cell>
          <table:table-cell office:value-type="float" office:value="98262475.910000011" table:style-name="ce1">
            <text:p>98262475.91</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6</text:p>
          </table:table-cell>
          <table:table-cell office:value-type="string" table:style-name="ce1">
            <text:p>REPOSICION FONDO ROTATORIO, ASIGNADO A LA UNIDIDA DE ARCHIVO DE ESTE MINERD. SEGUN OFICIO #05/2018, RECIBOS 130 HASTA 201 ANEXOS.</text:p>
          </table:table-cell>
          <table:table-cell table:style-name="ce1"/>
          <table:table-cell office:value-type="float" office:value="13871.35" table:style-name="ce1">
            <text:p>13871.35</text:p>
          </table:table-cell>
          <table:table-cell office:value-type="float" office:value="98248604.560000017" table:style-name="ce1">
            <text:p>98248604.56</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7</text:p>
          </table:table-cell>
          <table:table-cell office:value-type="string" table:style-name="ce1">
            <text:p>PAGO FACTURA No. 0000930, DE FECHA 17/01/2018, POR CONCEPTO DE GASTOS DE BOLETOS Y VIÁTICOS DE VIAJES OFICIALES A TRAVÉZ DE LA OFICINA DE COORDINACIÓN PRESIDENCIAL, SEGÚN OFIC. DGRI No.001/2018</text:p>
          </table:table-cell>
          <table:table-cell table:style-name="ce1"/>
          <table:table-cell office:value-type="float" office:value="1068034.32" table:style-name="ce1">
            <text:p>1068034.32</text:p>
          </table:table-cell>
          <table:table-cell office:value-type="float" office:value="97180570.240000024" table:style-name="ce1">
            <text:p>97180570.2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8</text:p>
          </table:table-cell>
          <table:table-cell office:value-type="string" table:style-name="ce1">
            <text:p>REPOSICION FONDO ROTATORIO, ASIGNADO A LA DIRECCION FINANCIERA, SEGUN OFICIO #31/2018, RECIBOS 1597 HASTA <text:s/>1633 ANEXOS.</text:p>
          </table:table-cell>
          <table:table-cell table:style-name="ce1"/>
          <table:table-cell office:value-type="float" office:value="35204.660000000003" table:style-name="ce1">
            <text:p>35204.66</text:p>
          </table:table-cell>
          <table:table-cell office:value-type="float" office:value="97145365.580000028" table:style-name="ce1">
            <text:p>97145365.5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19</text:p>
          </table:table-cell>
          <table:table-cell office:value-type="string" table:style-name="ce1">
            <text:p>REPOSICION FONDO ESPECIAL ASIGNADO A LA DIRECCION GENERAL DE RECURSOS HUMANOS, SEGUN OFICIO #255/2018, RECIBOS 828 HASTA 865 ANEXOS.</text:p>
          </table:table-cell>
          <table:table-cell table:style-name="ce1"/>
          <table:table-cell office:value-type="float" office:value="63234.41" table:style-name="ce1">
            <text:p>63234.41</text:p>
          </table:table-cell>
          <table:table-cell office:value-type="float" office:value="97082131.170000032" table:style-name="ce1">
            <text:p>97082131.1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20</text:p>
          </table:table-cell>
          <table:table-cell office:value-type="string" table:style-name="ce1">
            <text:p>REPOSICION FONDO DE CAJA CHICA, ASIGNADO AL DEPARTAMENTO DE ALMACEN Y SUMINISTRO, SEGUN OFICIO #005/2018, RECIBOS 1285 HASTA 1335 ANEXOS.</text:p>
          </table:table-cell>
          <table:table-cell table:style-name="ce1"/>
          <table:table-cell office:value-type="float" office:value="41976.21" table:style-name="ce1">
            <text:p>41976.21</text:p>
          </table:table-cell>
          <table:table-cell office:value-type="float" office:value="97040154.960000038" table:style-name="ce1">
            <text:p>97040154.96</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21</text:p>
          </table:table-cell>
          <table:table-cell office:value-type="string" table:style-name="ce1">
            <text:p>REPOSICION FONDO ROTATORIO, ASIGNADO AL DEPARTAMENTO DE TRANSPORTACION, SEGUN OFICIO #019/2018, RECIBOS 001 HASTA 035 ANEXOS.</text:p>
          </table:table-cell>
          <table:table-cell table:style-name="ce1"/>
          <table:table-cell office:value-type="float" office:value="412527.62" table:style-name="ce1">
            <text:p>412527.62</text:p>
          </table:table-cell>
          <table:table-cell office:value-type="float" office:value="96627627.340000033" table:style-name="ce1">
            <text:p>96627627.3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5T00:00:00" table:style-name="ce6">
            <text:p>5/3/2018</text:p>
          </table:table-cell>
          <table:table-cell office:value-type="string" table:style-name="ce1">
            <text:p>CHEQUE #1022</text:p>
          </table:table-cell>
          <table:table-cell office:value-type="string" table:style-name="ce1">
            <text:p>REPOSICION FONDO DE CAJA CHICA, ASIGNADO A LA DIRECCION GENERAL DE RELACIONES INTERNACIONALES, SEGUN OFICIO #02/2018, RECIBOS 797 <text:s text:c="2"/>HASTA 834 ANEXOS.</text:p>
          </table:table-cell>
          <table:table-cell table:style-name="ce1"/>
          <table:table-cell office:value-type="float" office:value="14837.84" table:style-name="ce1">
            <text:p>14837.84</text:p>
          </table:table-cell>
          <table:table-cell office:value-type="float" office:value="96612789.50000003" table:style-name="ce1">
            <text:p>9661278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6T00:00:00" table:style-name="ce6">
            <text:p>6/3/2018</text:p>
          </table:table-cell>
          <table:table-cell office:value-type="string" table:style-name="ce1">
            <text:p>CHEQUE #1023</text:p>
          </table:table-cell>
          <table:table-cell office:value-type="string" table:style-name="ce1">
            <text:p>REPOSICION FONDO <text:s/>ROTATORIO, ASIGNADO A LA DIRECCION GENERAL DE GESTION Y DESCENTRALIZACION EDUCATIVA, SEGUN OFICIO #221/2017, RECIBOS 367 HASTA 611 ANEXOS.</text:p>
          </table:table-cell>
          <table:table-cell table:style-name="ce1"/>
          <table:table-cell office:value-type="float" office:value="278453.17" table:style-name="ce1">
            <text:p>278453.17</text:p>
          </table:table-cell>
          <table:table-cell office:value-type="float" office:value="96334336.330000028" table:style-name="ce1">
            <text:p>96334336.3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4</text:p>
          </table:table-cell>
          <table:table-cell office:value-type="string" table:style-name="ce1">
            <text:p>AUMENTO DE CAJA CHICA DE $50,000 A 100,000, ASIGNADA AL DEPARTAMENTO DE TRANSPORTACION, SEGUN OFICIO #1025/2017 ANEXO.</text:p>
          </table:table-cell>
          <table:table-cell table:style-name="ce1"/>
          <table:table-cell office:value-type="float" office:value="50000" table:style-name="ce1">
            <text:p>50000</text:p>
          </table:table-cell>
          <table:table-cell office:value-type="float" office:value="96284336.330000028" table:style-name="ce1">
            <text:p>96284336.3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5</text:p>
          </table:table-cell>
          <table:table-cell office:value-type="string" table:style-name="ce1">
            <text:p>REPOSICION FONDO DE CAJA CHICA, ASIGNADO AL DEPARTAMENTO DE PATRIMONIO Y CONTROL DE ACTIVO FIJO. SEGUN OFICIO #132/2017, RECIBOS 01 HASTA 35 ANEXOS.</text:p>
          </table:table-cell>
          <table:table-cell table:style-name="ce1"/>
          <table:table-cell office:value-type="float" office:value="19478.900000000001" table:style-name="ce1">
            <text:p>19478.9</text:p>
          </table:table-cell>
          <table:table-cell office:value-type="float" office:value="96264857.430000022" table:style-name="ce1">
            <text:p>96264857.4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6</text:p>
          </table:table-cell>
          <table:table-cell office:value-type="string" table:style-name="ce1">
            <text:p>REPOSICION FONDO ROTATORIO, ASIGNADO AL DEPARTAMENTO DE TRANSPORTACION, SEGUN OFICIO #1877/2017, RECIBOS 2756 HASTA 2819 ANEXOS</text:p>
          </table:table-cell>
          <table:table-cell table:style-name="ce1"/>
          <table:table-cell office:value-type="float" office:value="301435.40000000002" table:style-name="ce1">
            <text:p>301435.4</text:p>
          </table:table-cell>
          <table:table-cell office:value-type="float" office:value="95963422.030000016" table:style-name="ce1">
            <text:p>95963422.0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7</text:p>
          </table:table-cell>
          <table:table-cell office:value-type="string" table:style-name="ce1">
            <text:p>REPOSICION DE FONDO ESPECIAL DE LA DIRECCION DE SEGURIDAD DEL MINISTERIO DE EDUCACION, SEGUN RECIBOS #060 A 136, OFICIO DIGES #828/2017.</text:p>
          </table:table-cell>
          <table:table-cell table:style-name="ce1"/>
          <table:table-cell office:value-type="float" office:value="131487.99" table:style-name="ce1">
            <text:p>131487.99</text:p>
          </table:table-cell>
          <table:table-cell office:value-type="float" office:value="95831934.040000021" table:style-name="ce1">
            <text:p>95831934.0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8</text:p>
          </table:table-cell>
          <table:table-cell office:value-type="string" table:style-name="ce1">
            <text:p>REPOSICION FONDO ESPECIAL, ASIGNADO A LA DIRECCION GENERAL DE REHABILITACION DE EDIFICACIONES, SEGUN OFICIO #545/2017, RECIBOS 168 HASTA 210 ANEXOS.</text:p>
          </table:table-cell>
          <table:table-cell table:style-name="ce1"/>
          <table:table-cell office:value-type="float" office:value="143957.15" table:style-name="ce1">
            <text:p>143957.15</text:p>
          </table:table-cell>
          <table:table-cell office:value-type="float" office:value="95687976.890000015" table:style-name="ce1">
            <text:p>95687976.8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29</text:p>
          </table:table-cell>
          <table:table-cell office:value-type="string" table:style-name="ce1">
            <text:p>REPOSICION FONDO DE COMBUSTIBLE, ASIGNADO A LA DIRECCION GENERAL DE SERVICIOS GENERALES, SEGUN OFICIO #7455/2017, RECIBOS 5189 HASTA 5238 ANEXOS.</text:p>
          </table:table-cell>
          <table:table-cell table:style-name="ce1"/>
          <table:table-cell office:value-type="float" office:value="346049.97" table:style-name="ce1">
            <text:p>346049.97</text:p>
          </table:table-cell>
          <table:table-cell office:value-type="float" office:value="95341926.920000017" table:style-name="ce1">
            <text:p>95341926.9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0</text:p>
          </table:table-cell>
          <table:table-cell office:value-type="string" table:style-name="ce1">
            <text:p>REPOSICION FONDO ROTATORIO, ASIGNADO A LA DIRECCION GENERAL DE MANTENIMIENTO E INFRAESTRUCTURA ESCOLAR, SEGUN OFICIO #1116/2017, RECIBOS 2503 HASTA 2520 ANEXOS.</text:p>
          </table:table-cell>
          <table:table-cell table:style-name="ce1"/>
          <table:table-cell office:value-type="float" office:value="464658.13" table:style-name="ce1">
            <text:p>464658.13</text:p>
          </table:table-cell>
          <table:table-cell office:value-type="float" office:value="94877268.790000021" table:style-name="ce1">
            <text:p>94877268.7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1</text:p>
          </table:table-cell>
          <table:table-cell office:value-type="string" table:style-name="ce1">
            <text:p>REPOSICION FONDO DE CAJA CHICA, ASIGNADO A LA DIRECCION GENERAL DE COMUNICACION Y RELACIONES PUBLICAS, SEGUN OFICIO #325/2017, RECIBOS 3147 HASTA 3260 ANEXOS.</text:p>
          </table:table-cell>
          <table:table-cell table:style-name="ce1"/>
          <table:table-cell office:value-type="float" office:value="49837.31" table:style-name="ce1">
            <text:p>49837.31</text:p>
          </table:table-cell>
          <table:table-cell office:value-type="float" office:value="94827431.480000019" table:style-name="ce1">
            <text:p>94827431.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2</text:p>
          </table:table-cell>
          <table:table-cell office:value-type="string" table:style-name="ce1">
            <text:p>REPOSICION FONDO DE CAJA CHICA, ASIGNADO AL <text:s/>DEPARTAMENTO DE IMPRESOS Y PUBLICACIONES, SEGUN OFICIO #40/2017, RECIBOS 2031 HASTA 2046 ANEXOS.</text:p>
            <text:p/>
          </table:table-cell>
          <table:table-cell table:style-name="ce1"/>
          <table:table-cell office:value-type="float" office:value="14875.6" table:style-name="ce1">
            <text:p>14875.6</text:p>
          </table:table-cell>
          <table:table-cell office:value-type="float" office:value="94812555.880000025" table:style-name="ce1">
            <text:p>94812555.8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3</text:p>
          </table:table-cell>
          <table:table-cell office:value-type="string" table:style-name="ce1">
            <text:p>REPOSICION FONDO ESPECIAL, ASIGNADO AL DEPARTAMENTO DE POLICIA ESCOLAR, SEGUN OFICIO #821/2017, RECIBOS 116 HASTA 218 ANEXOS.</text:p>
          </table:table-cell>
          <table:table-cell table:style-name="ce1"/>
          <table:table-cell office:value-type="float" office:value="156210.84" table:style-name="ce1">
            <text:p>156210.84</text:p>
          </table:table-cell>
          <table:table-cell office:value-type="float" office:value="94656345.040000021" table:style-name="ce1">
            <text:p>94656345.0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4</text:p>
          </table:table-cell>
          <table:table-cell office:value-type="string" table:style-name="ce1">
            <text:p>REPOSICION FONDO PARA VIATICOS, ASIGNADO A LA DIRECCION DE GABINETE DE ESTE MINERD. SEGUN OFICIO #92/2017, RECIBOS 315 HASTA 361 ANEXOS.</text:p>
          </table:table-cell>
          <table:table-cell table:style-name="ce1"/>
          <table:table-cell office:value-type="float" office:value="64500" table:style-name="ce1">
            <text:p>64500</text:p>
          </table:table-cell>
          <table:table-cell office:value-type="float" office:value="94591845.040000021" table:style-name="ce1">
            <text:p>94591845.0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5</text:p>
          </table:table-cell>
          <table:table-cell office:value-type="string" table:style-name="ce1">
            <text:p>REPOSICION FONDO DE CAJA CHICA, ASIGNADO A LA UNIDAD EJECUTORA DEL COMPONENTE EDUCACION DEL PROGRAMA REPUBLICA DIGITAL, SEGUN OFICIO #107/2017, RECIBOS DEL 001 AL 070 ANEXOS.</text:p>
          </table:table-cell>
          <table:table-cell table:style-name="ce1"/>
          <table:table-cell office:value-type="float" office:value="44176.59" table:style-name="ce1">
            <text:p>44176.59</text:p>
          </table:table-cell>
          <table:table-cell office:value-type="float" office:value="94547668.450000018" table:style-name="ce1">
            <text:p>94547668.4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6</text:p>
          </table:table-cell>
          <table:table-cell office:value-type="string" table:style-name="ce1">
            <text:p>REPOSICION DE FONDO ROTATORIO DEL DEPARTAMENTO DE TRANSPORTACION, SEGUN COMPROBANTES NUM. 308 HASTA 334, OFICIO DGT-2013-2017.</text:p>
          </table:table-cell>
          <table:table-cell table:style-name="ce1"/>
          <table:table-cell office:value-type="float" office:value="40800" table:style-name="ce1">
            <text:p>40800</text:p>
          </table:table-cell>
          <table:table-cell office:value-type="float" office:value="94506868.450000018" table:style-name="ce1">
            <text:p>94506868.4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7</text:p>
          </table:table-cell>
          <table:table-cell office:value-type="string" table:style-name="ce1">
            <text:p>REPOSICION FONDO DE CAJA CHICA, ASIGNADO A <text:s/>LA DIRECCION GENERAL DE GESTION Y DESCENTRALIZACION EDUCATIVA. SEGUN OFICIO #500/2017, RECIBOS #301 HASTA 338 ANEXOS.</text:p>
          </table:table-cell>
          <table:table-cell table:style-name="ce1"/>
          <table:table-cell office:value-type="float" office:value="6168.09" table:style-name="ce1">
            <text:p>6168.09</text:p>
          </table:table-cell>
          <table:table-cell office:value-type="float" office:value="94500700.360000014" table:style-name="ce1">
            <text:p>94500700.36</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8</text:p>
          </table:table-cell>
          <table:table-cell office:value-type="string" table:style-name="ce1">
            <text:p>REPOSICION FONDO DE CAJA CHICA, ASIGNADO AL DEPARTAMENTO DE TESORERIA, SEGUN OFICIO #11/2018, RECIBOS <text:s/>768 HASTA <text:s/>790 ANEXOS.</text:p>
          </table:table-cell>
          <table:table-cell table:style-name="ce1"/>
          <table:table-cell office:value-type="float" office:value="20686.55" table:style-name="ce1">
            <text:p>20686.55</text:p>
          </table:table-cell>
          <table:table-cell office:value-type="float" office:value="94480013.810000017" table:style-name="ce1">
            <text:p>94480013.81</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39</text:p>
          </table:table-cell>
          <table:table-cell office:value-type="string" table:style-name="ce1">
            <text:p>REPOSICION FONDO DE ALIMENTOS ASIGNADO AL VICEMINISTERIO DE GESTION Y DESCENTRALIZACION EDUCATIVA, SEGUN OFICIO #822/2017, RECIBOS 638 HASTA 684 ANEXOS.</text:p>
          </table:table-cell>
          <table:table-cell table:style-name="ce1"/>
          <table:table-cell office:value-type="float" office:value="18243.13" table:style-name="ce1">
            <text:p>18243.13</text:p>
          </table:table-cell>
          <table:table-cell office:value-type="float" office:value="94461770.680000022" table:style-name="ce1">
            <text:p>94461770.6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0</text:p>
          </table:table-cell>
          <table:table-cell office:value-type="string" table:style-name="ce1">
            <text:p>REPOSICION FONDO DE CAJA CHICA, ASIGNADO A LA DIRECCION GENERAL DE INFORMATICA, SEGUN OFICIO #1442/2017, RECIBOS DESDE 450 <text:s/>HASTA 470 <text:s/>ANEXOS.</text:p>
          </table:table-cell>
          <table:table-cell table:style-name="ce1"/>
          <table:table-cell office:value-type="float" office:value="8780" table:style-name="ce1">
            <text:p>8780</text:p>
          </table:table-cell>
          <table:table-cell office:value-type="float" office:value="94452990.680000022" table:style-name="ce1">
            <text:p>94452990.6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1</text:p>
          </table:table-cell>
          <table:table-cell office:value-type="string" table:style-name="ce1">
            <text:p>REPOSICION FONDO COMESTIBLE, ASIGNADO A LA DIRECCION GENERAL DE REHABILITACION DE EDIFICACIONES, SEGUN OFICIO #502/2017, RECIBOS 046 AL 083 ANEXOS.</text:p>
          </table:table-cell>
          <table:table-cell table:style-name="ce1"/>
          <table:table-cell office:value-type="float" office:value="40123.089999999997" table:style-name="ce1">
            <text:p>40123.09</text:p>
          </table:table-cell>
          <table:table-cell office:value-type="float" office:value="94412867.590000018" table:style-name="ce1">
            <text:p>94412867.5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2</text:p>
          </table:table-cell>
          <table:table-cell office:value-type="string" table:style-name="ce1">
            <text:p>REPOSICION FONDO ESPECIAL, ASIGNADO A LA DIRECCION GENERAL DE GOBERNACION, SEGUN OFICIO #210/2017, RECIBOS 2009 HASTA 2112 ANEXOS</text:p>
          </table:table-cell>
          <table:table-cell table:style-name="ce1"/>
          <table:table-cell office:value-type="float" office:value="262143.52" table:style-name="ce1">
            <text:p>262143.52</text:p>
          </table:table-cell>
          <table:table-cell office:value-type="float" office:value="94150724.070000023" table:style-name="ce1">
            <text:p>94150724.0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3</text:p>
          </table:table-cell>
          <table:table-cell office:value-type="string" table:style-name="ce1">
            <text:p>REPOSICION FONDO DE CAJA CHICA, ASIGNADO <text:s/>A LA OFICINA <text:s/>DE GESTION DE INMOBILIARIA, <text:s/>RECIBOS #421 HASTA 560 ANEXOS, SEGUN OFICIO OGI #1508/2017.</text:p>
          </table:table-cell>
          <table:table-cell table:style-name="ce1"/>
          <table:table-cell office:value-type="float" office:value="108439.82" table:style-name="ce1">
            <text:p>108439.82</text:p>
          </table:table-cell>
          <table:table-cell office:value-type="float" office:value="94042284.25000003" table:style-name="ce1">
            <text:p>94042284.2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4</text:p>
          </table:table-cell>
          <table:table-cell office:value-type="string" table:style-name="ce1">
            <text:p>REPOSICION FONDO ESPECIAL, ASIGNADO A LA DIRECCION DE LITIGIOS CONSULTORIA JURIDICA, SEGUN OFICIO #2622/2017, RECIBOS 001 HASTA 88 Y EL 111 ANEXOS.</text:p>
          </table:table-cell>
          <table:table-cell table:style-name="ce1"/>
          <table:table-cell office:value-type="float" office:value="121460" table:style-name="ce1">
            <text:p>121460</text:p>
          </table:table-cell>
          <table:table-cell office:value-type="float" office:value="93920824.25000003" table:style-name="ce1">
            <text:p>93920824.2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5</text:p>
          </table:table-cell>
          <table:table-cell office:value-type="string" table:style-name="ce1">
            <text:p>REPOSICION FONDO ROTATORIO, ASIGNADO A LA DIRECCION GENERAL DE SERVICIOS GENERALES. SEGUN OFICIO #7741/2017, RECIBOS 4405 HASTA AL 4565 ANEXO.</text:p>
          </table:table-cell>
          <table:table-cell table:style-name="ce1"/>
          <table:table-cell office:value-type="float" office:value="209280.07" table:style-name="ce1">
            <text:p>209280.07</text:p>
          </table:table-cell>
          <table:table-cell office:value-type="float" office:value="93711544.180000037" table:style-name="ce1">
            <text:p>93711544.1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6</text:p>
          </table:table-cell>
          <table:table-cell office:value-type="string" table:style-name="ce1">
            <text:p>REPOSICION FONDO DE COMBUSTIBLE, ASIGNADO A LA DIRECCION GENERAL DE REHABILITACION DE EDIFICACIONES, <text:s/>RECIBOS 692 HASTA 784, SEGUN OFICIO 540/2017.</text:p>
          </table:table-cell>
          <table:table-cell table:style-name="ce1"/>
          <table:table-cell office:value-type="float" office:value="237974.79" table:style-name="ce1">
            <text:p>237974.79</text:p>
          </table:table-cell>
          <table:table-cell office:value-type="float" office:value="93473569.39000003" table:style-name="ce1">
            <text:p>93473569.3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7</text:p>
          </table:table-cell>
          <table:table-cell office:value-type="string" table:style-name="ce1">
            <text:p>REPOSICION FONDO PARA VIATICOS, ASIGNADO A LA DIRECCION GENERAL DE SERVICIOS GENERALES, SEGUN OFICIO #4305/2017, RECIBOS 1710 HASTA 1782 ANEXOS</text:p>
          </table:table-cell>
          <table:table-cell table:style-name="ce1"/>
          <table:table-cell office:value-type="float" office:value="202950" table:style-name="ce1">
            <text:p>202950</text:p>
          </table:table-cell>
          <table:table-cell office:value-type="float" office:value="93270619.39000003" table:style-name="ce1">
            <text:p>93270619.3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8</text:p>
          </table:table-cell>
          <table:table-cell office:value-type="string" table:style-name="ce1">
            <text:p>REPOSICION FONDO ESPECIAL, ASIGNADO A LA DIRECCION DE GOBERNACION DE ESTE MINERD, RECIBOS #1894 HASTA 2008 ANEXOS, SEGUN OFICIO #209/2017.</text:p>
          </table:table-cell>
          <table:table-cell table:style-name="ce1"/>
          <table:table-cell office:value-type="float" office:value="222656.91" table:style-name="ce1">
            <text:p>222656.91</text:p>
          </table:table-cell>
          <table:table-cell office:value-type="float" office:value="93047962.480000034" table:style-name="ce1">
            <text:p>93047962.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49</text:p>
          </table:table-cell>
          <table:table-cell office:value-type="string" table:style-name="ce1">
            <text:p>REPOSICION FONDO DE COMBUSTIBLE Y PEAJE, ASIGNADO A LA DIRECCION GENERAL DE SERVICIOS GENERALES, SEGUN <text:s/>RECIBOS DESDE <text:s/>NO.5239 HASTA 5267, OFICIO #1395/2018.</text:p>
          </table:table-cell>
          <table:table-cell table:style-name="ce1"/>
          <table:table-cell office:value-type="float" office:value="153950.85" table:style-name="ce1">
            <text:p>153950.85</text:p>
          </table:table-cell>
          <table:table-cell office:value-type="float" office:value="92894011.63000004" table:style-name="ce1">
            <text:p>92894011.6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0</text:p>
          </table:table-cell>
          <table:table-cell office:value-type="string" table:style-name="ce1">
            <text:p>REPOSICION FONDO DE CAJA CHCA, ASIGNADO AL DEPARTAMENTO DE EDUCACION <text:s/>AMBIENTAL, SEGUN OFICIO #34/2017, RECIBOS 0470 HASTA 0489 ANEXOS.</text:p>
          </table:table-cell>
          <table:table-cell table:style-name="ce1"/>
          <table:table-cell office:value-type="float" office:value="7549.05" table:style-name="ce1">
            <text:p>7549.05</text:p>
          </table:table-cell>
          <table:table-cell office:value-type="float" office:value="92886462.580000043" table:style-name="ce1">
            <text:p>92886462.5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1</text:p>
          </table:table-cell>
          <table:table-cell office:value-type="string" table:style-name="ce1">
            <text:p>REPOSICION FONDO DE CAJA CHICA, ASIGNADO AL DEPARTAMENTO DE TRANSPORTACION, SEGUN OFICIO #1874/2017, RECIBOS 4361 HASTA 4422 ANEXOS.</text:p>
          </table:table-cell>
          <table:table-cell table:style-name="ce1"/>
          <table:table-cell office:value-type="float" office:value="33067.4" table:style-name="ce1">
            <text:p>33067.4</text:p>
          </table:table-cell>
          <table:table-cell office:value-type="float" office:value="92853395.180000037" table:style-name="ce1">
            <text:p>92853395.1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2</text:p>
          </table:table-cell>
          <table:table-cell office:value-type="string" table:style-name="ce1">
            <text:p>REPOSICION FONDOS DE ALIMENTOS, ASIGNADO AL VICEMINISTERIO DE GESTION Y DESCENTRALIZACION EDUCATIVA, SEGUN OFICIO #821/2017, RECIBOS 104 HASTA 140 ANEXOS.</text:p>
          </table:table-cell>
          <table:table-cell table:style-name="ce1"/>
          <table:table-cell office:value-type="float" office:value="26600.52" table:style-name="ce1">
            <text:p>26600.52</text:p>
          </table:table-cell>
          <table:table-cell office:value-type="float" office:value="92826794.660000041" table:style-name="ce1">
            <text:p>92826794.66</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3</text:p>
          </table:table-cell>
          <table:table-cell office:value-type="string" table:style-name="ce1">
            <text:p>REPOSICION FONDO DE CAJA CHICA, ASIGNADO AL ORGANO TECNICO DEL CONSEJO NACIONAL DE EDUCACION, SEGUN OFICIO #137/2017, RECIBOS #1946 HASTA 2005 ANEXOS.</text:p>
          </table:table-cell>
          <table:table-cell table:style-name="ce1"/>
          <table:table-cell office:value-type="float" office:value="21964.03" table:style-name="ce1">
            <text:p>21964.03</text:p>
          </table:table-cell>
          <table:table-cell office:value-type="float" office:value="92804830.63000004" table:style-name="ce1">
            <text:p>92804830.6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4</text:p>
          </table:table-cell>
          <table:table-cell office:value-type="string" table:style-name="ce1">
            <text:p>AUMENTO DE CAJA CHICA, UTILIZADA POR LA DIRECCION UNIDAD DE LAS NACIONES UNIDAS DE ESTE MINERD. <text:s/>SEGUN OFICIO #13/2017 Y ANEXOS.</text:p>
          </table:table-cell>
          <table:table-cell table:style-name="ce1"/>
          <table:table-cell office:value-type="float" office:value="10000" table:style-name="ce1">
            <text:p>10000</text:p>
          </table:table-cell>
          <table:table-cell office:value-type="float" office:value="92794830.63000004" table:style-name="ce1">
            <text:p>92794830.6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7T00:00:00" table:style-name="ce6">
            <text:p>7/3/2018</text:p>
          </table:table-cell>
          <table:table-cell office:value-type="string" table:style-name="ce1">
            <text:p>CHEQUE #1055</text:p>
          </table:table-cell>
          <table:table-cell office:value-type="string" table:style-name="ce1">
            <text:p>REPOSICION FONDO ESPECIAL, ASIGNADO AL PROGRAMA DE GESTION DE RIESGOS, SEGUN OFICIO #476/2017, RECIBOS 1086 HASTA 1133 ANEXOS.</text:p>
          </table:table-cell>
          <table:table-cell table:style-name="ce1"/>
          <table:table-cell office:value-type="float" office:value="60126.19" table:style-name="ce1">
            <text:p>60126.19</text:p>
          </table:table-cell>
          <table:table-cell office:value-type="float" office:value="92734704.440000042" table:style-name="ce1">
            <text:p>92734704.4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08T00:00:00" table:style-name="ce6">
            <text:p>8/3/2018</text:p>
          </table:table-cell>
          <table:table-cell office:value-type="string" table:style-name="ce1">
            <text:p>CHEQUE #1056</text:p>
          </table:table-cell>
          <table:table-cell office:value-type="string" table:style-name="ce1">
            <text:p>REPOSICION FONDO DE CAJA CHICA, ASIGNADA A LA DIRECCION DE GABINETE DE ESTE MINERD, RECIBOS #0409 HASTA 0457, SEGUN OFICIO #00118/2018.</text:p>
          </table:table-cell>
          <table:table-cell table:style-name="ce1"/>
          <table:table-cell office:value-type="float" office:value="24680.83" table:style-name="ce1">
            <text:p>24680.83</text:p>
          </table:table-cell>
          <table:table-cell office:value-type="float" office:value="92710023.610000044" table:style-name="ce1">
            <text:p>92710023.61</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2T00:00:00" table:style-name="ce6">
            <text:p>12/3/2018</text:p>
          </table:table-cell>
          <table:table-cell office:value-type="string" table:style-name="ce1">
            <text:p>CHEQUE #1057</text:p>
          </table:table-cell>
          <table:table-cell office:value-type="string" table:style-name="ce1">
            <text:p>REPOSICION FONDO ROTATORIO, ASIGNADO A LA DIRECCION GENERAL DE INFORMATICA, SEGUN OFICIO #2106/2017, RECIBOS 871 HASTA 1027 ANEXOS.</text:p>
          </table:table-cell>
          <table:table-cell table:style-name="ce1"/>
          <table:table-cell office:value-type="float" office:value="1069231.06" table:style-name="ce1">
            <text:p>1069231.06</text:p>
          </table:table-cell>
          <table:table-cell office:value-type="float" office:value="91640792.550000042" table:style-name="ce1">
            <text:p>91640792.5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2T00:00:00" table:style-name="ce6">
            <text:p>12/3/2018</text:p>
          </table:table-cell>
          <table:table-cell office:value-type="string" table:style-name="ce1">
            <text:p>CHEQUE #1058</text:p>
          </table:table-cell>
          <table:table-cell office:value-type="string" table:style-name="ce1">
            <text:p>REPOSICION FONDO DE CAJA CHICA, ASIGNADO A LA DIRECCION DE ACREDITACION DE CENTROS EDUCATIVOS, SEGUN OFICIO #018/2018, RECIBOS 618 HASTA 682 ANEXOS</text:p>
          </table:table-cell>
          <table:table-cell table:style-name="ce1"/>
          <table:table-cell office:value-type="float" office:value="30470.880000000001" table:style-name="ce1">
            <text:p>30470.88</text:p>
          </table:table-cell>
          <table:table-cell office:value-type="float" office:value="91610321.670000046" table:style-name="ce1">
            <text:p>91610321.6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2T00:00:00" table:style-name="ce6">
            <text:p>12/3/2018</text:p>
          </table:table-cell>
          <table:table-cell office:value-type="string" table:style-name="ce1">
            <text:p>CHEQUE #1059</text:p>
          </table:table-cell>
          <table:table-cell office:value-type="string" table:style-name="ce1">
            <text:p>APERTURA FONDO OPERATIVO ROTATORIO, PARA SER UTILIZADO EN EL DESARROLLO DE ACTIVIDADES PROPIAS DEL AREA DE MANTENIMIENTO DE ESTE MINISTERIO DE EDUCACION, SEGUN OFICIO #10/2018 Y ANEXO.</text:p>
          </table:table-cell>
          <table:table-cell table:style-name="ce1"/>
          <table:table-cell office:value-type="float" office:value="600000" table:style-name="ce1">
            <text:p>600000</text:p>
          </table:table-cell>
          <table:table-cell office:value-type="float" office:value="91010321.670000046" table:style-name="ce1">
            <text:p>91010321.6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3T00:00:00" table:style-name="ce6">
            <text:p>13/3/2018</text:p>
          </table:table-cell>
          <table:table-cell office:value-type="string" table:style-name="ce1">
            <text:p>CHEQUE #1061</text:p>
          </table:table-cell>
          <table:table-cell office:value-type="string" table:style-name="ce1">
            <text:p>REPOSICION FONDO ROTATORIO, ASIGNADO A LA DIRECCION GENERAL ADMINISTRATIVA, SEGUN OFICIO #178/2018, RECIBOS 4953 HASTA 5049 ANEXOS.</text:p>
          </table:table-cell>
          <table:table-cell table:style-name="ce1"/>
          <table:table-cell office:value-type="float" office:value="52478.73" table:style-name="ce1">
            <text:p>52478.73</text:p>
          </table:table-cell>
          <table:table-cell office:value-type="float" office:value="90957842.940000042" table:style-name="ce1">
            <text:p>90957842.9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2</text:p>
          </table:table-cell>
          <table:table-cell office:value-type="string" table:style-name="ce1">
            <text:p>APORTE ECONOMICO <text:s/>PARA LA CELEBRACION DE LA 5TA JORNADA DE REFORESTACION EN EL MARCO DE ACTIVIDADES DEL PROGRAMA POR UN PLANETA VIVO, SAN CRISTOBAL VERDE, A CELEBRARSE EL PROXIMO 23 DE MARZO, EN EL SECTOR MUCHA AGUA DEL MUNICIPIO DE CAMBITA, SEGUN TRAMITACION INTERNA NO.251/2018.</text:p>
          </table:table-cell>
          <table:table-cell table:style-name="ce1"/>
          <table:table-cell office:value-type="float" office:value="63500" table:style-name="ce1">
            <text:p>63500</text:p>
          </table:table-cell>
          <table:table-cell office:value-type="float" office:value="90894342.940000042" table:style-name="ce1">
            <text:p>90894342.9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3</text:p>
          </table:table-cell>
          <table:table-cell office:value-type="string" table:style-name="ce1">
            <text:p>PARTICIPACION EN LA PRODUCCION ARTISTICA DEL LANZAMIENTO REPUBLICA DIGITAL, SEGUN OFICIO #313/2017.</text:p>
          </table:table-cell>
          <table:table-cell table:style-name="ce1"/>
          <table:table-cell office:value-type="float" office:value="22950" table:style-name="ce1">
            <text:p>22950</text:p>
          </table:table-cell>
          <table:table-cell office:value-type="float" office:value="90871392.940000042" table:style-name="ce1">
            <text:p>90871392.9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4</text:p>
          </table:table-cell>
          <table:table-cell office:value-type="string" table:style-name="ce1">
            <text:p>REPOSICION ROTATORIO , ASIGNADO A LA DIRECCION GENERAL DE PARTICIPACION COMUNITARIA, SEGUN OFICIO 15/2018. RECIBOS 432 HASTA 481 ANEXOS.</text:p>
          </table:table-cell>
          <table:table-cell table:style-name="ce1"/>
          <table:table-cell office:value-type="float" office:value="115384.35" table:style-name="ce1">
            <text:p>115384.35</text:p>
          </table:table-cell>
          <table:table-cell office:value-type="float" office:value="90756008.590000048" table:style-name="ce1">
            <text:p>90756008.5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5</text:p>
          </table:table-cell>
          <table:table-cell office:value-type="string" table:style-name="ce1">
            <text:p>PAGO FACTURA NCF:A010010011500000188, DE FECHA 22/11/2017, POR CONCEPTO DE LA PARTICIPACIÓN EN LA CARRERA DE "LICENCIATURA EN DERECHO, DEL SR. VÍCTOR RAMÍREZ AlCÁNTARA, EMPLEADO DEL DESPACHO DE ÉSTE MINISTERIO, SEGÚN OFIC. DRH-DCA No. 12/2018</text:p>
          </table:table-cell>
          <table:table-cell table:style-name="ce1"/>
          <table:table-cell office:value-type="float" office:value="191600" table:style-name="ce1">
            <text:p>191600</text:p>
          </table:table-cell>
          <table:table-cell office:value-type="float" office:value="90564408.590000048" table:style-name="ce1">
            <text:p>90564408.5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6</text:p>
          </table:table-cell>
          <table:table-cell office:value-type="string" table:style-name="ce1">
            <text:p>PAGO POR CONCEPTO DE LA CELEBRACIÓN EUCARíSTICA, CON MOTIVO DEL 179 ANIVERSARIO DEL NATALICIO DE EUGENIO MARÍA DE HOSTOS, LLEVADA <text:s/>A CABO EL DÍA 11 DEL MES DE ENERO/2018, SEGÚN OFIC. DC-009/2018</text:p>
          </table:table-cell>
          <table:table-cell table:style-name="ce1"/>
          <table:table-cell office:value-type="float" office:value="28200" table:style-name="ce1">
            <text:p>28200</text:p>
          </table:table-cell>
          <table:table-cell office:value-type="float" office:value="90536208.590000048" table:style-name="ce1">
            <text:p>90536208.5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7</text:p>
          </table:table-cell>
          <table:table-cell office:value-type="string" table:style-name="ce1">
            <text:p>PAGO DE LA FACTURA NCF-41500002796, DE FECHA 11/01/2018, DE LA MAESTRIA EN DERECHO ADMINISTRATIVO Y DE LA REGULACION ECONOMICA (COHORTE 2017-2019) QUE CURSA EL LICDO. SERGIO FRANCO, SEGUN TRAMITACION INTERNA NO.104/2018.</text:p>
          </table:table-cell>
          <table:table-cell table:style-name="ce1"/>
          <table:table-cell office:value-type="float" office:value="389880" table:style-name="ce1">
            <text:p>389880</text:p>
          </table:table-cell>
          <table:table-cell office:value-type="float" office:value="90146328.590000048" table:style-name="ce1">
            <text:p>90146328.5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8</text:p>
          </table:table-cell>
          <table:table-cell office:value-type="string" table:style-name="ce1">
            <text:p>PAGO DE LA FACTURA NCF. 11500000007, D/F. 19/09/2017, POR SERVICIOS DE CONSULTORIA CON LA FINALIDAD DE FORTALECER SUS CONOCIMIENTOS Y CAPACIDADES EN EL AREA Y MEJORAR SU DESEMPEÑO EN LAS FUNCIONES QUE REALIZA LA DIRECCION GENERAL DE REHABILITACION DE EDIFICACIONES, SEGUN NOTA DE TRAMITACION INTERNA No. 958/2017.</text:p>
          </table:table-cell>
          <table:table-cell table:style-name="ce1"/>
          <table:table-cell office:value-type="float" office:value="14652.97" table:style-name="ce1">
            <text:p>14652.97</text:p>
          </table:table-cell>
          <table:table-cell office:value-type="float" office:value="90131675.620000049" table:style-name="ce1">
            <text:p>90131675.6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69</text:p>
          </table:table-cell>
          <table:table-cell office:value-type="string" table:style-name="ce1">
            <text:p>PAGO ITBIS RETENIDO EN EL MES DE DICIEMBRE <text:s/>DEL AÑO/2017, DE LAS CUENTAS BR-5500, BR-5518, BR-2810, SEGÚN OFICIO DGC No. 34/2018.</text:p>
          </table:table-cell>
          <table:table-cell table:style-name="ce1"/>
          <table:table-cell office:value-type="float" office:value="14547.39" table:style-name="ce1">
            <text:p>14547.39</text:p>
          </table:table-cell>
          <table:table-cell office:value-type="float" office:value="90117128.230000049" table:style-name="ce1">
            <text:p>90117128.2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0</text:p>
          </table:table-cell>
          <table:table-cell office:value-type="string" table:style-name="ce1">
            <text:p>PAGO OTRAS RETENCIONES <text:s/>EN EL MES DE DICIEMBRE <text:s/>DEL AÑO/2017, DE LAS CUENTAS BR-2810, BR-5518, BR-5500, SEGÚN OFICIO DGC No. 35/2018.</text:p>
          </table:table-cell>
          <table:table-cell table:style-name="ce1"/>
          <table:table-cell office:value-type="float" office:value="43059.81" table:style-name="ce1">
            <text:p>43059.81</text:p>
          </table:table-cell>
          <table:table-cell office:value-type="float" office:value="90074068.420000046" table:style-name="ce1">
            <text:p>90074068.4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1</text:p>
          </table:table-cell>
          <table:table-cell office:value-type="string" table:style-name="ce1">
            <text:p>PAGO DE OTRAS <text:s/>RETENCIONES A TRAVES DE CHEQUES DE LAS CUENTAS <text:s/>NUMERO BR-8509 Y BR-5500, <text:s/>DURANTE EL MES DE NOVIEMBRE DEL 2017, SEGUN ANEXOS, OFICIO # 1001/2017.</text:p>
          </table:table-cell>
          <table:table-cell table:style-name="ce1"/>
          <table:table-cell office:value-type="float" office:value="127630.05" table:style-name="ce1">
            <text:p>127630.05</text:p>
          </table:table-cell>
          <table:table-cell office:value-type="float" office:value="89946438.370000049" table:style-name="ce1">
            <text:p>89946438.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2</text:p>
          </table:table-cell>
          <table:table-cell office:value-type="string" table:style-name="ce1">
            <text:p>PAGO DE LA FACTURA NCF: A010010011500000029, DE FECHA 16/02/2018, HONORARIO POR SERVICIO DE CHARLA DRA. ANA SIMO, REALIZACION DEL TEMA "INTELIGENCIA EMOCIONAL APLICADA AL TRABAJO" EL CUAL SE <text:s/>REALIZO EL 28 DE FEBRERO 2018, OFICIO # DRH-DCA-31/2018.</text:p>
          </table:table-cell>
          <table:table-cell table:style-name="ce1"/>
          <table:table-cell office:value-type="float" office:value="55000" table:style-name="ce1">
            <text:p>55000</text:p>
          </table:table-cell>
          <table:table-cell office:value-type="float" office:value="89891438.370000049" table:style-name="ce1">
            <text:p>89891438.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3</text:p>
          </table:table-cell>
          <table:table-cell office:value-type="string" table:style-name="ce1">
            <text:p>PARTICIPACION EN LA PRODUCCION ARTISTICA DEL LANZAMIENTO REPUBLICA DIGITAL, SEGUN OFICIO #313/2017.</text:p>
          </table:table-cell>
          <table:table-cell table:style-name="ce1"/>
          <table:table-cell office:value-type="float" office:value="63000" table:style-name="ce1">
            <text:p>63000</text:p>
          </table:table-cell>
          <table:table-cell office:value-type="float" office:value="89828438.370000049" table:style-name="ce1">
            <text:p>89828438.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4</text:p>
          </table:table-cell>
          <table:table-cell office:value-type="string" table:style-name="ce1">
            <text:p>PARTICIPACION EN LA PRODUCCION ARTISTICA DEL LANZAMIENTO REPUBLICA DIGITAL, SEGUN OFICIO #313/2017.</text:p>
          </table:table-cell>
          <table:table-cell table:style-name="ce1"/>
          <table:table-cell office:value-type="float" office:value="22950" table:style-name="ce1">
            <text:p>22950</text:p>
          </table:table-cell>
          <table:table-cell office:value-type="float" office:value="89805488.370000049" table:style-name="ce1">
            <text:p>89805488.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5</text:p>
          </table:table-cell>
          <table:table-cell office:value-type="string" table:style-name="ce1">
            <text:p>APERTURA DE FONDO ESPECIAL A LA DIRECCION DE GENERAL DE GESTION Y DESCENTRALIZACION EDUCATIVA, PARA CUBRIR LOS GASTOS DEL "PROCESO COMPETITIVO PARA LA SELECCION DE DIRECTORES REGIONALES Y DISTRITALES." CON EL PROPOSITO DE FACILITAR LAS ACTIVIDADES PERMANENTES DE LA COMISION ENCARGADA DEL PROCESO, EL MISMO SERA LIQUIDADO POR FASES SEGUN SU EJECUCION, SEGUN OFICIO DGDE #526/2017.</text:p>
          </table:table-cell>
          <table:table-cell table:style-name="ce1"/>
          <table:table-cell office:value-type="float" office:value="600000" table:style-name="ce1">
            <text:p>600000</text:p>
          </table:table-cell>
          <table:table-cell office:value-type="float" office:value="89205488.370000049" table:style-name="ce1">
            <text:p>89205488.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4T00:00:00" table:style-name="ce6">
            <text:p>14/3/2018</text:p>
          </table:table-cell>
          <table:table-cell office:value-type="string" table:style-name="ce1">
            <text:p>CHEQUE #1076</text:p>
          </table:table-cell>
          <table:table-cell office:value-type="string" table:style-name="ce1">
            <text:p>PAGO DE ITBIS RETENIDO A TRAVES DE CHEQUES DE LAS CUENTAS <text:s/>NUMERO BR-8509 Y BR-5500, <text:s/>DURANTE EL MES DE NOVIEMBRE DEL 2017, SEGUN ANEXOS, OFICIO # 1000/2017.</text:p>
          </table:table-cell>
          <table:table-cell table:style-name="ce1"/>
          <table:table-cell office:value-type="float" office:value="122518.86" table:style-name="ce1">
            <text:p>122518.86</text:p>
          </table:table-cell>
          <table:table-cell office:value-type="float" office:value="89082969.51000005" table:style-name="ce1">
            <text:p>89082969.51</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77</text:p>
          </table:table-cell>
          <table:table-cell office:value-type="string" table:style-name="ce1">
            <text:p>REPOSICION FONDO DE CAJA CHICA, ASIGNADO AL DEPARTAMENTO DE REINTEGRO Y CONFECCION DE CHEQUES, SEGUN OFICIO #01/2018, RECIBOS 1079 HASTA 1104 ANEXOS.</text:p>
          </table:table-cell>
          <table:table-cell table:style-name="ce1"/>
          <table:table-cell office:value-type="float" office:value="15972.14" table:style-name="ce1">
            <text:p>15972.14</text:p>
          </table:table-cell>
          <table:table-cell office:value-type="float" office:value="89066997.370000049" table:style-name="ce1">
            <text:p>89066997.3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78</text:p>
          </table:table-cell>
          <table:table-cell office:value-type="string" table:style-name="ce1">
            <text:p>REPOSICION FONDO DE COMBUSTIBLE, ASIGNADO A LA DIRECCION GENERAL DE REHABILITACION DE EDIFICACIONES , SEGUN OFICIO #043/2018, RECIBOS 785 HASTA 889 ANEXOS.</text:p>
          </table:table-cell>
          <table:table-cell table:style-name="ce1"/>
          <table:table-cell office:value-type="float" office:value="281252.42" table:style-name="ce1">
            <text:p>281252.42</text:p>
          </table:table-cell>
          <table:table-cell office:value-type="float" office:value="88785744.950000048" table:style-name="ce1">
            <text:p>88785744.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79</text:p>
          </table:table-cell>
          <table:table-cell office:value-type="string" table:style-name="ce1">
            <text:p>PAGO POR LA PARTICIPACION DE TRES (03) ABOGADOS DE LA CONSULTORIA <text:s/>JURIDICA, EN EL CONGRESO INTERNACIONAL DE DERECHO ADMINISTRATIVO, SEGUN FACTURA NCF-11500000267, DE FECHA 09/10/2017, OFICIO#2259/2017.</text:p>
          </table:table-cell>
          <table:table-cell table:style-name="ce1"/>
          <table:table-cell office:value-type="float" office:value="35625" table:style-name="ce1">
            <text:p>35625</text:p>
          </table:table-cell>
          <table:table-cell office:value-type="float" office:value="88750119.950000048" table:style-name="ce1">
            <text:p>8875011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80</text:p>
          </table:table-cell>
          <table:table-cell office:value-type="string" table:style-name="ce1">
            <text:p>PAGO DE CAPACITACION EN EL CURSO PLAN ESTRATEGICO DE COMUNICACION, DESDE EL 12 AL 16 DE MARZO DEL 2018, PARA EL PERSONAL QUE INTERVIENE DIRECTAMENTE EN LOS PROCESOS DE LA TRAMITACION DOCUMENTAL, SEGUN OFICIO#02/2018.</text:p>
          </table:table-cell>
          <table:table-cell table:style-name="ce1"/>
          <table:table-cell office:value-type="float" office:value="150000" table:style-name="ce1">
            <text:p>150000</text:p>
          </table:table-cell>
          <table:table-cell office:value-type="float" office:value="88600119.950000048" table:style-name="ce1">
            <text:p>8860011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81</text:p>
          </table:table-cell>
          <table:table-cell office:value-type="string" table:style-name="ce1">
            <text:p>PAGO DE PEAJE Y COMBUSTIBLE, CORRESPONDIENTE A LA PLANIFICACION DE LABOR DE AUDITORIA A LA ESCUELA DE SORDOS, EN LA REGIONAL 02-00, SAN JUAN DEL DISTRITO 02-06, SEGUN OFICIO#52/2018.</text:p>
          </table:table-cell>
          <table:table-cell table:style-name="ce1"/>
          <table:table-cell office:value-type="float" office:value="4470" table:style-name="ce1">
            <text:p>4470</text:p>
          </table:table-cell>
          <table:table-cell office:value-type="float" office:value="88595649.950000048" table:style-name="ce1">
            <text:p>8859564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82</text:p>
          </table:table-cell>
          <table:table-cell office:value-type="string" table:style-name="ce1">
            <text:p>PAGO: DIPLOMADO QUE SE ESTA IMPARTIENDO A CINCO (5) EMPLEADOS DE LA UNIDAD DE ADQUISICION DE TERRRENOS, SEGUN OFICIO #11/2016 Y FACTURA A010010011500000207 ANEXO.</text:p>
          </table:table-cell>
          <table:table-cell table:style-name="ce1"/>
          <table:table-cell office:value-type="float" office:value="75000" table:style-name="ce1">
            <text:p>75000</text:p>
          </table:table-cell>
          <table:table-cell office:value-type="float" office:value="88520649.950000048" table:style-name="ce1">
            <text:p>8852064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83</text:p>
          </table:table-cell>
          <table:table-cell office:value-type="string" table:style-name="ce1">
            <text:p>PAGO POR LA PARTICIPACION COMO CONFERENCISTA EN FEHCA 26 DE ABRIL, EN EL PALACIO MUNICIPAL DE MOCA ESPAILLAT, EN EL MARCO DE LA CELEBRACION DE ACTIVIDADES DE LA SEMANA DE LA ETICA CIUDADANA, SEGUN OFICIO#343/2017.</text:p>
          </table:table-cell>
          <table:table-cell table:style-name="ce1"/>
          <table:table-cell office:value-type="float" office:value="9000" table:style-name="ce1">
            <text:p>9000</text:p>
          </table:table-cell>
          <table:table-cell office:value-type="float" office:value="88511649.950000048" table:style-name="ce1">
            <text:p>8851164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6">
            <text:p>19/3/2018</text:p>
          </table:table-cell>
          <table:table-cell office:value-type="string" table:style-name="ce1">
            <text:p>CHEQUE #1084</text:p>
          </table:table-cell>
          <table:table-cell office:value-type="string" table:style-name="ce1">
            <text:p>COLABORACION PARA CUBRIR GASTOS DE TRANSPORTACION DE MAS DE 2,500 ESTUDIANTES DE CENTROS EDUCATIVOS QUE PARTICIPARON EN EL FESTIVAL CULTURAL HERMANAS MIRABAL, SEGUN OFICIO 950/2017.</text:p>
          </table:table-cell>
          <table:table-cell table:style-name="ce1"/>
          <table:table-cell office:value-type="float" office:value="518000" table:style-name="ce1">
            <text:p>518000</text:p>
          </table:table-cell>
          <table:table-cell office:value-type="float" office:value="87993649.950000048" table:style-name="ce1">
            <text:p>87993649.9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0T00:00:00" table:style-name="ce6">
            <text:p>20/3/2018</text:p>
          </table:table-cell>
          <table:table-cell office:value-type="string" table:style-name="ce1">
            <text:p>CHEQUE #1085</text:p>
          </table:table-cell>
          <table:table-cell office:value-type="string" table:style-name="ce1">
            <text:p>PAGO DE COMBUSTIBLE <text:s/>Y PEAJE AL PERSONAL QUE <text:s/>ESTUVO <text:s/>PARTICIPANDO <text:s/>EN EL <text:s/>VIAJE <text:s/>DE MONITOREO <text:s/>Y SEGUIMIENTO <text:s/>DE LAS <text:s/>CONDICIONES <text:s/>DE INFRAESTRUCTURA <text:s/>DE LOS CENTROS <text:s/>EDUCATIVOS <text:s/>, EN JORNADA <text:s/>ESCOLAR <text:s/>EXTENDIDA <text:s/>REALIZADA <text:s/>20/2/2018 DE <text:s/>MARZO DEL AÑO 2018 <text:s/>SEGUN OFICIO #017/2018.</text:p>
          </table:table-cell>
          <table:table-cell table:style-name="ce1"/>
          <table:table-cell office:value-type="float" office:value="122341.27" table:style-name="ce1">
            <text:p>122341.27</text:p>
          </table:table-cell>
          <table:table-cell office:value-type="float" office:value="87871308.680000052" table:style-name="ce1">
            <text:p>87871308.6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0T00:00:00" table:style-name="ce6">
            <text:p>20/3/2018</text:p>
          </table:table-cell>
          <table:table-cell office:value-type="string" table:style-name="ce1">
            <text:p>CHEQUE #1086</text:p>
          </table:table-cell>
          <table:table-cell office:value-type="string" table:style-name="ce1">
            <text:p>PAGO DE LA FACTURA NCF:11502238156 DE FECHA 05 DE DICIEMBRE DEL 2017, POR DOS (02) ACTOS DE LICITACIONES Nos.26 Y 28 DEL AÑO 2017, MEDIANTE EL PROCEDIMIENTO ME-CCC-CP-47-2017-GD-2017, SEGUN OFICIO # 02697/2017.</text:p>
          </table:table-cell>
          <table:table-cell table:style-name="ce1"/>
          <table:table-cell office:value-type="float" office:value="27000" table:style-name="ce1">
            <text:p>27000</text:p>
          </table:table-cell>
          <table:table-cell office:value-type="float" office:value="87844308.680000052" table:style-name="ce1">
            <text:p>87844308.6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0T00:00:00" table:style-name="ce6">
            <text:p>20/3/2018</text:p>
          </table:table-cell>
          <table:table-cell office:value-type="string" table:style-name="ce1">
            <text:p>CHEQUE #1087</text:p>
          </table:table-cell>
          <table:table-cell office:value-type="string" table:style-name="ce1">
            <text:p>PAGO PARA CUBRIR GASTOS DE COMBUSTIBLES Y PEAJES DEL PERSONAL QUE TRABAJO EN "MONITOREO POR REGIONALES Y DISTRITOS A JUNTAS DESCENTRALIZADAS CON LOS COORDINADORES REGIONALES Y TECNICOS DE DESCENTRALIZACION EDUCATIVA", REALIZADOS EN EL MES DE DICIEMBRE DEL 2017, EN DIFERENTES REGIONALES Y DISTRITOS, SEGUN OFICIO # 497/2017.</text:p>
          </table:table-cell>
          <table:table-cell table:style-name="ce1"/>
          <table:table-cell office:value-type="float" office:value="29036.5" table:style-name="ce1">
            <text:p>29036.5</text:p>
          </table:table-cell>
          <table:table-cell office:value-type="float" office:value="87815272.180000052" table:style-name="ce1">
            <text:p>87815272.1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2T00:00:00" table:style-name="ce6">
            <text:p>22/3/2018</text:p>
          </table:table-cell>
          <table:table-cell office:value-type="string" table:style-name="ce1">
            <text:p>CHEQUE #1088</text:p>
          </table:table-cell>
          <table:table-cell office:value-type="string" table:style-name="ce1">
            <text:p>REPOSICION FONDO ESPECIAL, ASINADO AL VICEMINISTERIO ADMINISTRATIVO, SEGUN OFICIO #0052/2018, <text:s/>RECIBOS 471 HASTA 504 ANEXOS.</text:p>
          </table:table-cell>
          <table:table-cell table:style-name="ce1"/>
          <table:table-cell office:value-type="float" office:value="34192.9" table:style-name="ce1">
            <text:p>34192.9</text:p>
          </table:table-cell>
          <table:table-cell office:value-type="float" office:value="87781079.280000046" table:style-name="ce1">
            <text:p>87781079.2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2T00:00:00" table:style-name="ce6">
            <text:p>22/3/2018</text:p>
          </table:table-cell>
          <table:table-cell office:value-type="string" table:style-name="ce1">
            <text:p>CHEQUE #1089</text:p>
          </table:table-cell>
          <table:table-cell office:value-type="string" table:style-name="ce1">
            <text:p>REPOSICION FONDO DE CAJA CHICA, ASIGNADO A LA DIRECCION DE FISCALIZACION Y CONTROL, SEGUN OFICIO #72/2018, RECIBOS 918 AL 937 ANEXOS.</text:p>
          </table:table-cell>
          <table:table-cell table:style-name="ce1"/>
          <table:table-cell office:value-type="float" office:value="12437.78" table:style-name="ce1">
            <text:p>12437.78</text:p>
          </table:table-cell>
          <table:table-cell office:value-type="float" office:value="87768641.500000045" table:style-name="ce1">
            <text:p>87768641.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2T00:00:00" table:style-name="ce6">
            <text:p>22/3/2018</text:p>
          </table:table-cell>
          <table:table-cell office:value-type="string" table:style-name="ce1">
            <text:p>CHEQUE #1090</text:p>
          </table:table-cell>
          <table:table-cell office:value-type="string" table:style-name="ce1">
            <text:p>REPOSICION FONDO DE VIATICOS PARA EL EQUIPO DE PRENSA QUE REALIZO VIAJES AL INTERIOR DEL PAIS, A LOS FINES DE DAR COBERTURA A DIFERENTES ACTIVIDADES DEL MINISTERIO DE EDUCACION, SEGUN RECIBOS DEL 48 HASTA 113, OFICIO #333/20177</text:p>
          </table:table-cell>
          <table:table-cell table:style-name="ce1"/>
          <table:table-cell office:value-type="float" office:value="334405" table:style-name="ce1">
            <text:p>334405</text:p>
          </table:table-cell>
          <table:table-cell office:value-type="float" office:value="87434236.500000045" table:style-name="ce1">
            <text:p>87434236.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3T00:00:00" table:style-name="ce6">
            <text:p>23/3/2018</text:p>
          </table:table-cell>
          <table:table-cell office:value-type="string" table:style-name="ce1">
            <text:p>CHEQUE #1092</text:p>
          </table:table-cell>
          <table:table-cell office:value-type="string" table:style-name="ce1">
            <text:p>REPOSICION FONDO DE ALIMENTOS, ASIGNADO AL DESPACHO DE ESTE MINERD. SEGUN OFICIO #185/2018, RECIBOS 1353 HASTA 1378 ANEXOS.</text:p>
          </table:table-cell>
          <table:table-cell table:style-name="ce1"/>
          <table:table-cell office:value-type="float" office:value="136986.65" table:style-name="ce1">
            <text:p>136986.65</text:p>
          </table:table-cell>
          <table:table-cell office:value-type="float" office:value="87297249.850000039" table:style-name="ce1">
            <text:p>87297249.8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3T00:00:00" table:style-name="ce6">
            <text:p>23/3/2018</text:p>
          </table:table-cell>
          <table:table-cell office:value-type="string" table:style-name="ce1">
            <text:p>CHEQUE #1091</text:p>
          </table:table-cell>
          <table:table-cell office:value-type="string" table:style-name="ce1">
            <text:p>PAGO COMBUSTIBLE Y PEAJE AL PERSONAL DE LA DIRECCION GENERAL DE GESTION AMBIENTAL Y RIESGOS, POR DIAGNOSTICO PRELIMINAR DE LA CALIDAD AMBIENTAL MEDIANTE MUESTREOS TECNICOS EN CENTROS EDUCATIVOS. SEGUN OFICIO #65/2018 Y ANEXOS. (SUJETO A LIQUIDACION) "DOCUMENTOS ORIG. EN EL DG.125906 "</text:p>
          </table:table-cell>
          <table:table-cell table:style-name="ce1"/>
          <table:table-cell office:value-type="float" office:value="7391.03" table:style-name="ce1">
            <text:p>7391.03</text:p>
          </table:table-cell>
          <table:table-cell office:value-type="float" office:value="87289858.820000038" table:style-name="ce1">
            <text:p>87289858.8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3</text:p>
          </table:table-cell>
          <table:table-cell office:value-type="string" table:style-name="ce1">
            <text:p>AUMENTO FONDO ESPECIAL DE 600,000 A 1,600.000, ASIGNADO A LA UNIDAD EJECUTORA DEL COMPONENTE EDUCACION DEL PROGRAMA REPUBLICA DIGITAL, SEGUN OFICIO #49/2018 ANEXO.</text:p>
          </table:table-cell>
          <table:table-cell table:style-name="ce1"/>
          <table:table-cell office:value-type="float" office:value="1000000" table:style-name="ce1">
            <text:p>1000000</text:p>
          </table:table-cell>
          <table:table-cell office:value-type="float" office:value="86289858.820000038" table:style-name="ce1">
            <text:p>86289858.8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4</text:p>
          </table:table-cell>
          <table:table-cell office:value-type="string" table:style-name="ce1">
            <text:p>REPOSICION FONDO DE CAJA CHICA, ASIGNADO A LA OFICINA PLANIFICACION EDUCATIVA, SEGUN OFICIO #049/2018, RECIBOS 1164 HASTA 1240 ANEXOS.</text:p>
          </table:table-cell>
          <table:table-cell table:style-name="ce1"/>
          <table:table-cell office:value-type="float" office:value="58102.19" table:style-name="ce1">
            <text:p>58102.19</text:p>
          </table:table-cell>
          <table:table-cell office:value-type="float" office:value="86231756.63000004" table:style-name="ce1">
            <text:p>86231756.6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5</text:p>
          </table:table-cell>
          <table:table-cell office:value-type="string" table:style-name="ce1">
            <text:p>PAGO DE LA FACTURA NCF-11500000002, DE FECHA 14/02/2018, POR SERVICIOS DE LEGALIZACION DE SIETE (07) RECONOCIMIENTO DE DEUDA NOS.0560,0561,0562,0563,0564,0565,0566, DE FECHA 20 DE DICIEMBRE DEL 2017, SEGUN OFICIO#298/2018.</text:p>
          </table:table-cell>
          <table:table-cell table:style-name="ce1"/>
          <table:table-cell office:value-type="float" office:value="18900" table:style-name="ce1">
            <text:p>18900</text:p>
          </table:table-cell>
          <table:table-cell office:value-type="float" office:value="86212856.63000004" table:style-name="ce1">
            <text:p>86212856.63</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6</text:p>
          </table:table-cell>
          <table:table-cell office:value-type="string" table:style-name="ce1">
            <text:p>PAGO DE COMBUSTIBLE Y PEAJE , AL PERSONAL QUE TRABAJA EN LA EVALUACION DE RIESGO Y VULNERABILIDAD ESTRUCTURAL A CENTROS EDUCATIVOS, EN LOS DIAS 13,14,15,16,20,21,22 Y 23 DE MARZO , 10,11,12,13,17,18,19,20,24,25,26 Y 27 DE ABRIL, 08,09,10,11,15,16,17,18,22,23,24,25,29,30 Y 31 DE MAYO 2017, EN LA REGIONALES 09 MAO, 11 PUERTO PLATA, 12 HIGUEY, 13 MONTECRISTI, 14 NAGUA, 16 COTUI, 17 MONTE PLATA Y 18 NEYBA, SEGUN OFICIO#42/2018.</text:p>
          </table:table-cell>
          <table:table-cell table:style-name="ce1"/>
          <table:table-cell office:value-type="float" office:value="42150.239999999998" table:style-name="ce1">
            <text:p>42150.24</text:p>
          </table:table-cell>
          <table:table-cell office:value-type="float" office:value="86170706.390000045" table:style-name="ce1">
            <text:p>86170706.39</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7</text:p>
          </table:table-cell>
          <table:table-cell office:value-type="string" table:style-name="ce1">
            <text:p>PAGO COMBUSTIBLE Y PEAJES, POR VISITAS DE CAMPO PARA LA ELABORACION DEL MAPA PROSPECTIVO ESCOLAR 2018, SEGUN OFICIO # 325-2017.</text:p>
          </table:table-cell>
          <table:table-cell table:style-name="ce1"/>
          <table:table-cell office:value-type="float" office:value="29735.52" table:style-name="ce1">
            <text:p>29735.52</text:p>
          </table:table-cell>
          <table:table-cell office:value-type="float" office:value="86140970.870000049" table:style-name="ce1">
            <text:p>86140970.87</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8</text:p>
          </table:table-cell>
          <table:table-cell office:value-type="string" table:style-name="ce1">
            <text:p>PAGO DE LA FACTURA NCF-11500000013, DE FECHA 07/03/2018, POR SERVICIOS DE ASESORIA PARA LOS EQUIPOS MULTIDISCIPLINARIOS QUE LABORAN EN LOS CENTROS DE RECURSOS PARA LA ATENCION A LA DIVERSIDAD (CAD) CORRESPONDIENTE AL MES DE MARZO 2018, SEGUN OFICIO#83/2018.</text:p>
          </table:table-cell>
          <table:table-cell table:style-name="ce1"/>
          <table:table-cell office:value-type="float" office:value="41949.15" table:style-name="ce1">
            <text:p>41949.15</text:p>
          </table:table-cell>
          <table:table-cell office:value-type="float" office:value="86099021.720000044" table:style-name="ce1">
            <text:p>86099021.7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099</text:p>
          </table:table-cell>
          <table:table-cell office:value-type="string" table:style-name="ce1">
            <text:p>APERTURA FONDO ROTATORIO, PARA CUBRIR LOS GASTOS QUE INCURREN EN LA FORMULACION, IMPLEMENTACION, INSTALACION, SUPERVISION Y EJECUCION DE PROYECTOS Y ACTIVIDADES TECNOLOGICA DE ESTE MINERD. SEGUN OFICIO #404/2018 Y ANEXOS.</text:p>
          </table:table-cell>
          <table:table-cell table:style-name="ce1"/>
          <table:table-cell office:value-type="float" office:value="10000000" table:style-name="ce1">
            <text:p>10000000</text:p>
          </table:table-cell>
          <table:table-cell office:value-type="float" office:value="76099021.720000044" table:style-name="ce1">
            <text:p>76099021.7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0</text:p>
          </table:table-cell>
          <table:table-cell office:value-type="string" table:style-name="ce1">
            <text:p>REPOSICION DE CAJA CHICA, ASIGNADO A CONSULTORIA JURIDICA, SEGUN OFICIO #313/2018, RECIBOS 2195 HASTA 2237 ANEXOS</text:p>
          </table:table-cell>
          <table:table-cell table:style-name="ce1"/>
          <table:table-cell office:value-type="float" office:value="40002.61" table:style-name="ce1">
            <text:p>40002.61</text:p>
          </table:table-cell>
          <table:table-cell office:value-type="float" office:value="76059019.110000044" table:style-name="ce1">
            <text:p>76059019.11</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1</text:p>
          </table:table-cell>
          <table:table-cell office:value-type="string" table:style-name="ce1">
            <text:p>PAGO DE PEAJE Y COMBUSTIBLE AL PERSONAL QUE TRABAJA EN EVALUACION <text:s/>A CENTROS EDUCATIVOS SOBRE LA ACCESIBILIDAD, DURANTE LOS DIAS 05,06,19 DE MARZO, 09,10,23 Y 24 DE ABRIL 14 Y 15 DE MAYO,04,05,18,19,25 Y 26 DE JUNIO DEL 2018, SEGUN OFICIO#39/2018.</text:p>
          </table:table-cell>
          <table:table-cell table:style-name="ce1"/>
          <table:table-cell office:value-type="float" office:value="34898.29" table:style-name="ce1">
            <text:p>34898.29</text:p>
          </table:table-cell>
          <table:table-cell office:value-type="float" office:value="76024120.820000038" table:style-name="ce1">
            <text:p>76024120.8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2</text:p>
          </table:table-cell>
          <table:table-cell office:value-type="string" table:style-name="ce1">
            <text:p>PAGO DE LA FACTURA NCF-11502048394, DE FECHA 14/02/2018, POR SERVICIO DE LEGALIZACION DE DOS (02) ADENDAS NOS. 209,210,, CUATRO (01) CONTRATO DE COMPRAVENTA, NOS. 0383, TRES (03) ACTOS <text:s/>DE PUBLICIDAD NOTORIEDAD NOS.53,54 Y 55, CUATRO (04) DECLARACIONES JURADAS, NOS 56,57,58, SEGUN OFICIO#255/2018.</text:p>
          </table:table-cell>
          <table:table-cell table:style-name="ce1"/>
          <table:table-cell office:value-type="float" office:value="32740.2" table:style-name="ce1">
            <text:p>32740.2</text:p>
          </table:table-cell>
          <table:table-cell office:value-type="float" office:value="75991380.620000035" table:style-name="ce1">
            <text:p>75991380.6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3</text:p>
          </table:table-cell>
          <table:table-cell office:value-type="string" table:style-name="ce1">
            <text:p>PAGO DE LA FACTURA NCF-11502048395, DE FECHA 14/02/2018, POR LEGALIZACION DE DOS ACTOS NOS.55 Y 57, DE FECHA 17 Y 29 DEL MES DE NOVIEMBRE <text:s/>DEL <text:s/>2017, DEL PROCEDIMIENTO ME-CCC-LPN-07-2017-GD, <text:s/>SEGUN OFICIO#256/2018.</text:p>
          </table:table-cell>
          <table:table-cell table:style-name="ce1"/>
          <table:table-cell office:value-type="float" office:value="36000" table:style-name="ce1">
            <text:p>36000</text:p>
          </table:table-cell>
          <table:table-cell office:value-type="float" office:value="75955380.620000035" table:style-name="ce1">
            <text:p>75955380.6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4</text:p>
          </table:table-cell>
          <table:table-cell office:value-type="string" table:style-name="ce1">
            <text:p>PAGO DE LA FACTURA NCF-11500000021, DE FECHA 15/02/2018, POR LOS SERVICIOS DE REALIZACION DE DOS (02) ACTOS <text:s/>NOS.119 Y 120 DEL AÑO 2017, DEL PROCEDIMIENTO ME-CCC-LPN-09-2017, <text:s/>SEGUN OFICIO#273/2018.</text:p>
          </table:table-cell>
          <table:table-cell table:style-name="ce1"/>
          <table:table-cell office:value-type="float" office:value="45000" table:style-name="ce1">
            <text:p>45000</text:p>
          </table:table-cell>
          <table:table-cell office:value-type="float" office:value="75910380.620000035" table:style-name="ce1">
            <text:p>75910380.62</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6">
            <text:p>26/3/2018</text:p>
          </table:table-cell>
          <table:table-cell office:value-type="string" table:style-name="ce1">
            <text:p>CHEQUE #1105</text:p>
          </table:table-cell>
          <table:table-cell office:value-type="string" table:style-name="ce1">
            <text:p>REPOSICION FONDO DE CAJA CHICA, ASIGNADO A LA DIRECCION DE ORIENTACION Y PSICOLOGIA, SEGUN OFICIO #007/2018, RECIBOS 550 HASTA 603 ANEXOS.</text:p>
          </table:table-cell>
          <table:table-cell table:style-name="ce1"/>
          <table:table-cell office:value-type="float" office:value="14994.38" table:style-name="ce1">
            <text:p>14994.38</text:p>
          </table:table-cell>
          <table:table-cell office:value-type="float" office:value="75895386.240000039" table:style-name="ce1">
            <text:p>75895386.2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7T00:00:00" table:style-name="ce6">
            <text:p>27/3/2018</text:p>
          </table:table-cell>
          <table:table-cell office:value-type="string" table:style-name="ce1">
            <text:p>CHEQUE #1106</text:p>
          </table:table-cell>
          <table:table-cell office:value-type="string" table:style-name="ce1">
            <text:p>PAGO PARA CUBRIR LOS GASTOS DE COMBUSTIBLE Y PEAJES AL PERSONAL QUE TRABAJO EN " ACOMPAÑAMIENTO POR DISTRITOS Y ASESORIA A LAS JUNTAS DESCENTRALIZADAS PARA GARANTIZAR SU BUEN FUNCIONAMIENTO, SEGUN OFICIO #496/2017, Y ANEXOS. "DOCUMENTOS ORIG. EN EL DG. 125842.*</text:p>
          </table:table-cell>
          <table:table-cell table:style-name="ce1"/>
          <table:table-cell office:value-type="float" office:value="20456.099999999999" table:style-name="ce1">
            <text:p>20456.1</text:p>
          </table:table-cell>
          <table:table-cell office:value-type="float" office:value="75874930.140000045" table:style-name="ce1">
            <text:p>75874930.14</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8T00:00:00" table:style-name="ce6">
            <text:p>28/3/2018</text:p>
          </table:table-cell>
          <table:table-cell office:value-type="string" table:style-name="ce1">
            <text:p>CHEQUE #1107</text:p>
          </table:table-cell>
          <table:table-cell office:value-type="string" table:style-name="ce1">
            <text:p>REPOSICION FONDO ESPECIAL ASIGNADO A LA DIRECCION GENERAL DE RECURSOS HUMANOS, SEGUN OFICIO # 637/2018, RECIBOS 866 HASTA 916 ANEXOS.</text:p>
          </table:table-cell>
          <table:table-cell table:style-name="ce1"/>
          <table:table-cell office:value-type="float" office:value="82971.789999999994" table:style-name="ce1">
            <text:p>82971.79</text:p>
          </table:table-cell>
          <table:table-cell office:value-type="float" office:value="75791958.350000039" table:style-name="ce1">
            <text:p>75791958.3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8T00:00:00" table:style-name="ce6">
            <text:p>28/3/2018</text:p>
          </table:table-cell>
          <table:table-cell office:value-type="string" table:style-name="ce1">
            <text:p>CHEQUE #1108</text:p>
          </table:table-cell>
          <table:table-cell office:value-type="string" table:style-name="ce1">
            <text:p>PAGO DE <text:s/>COMBUSTIBLE Y PEAJE, PARA LAS AUDITORIAS ADMINISTRATIVAS Y FINANCIERAS EN LA REGIONAL 01-00 BARAHONA, CON SUS RESPECTIVOS <text:s/>DISTRITOS Y CENTROS EDUCATIVOS, SEGUN OFICIO#96/2018.</text:p>
          </table:table-cell>
          <table:table-cell table:style-name="ce1"/>
          <table:table-cell office:value-type="float" office:value="34824" table:style-name="ce1">
            <text:p>34824</text:p>
          </table:table-cell>
          <table:table-cell office:value-type="float" office:value="75757134.350000039" table:style-name="ce1">
            <text:p>75757134.3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3T00:00:00" table:style-name="ce5">
            <text:p>13/3/2018</text:p>
          </table:table-cell>
          <table:table-cell office:value-type="string" table:style-name="ce1">
            <text:p>TRANSFERENCIA ORDENADA</text:p>
          </table:table-cell>
          <table:table-cell office:value-type="string" table:style-name="ce1">
            <text:p>PAGO <text:s/>VIÁTICOS Y TRANSPORTE POR LA <text:s text:c="3"/>INVESTIGACIÓN ADMINISTRATIVA EN EL DISTRITO 15-04 Y EL LEVANTAMIENTO DE PERSONAL DE LOS CENTROS EDUCATIVOS DE "PREPARA" EN LAS REGIONALES CITADA EN LA RELACIÓN ANEXA, LOS DÍAS 6 AL 17 DE DICIEMBRE/2017, SEGÚN OFIC. DRH-1475/2017.</text:p>
          </table:table-cell>
          <table:table-cell table:style-name="ce1"/>
          <table:table-cell office:value-type="float" office:value="1174440" table:style-name="ce1">
            <text:p>1174440</text:p>
          </table:table-cell>
          <table:table-cell office:value-type="float" office:value="74582694.350000039" table:style-name="ce1">
            <text:p>74582694.3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5T00:00:00" table:style-name="ce5">
            <text:p>15/3/2018</text:p>
          </table:table-cell>
          <table:table-cell office:value-type="string" table:style-name="ce1">
            <text:p>TRANSFERENCIA ORDENADA</text:p>
          </table:table-cell>
          <table:table-cell office:value-type="string" table:style-name="ce1">
            <text:p>PAGO PARA CUBRIR VIATICOS Y TRANSPORTE, EN LAS VALIDACIONES, CONFECCIONES DE CARTAS COMPROMISOS, CONTRATOS DE TRABAJO Y FIRMAS A MONITORES EN LAS DIFERENTES REGIONALES EDUCATIVAS DEL MINERD, DESDE OCTUBRE A DICIEMBRE DEL 2017, SEGUN OFICIO # 1477/2017.</text:p>
          </table:table-cell>
          <table:table-cell table:style-name="ce1"/>
          <table:table-cell office:value-type="float" office:value="1221300" table:style-name="ce1">
            <text:p>1221300</text:p>
          </table:table-cell>
          <table:table-cell office:value-type="float" office:value="73361394.350000039" table:style-name="ce1">
            <text:p>73361394.3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19T00:00:00" table:style-name="ce5">
            <text:p>19/3/2018</text:p>
          </table:table-cell>
          <table:table-cell office:value-type="string" table:style-name="ce1">
            <text:p>TRANSFERENCIA ORDENADA</text:p>
          </table:table-cell>
          <table:table-cell office:value-type="string" table:style-name="ce1">
            <text:p>PAGO VIATICOS Y TRANSPORTE <text:s/>AL PERSONAL DE LA DIRECCION GENERAL DE RECURSOS HUMANOS, POR TRABAJOS REALIZADO DE LEVANTAMIENTOS DE PERSONAL DE LOS DISTRITOS EDUCATIVOS DE LA ROMANA, CASTILLO, Y MICHES, SEGUN OFICIO #1476/2017, * TRANSFERIR A LA CUENTA DE CADA BENEFICIADO.*</text:p>
          </table:table-cell>
          <table:table-cell table:style-name="ce1"/>
          <table:table-cell office:value-type="float" office:value="21200" table:style-name="ce1">
            <text:p>21200</text:p>
          </table:table-cell>
          <table:table-cell office:value-type="float" office:value="73340194.350000039" table:style-name="ce1">
            <text:p>73340194.35</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DE VIATICOS AL DIRECTOR INTERINO DE LA UNIDAD MODELO DE LAS NACIONES UNIDAS DEL MINERD Y LOS ESTUDIANTES SELECCIONADOS QUE REPRESENTARAN A NUESTRO PAIS, EN LA IX EDICION DE MODELO INTERNACIONAL DE NACIONES UNIDAS DE LA ESCUELA NACIONAL PREPARATORIA (MUNENP), CELEBRADA EN LA CIUDAD DE MEXICO DEL 5 AL 9 DE MARZO DEL 2018, A RAZON DE US$2,046 C/U A LA TASA DE RD$49.1541, SEGUN OFICIO # 12/2018.</text:p>
          </table:table-cell>
          <table:table-cell table:style-name="ce1"/>
          <table:table-cell office:value-type="float" office:value="301707.87" table:style-name="ce1">
            <text:p>301707.87</text:p>
          </table:table-cell>
          <table:table-cell office:value-type="float" office:value="73038486.480000034" table:style-name="ce1">
            <text:p>7303848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VIATICOS AL PERSONAL DE LA DIRECCION DE REAHABILITACION DE EDIFICACIONES, POR TRABAJOS DE EVALUACION Y SUPERVISION DE DISTINTOS CENTROS EDUCATIVOS EN EL PAIS, SEGUN OFICIO #0034/2017 Y ANEXOS. *TRANSFERIR A LA CUENTA DE CADA BENEFICIARIOS. *</text:p>
          </table:table-cell>
          <table:table-cell table:style-name="ce1"/>
          <table:table-cell office:value-type="float" office:value="190050" table:style-name="ce1">
            <text:p>190050</text:p>
          </table:table-cell>
          <table:table-cell office:value-type="float" office:value="72848436.480000034" table:style-name="ce1">
            <text:p>728484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DE VIATICOS POR LOS TRABAJOS DE EVALUACION Y SUPERVISION DE DISTINTOS CENTROS EDUCATIVOS EN EL PAIS, REALIZADOS DESDE EL 06 DE DICIEMBRE DEL 2017 AL 22 DE ENERO DEL 2018, SEGUN OFICIO#32/2018.</text:p>
          </table:table-cell>
          <table:table-cell table:style-name="ce1"/>
          <table:table-cell office:value-type="float" office:value="113200" table:style-name="ce1">
            <text:p>113200</text:p>
          </table:table-cell>
          <table:table-cell office:value-type="float" office:value="72735236.480000034" table:style-name="ce1">
            <text:p>727352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DE VIATICOS POR VIAJE A RESOLUCION DE CONFLITO ENTRE MINERD Y ADP, DESDE EL 31 DE OCTUBRE AL 3 DE NOVIEMBRE 2017, A LA REGIONAL 2 SAN JUAN DE LA MAGUANA, OFICIO#1473/2017.</text:p>
          </table:table-cell>
          <table:table-cell table:style-name="ce1"/>
          <table:table-cell office:value-type="float" office:value="42400" table:style-name="ce1">
            <text:p>42400</text:p>
          </table:table-cell>
          <table:table-cell office:value-type="float" office:value="72692836.480000034" table:style-name="ce1">
            <text:p>726928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VIATICOS, AL PERSONAL QUE ESTUVO REALIZANDO LOS TRABAJOS DE CUBICACION DE CIERRE, PRE-RECEPCION, EVALUACION DE CAMINO DE ACCESO, DE ESTRUCTURAS, HIDRAULICOS, CAPTACION Y MEDICION DE TERRENOS PARA LA CONSTRUCCION DE CENTROS EDUCATIVOS, SEGUN LA PROGRAMACION EJECUTADA CORRESPONDIENTE A LA SEMANA DEL 14 AL 18 DE AGOSTO 2017, RH-33, SGUN OFICIO UF-PNEE#2260-2017 Y ANEXOS.</text:p>
          </table:table-cell>
          <table:table-cell table:style-name="ce1"/>
          <table:table-cell office:value-type="float" office:value="95100" table:style-name="ce1">
            <text:p>95100</text:p>
          </table:table-cell>
          <table:table-cell office:value-type="float" office:value="72597736.480000034" table:style-name="ce1">
            <text:p>725977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VIATICOS AL PERSONAL DE LA UNIDAD DE FISCALIZACION, POR TRABAJOS REALIZADO DE CUBICACION DE CIERRE, PRE RECEPCION, EVALUACION CAMINO DE ACCESO, DE ESTRUCTURAS, HIDRAULICOS, CAPTACION Y MEDICION DE TERRENO PARA LA CONSTRUCCION DE CENTROS EDUCATIVOS, SEGUN OFICIO #210/2017 Y ANEXOS.</text:p>
          </table:table-cell>
          <table:table-cell table:style-name="ce1"/>
          <table:table-cell office:value-type="float" office:value="101700" table:style-name="ce1">
            <text:p>101700</text:p>
          </table:table-cell>
          <table:table-cell office:value-type="float" office:value="72496036.480000034" table:style-name="ce1">
            <text:p>724960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VIATICOS AL PERSONAL DE LA UNIDAD DE FISCALIZACION QUE ESTUVO REALIZANDO CUBICACION DE CIERRE, PRE-RECEPCION, EVALUACION CAMINO DE ACCESO, DE ESTRUCTURAS, HIDRAULICOS, CAPTACION Y MEDICION DE TERRENOS, PARA LA CONSTRUCCION DE CENTROS EDUCATIVOS, SEGUN OFICIO #327/2018 Y ANEXOS. *TRANSFERIR A LA CUENTA DE CADA BENEFICIARIO.*</text:p>
            <text:p/>
            <text:p/>
          </table:table-cell>
          <table:table-cell table:style-name="ce1"/>
          <table:table-cell office:value-type="float" office:value="125400" table:style-name="ce1">
            <text:p>125400</text:p>
          </table:table-cell>
          <table:table-cell office:value-type="float" office:value="72370636.480000034" table:style-name="ce1">
            <text:p>723706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VIATICOS AL <text:s/>PERSONAL DE LA UNIDAD DE FISCALIZACION <text:s/>QUE REALIZO TRABAJOS DE CUBICACION DE CIERRE, PRE RECEPCION, EVALUACION CONSTRUCCION CENTROS EDUCATIVOS, SEGUN OFICIO #2931/2017 Y ANEXOS. *TRANSFERIR A LA CUENTA DE CADA BENEFICIARIO.*</text:p>
          </table:table-cell>
          <table:table-cell table:style-name="ce1"/>
          <table:table-cell office:value-type="float" office:value="169600" table:style-name="ce1">
            <text:p>169600</text:p>
          </table:table-cell>
          <table:table-cell office:value-type="float" office:value="72201036.480000034" table:style-name="ce1">
            <text:p>722010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SEGUN LA PROGRAMACION EJECUTADA CORRESP. A LA SEMANA DEL 04 AL 08 DE DICIEMBRE DEL 2017, SEGUN OFICIO # 3338/2017 Y ANEXOS.</text:p>
          </table:table-cell>
          <table:table-cell table:style-name="ce1"/>
          <table:table-cell office:value-type="float" office:value="143500" table:style-name="ce1">
            <text:p>143500</text:p>
          </table:table-cell>
          <table:table-cell office:value-type="float" office:value="72057536.480000034" table:style-name="ce1">
            <text:p>72057536.48</text:p>
          </table:table-cell>
          <table:table-cell table:number-columns-repeated="2" table:style-name="ce1"/>
          <table:table-cell table:style-name="ce2"/>
          <table:table-cell table:style-name="ce3"/>
          <table:table-cell table:number-columns-repeated="16373"/>
        </table:table-row>
        <table:table-row table:style-name="ro1">
          <table:table-cell/>
          <table:table-cell office:value-type="date" office:date-value="2018-03-26T00:00:00" table:style-name="ce5">
            <text:p>26/3/2018</text:p>
          </table:table-cell>
          <table:table-cell office:value-type="string" table:style-name="ce1">
            <text:p>TRANSFERENCIA ORDENADA</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SEGUN LA PROGRAMACION EJECUTADA CORRESP. A LA SEMANA DEL 30 DE ENERO AL 02 DE FEBRERO DEL 2018, OFICIO # 400/2018.</text:p>
          </table:table-cell>
          <table:table-cell table:style-name="ce1"/>
          <table:table-cell office:value-type="float" office:value="132900" table:style-name="ce1">
            <text:p>132900</text:p>
          </table:table-cell>
          <table:table-cell office:value-type="float" office:value="71924636.480000034" table:style-name="ce1">
            <text:p>71924636.48</text:p>
          </table:table-cell>
          <table:table-cell table:number-columns-repeated="2" table:style-name="ce1"/>
          <table:table-cell table:style-name="ce2"/>
          <table:table-cell table:style-name="ce3"/>
          <table:table-cell table:number-columns-repeated="16373"/>
        </table:table-row>
        <table:table-row table:style-name="ro1">
          <table:table-cell table:style-name="ce1"/>
          <table:table-cell office:value-type="date" office:date-value="2018-03-31T00:00:00" table:style-name="ce5">
            <text:p>31/3/2018</text:p>
          </table:table-cell>
          <table:table-cell office:value-type="string" table:style-name="ce1">
            <text:p>CARGO DE IMPUESTO</text:p>
          </table:table-cell>
          <table:table-cell office:value-type="string" table:style-name="ce1">
            <text:p>PAGO DE IMPUESTO DEL <text:s/>15%</text:p>
          </table:table-cell>
          <table:table-cell table:style-name="ce1"/>
          <table:table-cell office:value-type="float" office:value="19173.769999999997" table:style-name="ce1">
            <text:p>19173.77</text:p>
          </table:table-cell>
          <table:table-cell office:value-type="float" office:value="71905462.710000038" table:style-name="ce1">
            <text:p>71905462.71</text:p>
          </table:table-cell>
          <table:table-cell table:number-columns-repeated="2" table:style-name="ce1"/>
          <table:table-cell table:style-name="ce2"/>
          <table:table-cell table:style-name="ce3"/>
          <table:table-cell table:number-columns-repeated="16373"/>
        </table:table-row>
        <table:table-row table:style-name="ro1">
          <table:table-cell table:style-name="ce1"/>
          <table:table-cell office:value-type="date" office:date-value="2018-03-31T00:00:00" table:style-name="ce5">
            <text:p>31/3/2018</text:p>
          </table:table-cell>
          <table:table-cell office:value-type="string" table:style-name="ce1">
            <text:p>COMISION MANEJO BANCARIO</text:p>
          </table:table-cell>
          <table:table-cell office:value-type="string" table:style-name="ce1">
            <text:p>COMISION POR MANEJO DE CUENTA</text:p>
          </table:table-cell>
          <table:table-cell table:style-name="ce1"/>
          <table:table-cell office:value-type="float" office:value="175" table:style-name="ce1">
            <text:p>175</text:p>
          </table:table-cell>
          <table:table-cell office:value-type="float" office:value="71905287.710000038" table:style-name="ce1">
            <text:p>71905287.71</text:p>
          </table:table-cell>
          <table:table-cell table:number-columns-repeated="2" table:style-name="ce1"/>
          <table:table-cell table:style-name="ce2"/>
          <table:table-cell table:style-name="ce3"/>
          <table:table-cell table:number-columns-repeated="16373"/>
        </table:table-row>
        <table:table-row table:style-name="ro1">
          <table:table-cell table:style-name="ce1"/>
          <table:table-cell office:value-type="date" office:date-value="2018-03-31T00:00:00" table:style-name="ce5">
            <text:p>31/3/2018</text:p>
          </table:table-cell>
          <table:table-cell office:value-type="string" table:style-name="ce1">
            <text:p>COMISION MANEJO BANCARIO</text:p>
          </table:table-cell>
          <table:table-cell office:value-type="string" table:style-name="ce1">
            <text:p>COMISION POR CHEQUES CERTIFICADOS</text:p>
          </table:table-cell>
          <table:table-cell table:style-name="ce1"/>
          <table:table-cell office:value-type="float" office:value="1400" table:style-name="ce1">
            <text:p>1400</text:p>
          </table:table-cell>
          <table:table-cell office:value-type="float" office:value="71903887.710000038" table:style-name="ce1">
            <text:p>71903887.71</text:p>
          </table:table-cell>
          <table:table-cell table:number-columns-repeated="2" table:style-name="ce1"/>
          <table:table-cell table:style-name="ce2"/>
          <table:table-cell table:style-name="ce3"/>
          <table:table-cell table:number-columns-repeated="16373"/>
        </table:table-row>
        <table:table-row table:style-name="ro1">
          <table:table-cell office:value-type="string" table:style-name="ce1">
            <text:p>Totales</text:p>
          </table:table-cell>
          <table:table-cell table:style-name="ce4"/>
          <table:table-cell table:number-columns-repeated="4" table:style-name="ce1"/>
          <table:table-cell office:value-type="float" office:value="71903887.710000038" table:style-name="ce1">
            <text:p>71903887.71</text:p>
          </table:table-cell>
          <table:table-cell table:number-columns-repeated="16377" table:style-name="ce1"/>
        </table:table-row>
        <table:table-row table:style-name="ro1">
          <table:table-cell table:number-columns-repeated="16384"/>
        </table:table-row>
        <table:table-row table:style-name="ro1">
          <table:table-cell table:style-name="ce1"/>
          <table:table-cell table:style-name="ce4"/>
          <table:table-cell table:number-columns-repeated="6" table:style-name="ce1"/>
          <table:table-cell office:value-type="string" table:style-name="ce1">
            <text:p><text:s/></text:p>
          </table:table-cell>
          <table:table-cell table:number-columns-repeated="16375" table:style-name="ce1"/>
        </table:table-row>
        <table:table-row table:number-rows-repeated="10484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office:styles>
  <office:automatic-styles>
    <style:page-layout style:name="pm1">
      <style:page-layout-properties fo:margin-top="0.3in" fo:margin-bottom="0.3in" fo:margin-left="0.73in" fo:margin-right="0.7in" style:print-orientation="landscape" style:print-page-order="ttb" style:first-page-number="continue" style:scale-to="100%" style:table-centering="none" style:print="objects charts drawings"/>
      <style:header-style>
        <style:header-footer-properties fo:min-height="0.29in" fo:margin-left="0.73in" fo:margin-right="0.7in" fo:margin-bottom="0in"/>
      </style:header-style>
      <style:footer-style>
        <style:header-footer-properties fo:min-height="0.45in" fo:margin-left="0.73in" fo:margin-right="0.7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4-11T12:37:23Z</meta:creation-date>
    <dc:date>2018-04-11T13:16:06Z</dc:date>
  </office:meta>
</office:document-meta>
</file>