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0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Marzo_2018_-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2">
            <text:p>Cuenta Bancaria No: 240-013639-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Balance Inicial:128,843.2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number-columns-repeated="4" table:style-name="ce1"/>
          <table:table-cell office:value-type="float" office:value="129843.29" table:style-name="ce1">
            <text:p>129843.2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3-31T00:00:00" table:style-name="ce3">
            <text:p>31/3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29668.29" table:style-name="ce1">
            <text:p>129668.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es</text:p>
          </table:table-cell>
          <table:table-cell table:style-name="ce2"/>
          <table:table-cell table:number-columns-repeated="4" table:style-name="ce1"/>
          <table:table-cell office:value-type="float" office:value="129668.29" table:style-name="ce1">
            <text:p>129668.29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0" style:display-name="Millares 10" style:family="table-cell" style:data-style-name="N35"/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4-11T13:31:38Z</meta:creation-date>
    <dc:date>2018-04-11T13:34:37Z</dc:date>
  </office:meta>
</office:document-meta>
</file>