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Marzo_2018_-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Balance Inicial:303,374.3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office:value-type="float" office:value="303374.36" table:style-name="ce1">
            <text:p>303374.3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3-31T00:00:00" table:style-name="ce4">
            <text:p>31/3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600.12" table:style-name="ce1">
            <text:p>600.12</text:p>
          </table:table-cell>
          <table:table-cell office:value-type="float" office:value="302774.24" table:formula="of:=+[.G3]+[.E4]-[.F4]" table:style-name="ce1">
            <text:p>302774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style-name="ce2"/>
          <table:table-cell table:number-columns-repeated="4" table:style-name="ce1"/>
          <table:table-cell office:value-type="float" office:value="302774.24" table:formula="of:=+[.G4]" table:style-name="ce1">
            <text:p>302774.24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4-12T17:32:11Z</meta:creation-date>
    <dc:date>2018-04-12T17:34:27Z</dc:date>
  </office:meta>
</office:document-meta>
</file>