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Marzo_2018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style-name="ce1">
            <text:p>Cuenta Bancaria No:010-239930-1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Balance Inicial:68,418.04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float" office:value="68418.039999999994" table:style-name="ce1">
            <text:p>68418.0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3-16T00:00:00" table:style-name="ce2">
            <text:p>16/3/2018</text:p>
          </table:table-cell>
          <table:table-cell office:value-type="string" table:style-name="ce1">
            <text:p>TRANSFERENCIA RECIBIDA</text:p>
          </table:table-cell>
          <table:table-cell office:value-type="string" table:style-name="ce1">
            <text:p>Transf. Int.(EDIF. ESC. A PENSION ALIM.FEB./18</text:p>
          </table:table-cell>
          <table:table-cell office:value-type="float" office:value="877250" table:style-name="ce1">
            <text:p>877250</text:p>
          </table:table-cell>
          <table:table-cell table:style-name="ce1"/>
          <table:table-cell office:value-type="float" office:value="945668.04" table:style-name="ce1">
            <text:p>945668.0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3-21T00:00:00" table:style-name="ce2">
            <text:p>21/3/2018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PAGO PENSION ALIMENTICIA, CORRESPONDIENTE AL MES DE FEBRERO/2018, SEGUN OFICIO #119/2017 Y LISTADO ANEXO. *TRANSFERIR A LA CUENTA DE CADA BENEFICIARIO.*</text:p>
          </table:table-cell>
          <table:table-cell table:style-name="ce1"/>
          <table:table-cell office:value-type="float" office:value="811750" table:style-name="ce1">
            <text:p>811750</text:p>
          </table:table-cell>
          <table:table-cell office:value-type="float" office:value="133918.04000000004" table:style-name="ce1">
            <text:p>133918.0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3-20T00:00:00" table:style-name="ce2">
            <text:p>20/3/2018</text:p>
          </table:table-cell>
          <table:table-cell office:value-type="string" table:style-name="ce1">
            <text:p>CHEQUE #7368</text:p>
          </table:table-cell>
          <table:table-cell office:value-type="string" table:style-name="ce1">
            <text:p>PAGO PENSION ALIMENTICIA, CORRESPONDIENTE AL MES DE FEBRERO/2018, SEGUN OFICIO #119/2017 Y LISTADO ANEXO.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129918.04000000004" table:style-name="ce1">
            <text:p>129918.0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3-20T00:00:00" table:style-name="ce2">
            <text:p>20/3/2018</text:p>
          </table:table-cell>
          <table:table-cell office:value-type="string" table:style-name="ce1">
            <text:p>CHEQUE #7369</text:p>
          </table:table-cell>
          <table:table-cell office:value-type="string" table:style-name="ce1">
            <text:p>PAGO PENSION ALIMENTICIA, CORRESPONDIENTE AL MES DE FEBRERO/2018, SEGUN OFICIO #119/2017 Y LISTADO ANEXO.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float" office:value="123918.04000000004" table:style-name="ce1">
            <text:p>123918.0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3-31T00:00:00" table:style-name="ce3">
            <text:p>31/3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.15% SEGÚN ESTADO BANCARIO<text:s/></text:p>
          </table:table-cell>
          <table:table-cell table:style-name="ce1"/>
          <table:table-cell office:value-type="float" office:value="1226.6300000000001" table:style-name="ce1">
            <text:p>1226.63</text:p>
          </table:table-cell>
          <table:table-cell office:value-type="float" office:value="122691.41000000003" table:style-name="ce1">
            <text:p>122691.4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3-31T00:00:00" table:style-name="ce3">
            <text:p>31/3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22516.41000000003" table:style-name="ce1">
            <text:p>122516.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number-columns-repeated="5" table:style-name="ce1"/>
          <table:table-cell office:value-type="float" office:value="122516.41000000003" table:style-name="ce1">
            <text:p>122516.41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4-12T16:28:55Z</meta:creation-date>
    <dc:date>2018-04-12T16:40:25Z</dc:date>
  </office:meta>
</office:document-meta>
</file>