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1" style:data-style-name="N19">
      <style:table-cell-properties style:vertical-align="automatic" fo:background-color="transparent" style:cell-protect="protected"/>
    </style:style>
    <style:style style:name="ce3" style:family="table-cell" style:parent-style-name="Default" style:data-style-name="N0"/>
    <style:style style:name="ce4" style:family="table-cell" style:parent-style-name="Normal_32_19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Marzo_2018_-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office:value-type="string" table:style-name="ce3">
            <text:p>Cuenta Bancaria No: 010-239844-5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Balance Inicial:7,338.86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style-name="ce3"/>
          <table:table-cell table:number-columns-repeated="4" table:style-name="ce1"/>
          <table:table-cell office:value-type="float" office:value="7338.86" table:style-name="ce1">
            <text:p>7338.86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date" office:date-value="2018-02-28T00:00:00" table:style-name="ce4">
            <text:p>28/2/2018</text:p>
          </table:table-cell>
          <table:table-cell office:value-type="string" table:style-name="ce1">
            <text:p>COMISION MANEJO BANCARIO</text:p>
          </table:table-cell>
          <table:table-cell office:value-type="string" table:style-name="ce1">
            <text:p>CARGOS POR SERV GEN SIS Y RETENCION ESTADOS EN OFICINAS</text:p>
          </table:table-cell>
          <table:table-cell table:style-name="ce1"/>
          <table:table-cell office:value-type="float" office:value="295" table:style-name="ce1">
            <text:p>295</text:p>
          </table:table-cell>
          <table:table-cell office:value-type="float" office:value="7043.86" table:style-name="ce1">
            <text:p>7043.86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Totales</text:p>
          </table:table-cell>
          <table:table-cell table:style-name="ce3"/>
          <table:table-cell table:number-columns-repeated="4" table:style-name="ce1"/>
          <table:table-cell office:value-type="float" office:value="7043.86" table:style-name="ce1">
            <text:p>7043.86</text:p>
          </table:table-cell>
          <table:table-cell table:number-columns-repeated="16377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4-12T13:46:08Z</meta:creation-date>
    <dc:date>2018-04-12T14:10:40Z</dc:date>
  </office:meta>
</office:document-meta>
</file>