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Franklin Gothic Medium" style:font-name-asian="Franklin Gothic Medium" style:font-name-complex="Franklin Gothic Medium"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Franklin Gothic Medium" style:font-name-asian="Franklin Gothic Medium" style:font-name-complex="Franklin Gothic Medium"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Franklin Gothic Medium" style:font-name-asian="Franklin Gothic Medium" style:font-name-complex="Franklin Gothic Medium" fo:font-weight="bold" style:font-weight-asian="bold" style:font-weight-complex="bold"/>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Franklin Gothic Medium" style:font-name-asian="Franklin Gothic Medium" style:font-name-complex="Franklin Gothic Medium" fo:font-weight="bold" style:font-weight-asian="bold" style:font-weight-complex="bold"/>
    </style:style>
    <style:style style:name="ce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Franklin Gothic Medium" style:font-name-asian="Franklin Gothic Medium" style:font-name-complex="Franklin Gothic Medium"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Franklin Gothic Medium" style:font-name-asian="Franklin Gothic Medium" style:font-name-complex="Franklin Gothic Medium" fo:font-weight="bold" style:font-weight-asian="bold" style:font-weight-complex="bold"/>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Franklin Gothic Medium" style:font-name-asian="Franklin Gothic Medium" style:font-name-complex="Franklin Gothic Medium" fo:font-weight="bold" style:font-weight-asian="bold" style:font-weight-complex="bold"/>
    </style:style>
    <style:style style:name="ce9" style:family="table-cell" style:parent-style-name="Default" style:data-style-name="N0">
      <style:table-cell-properties fo:border="thin solid #000000" fo:background-color="transparent"/>
      <style:text-properties style:font-name="Franklin Gothic Medium" style:font-name-asian="Franklin Gothic Medium" style:font-name-complex="Franklin Gothic Medium" fo:font-size="9pt" style:font-size-asian="9pt" style:font-size-complex="9pt"/>
    </style:style>
    <style:style style:name="ce10" style:family="table-cell" style:parent-style-name="Normal_32_10_32_2" style:data-style-name="N4">
      <style:table-cell-properties fo:border="thin solid #000000" style:vertical-align="middle" fo:background-color="transparent" style:cell-protect="protected" style:repeat-content="false"/>
      <style:paragraph-properties fo:text-align="center"/>
      <style:text-properties style:font-name="Franklin Gothic Medium" style:font-name-asian="Franklin Gothic Medium" style:font-name-complex="Franklin Gothic Medium" fo:font-size="9pt" style:font-size-asian="9pt" style:font-size-complex="9pt"/>
    </style:style>
    <style:style style:name="ce11" style:family="table-cell" style:parent-style-name="Normal_32_10_32_2" style:data-style-name="N4">
      <style:table-cell-properties fo:border="thin solid #000000" style:vertical-align="middle" fo:background-color="transparent" style:cell-protect="protected" style:repeat-content="false"/>
      <style:paragraph-properties fo:text-align="center"/>
      <style:text-properties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2" style:family="table-cell" style:parent-style-name="Default" style:data-style-name="N19">
      <style:table-cell-properties fo:border="thin solid #000000" style:vertical-align="middle" fo:background-color="transparent" style:repeat-content="false"/>
      <style:paragraph-properties fo:text-align="center"/>
      <style:text-properties style:font-name="Franklin Gothic Medium" style:font-name-asian="Franklin Gothic Medium" style:font-name-complex="Franklin Gothic Medium" fo:font-size="9pt" style:font-size-asian="9pt" style:font-size-complex="9pt"/>
    </style:style>
    <style:style style:name="ce13" style:family="table-cell" style:parent-style-name="Normal_32_10_32_2" style:data-style-name="N0">
      <style:table-cell-properties fo:border="thin solid #000000" style:vertical-align="middle" fo:wrap-option="wrap" fo:background-color="transparent" style:cell-protect="protected" style:repeat-content="false"/>
      <style:paragraph-properties fo:text-align="center"/>
      <style:text-properties style:font-name="Franklin Gothic Medium" style:font-name-asian="Franklin Gothic Medium" style:font-name-complex="Franklin Gothic Medium" fo:font-size="9pt" style:font-size-asian="9pt" style:font-size-complex="9pt"/>
    </style:style>
    <style:style style:name="ce14"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fo:color="#000000" style:font-name="Franklin Gothic Medium" style:font-name-asian="Franklin Gothic Medium" style:font-name-complex="Franklin Gothic Medium" fo:font-size="9pt" style:font-size-asian="9pt" style:font-size-complex="9pt"/>
    </style:style>
    <style:style style:name="ce15" style:family="table-cell" style:parent-style-name="Normal_32_10_32_2" style:data-style-name="N19">
      <style:table-cell-properties style:vertical-align="automatic" fo:background-color="transparent" style:cell-protect="protected"/>
    </style:style>
    <style:style style:name="ce16"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font-name="Franklin Gothic Medium" style:font-name-asian="Franklin Gothic Medium" style:font-name-complex="Franklin Gothic Medium" fo:font-size="9pt" style:font-size-asian="9pt" style:font-size-complex="9pt"/>
    </style:style>
    <style:style style:name="ce17" style:family="table-cell" style:parent-style-name="Normal_32_10_32_2" style:data-style-name="N0">
      <style:table-cell-properties fo:border="thin solid #000000" style:vertical-align="middle" fo:background-color="transparent" style:cell-protect="protected" style:repeat-content="false"/>
      <style:paragraph-properties fo:text-align="center"/>
      <style:text-properties style:font-name="Franklin Gothic Medium" style:font-name-asian="Franklin Gothic Medium" style:font-name-complex="Franklin Gothic Medium" fo:font-size="9pt" style:font-size-asian="9pt" style:font-size-complex="9pt"/>
    </style:style>
    <style:style style:name="ce18" style:family="table-cell" style:parent-style-name="Normal_32_10_32_2" style:data-style-name="N19">
      <style:table-cell-properties fo:border="thin solid #000000" style:vertical-align="automatic" fo:background-color="transparent" style:cell-protect="protected" style:repeat-content="false"/>
      <style:paragraph-properties fo:text-align="start" fo:margin-left="0cm"/>
      <style:text-properties style:font-name="Franklin Gothic Medium" style:font-name-asian="Franklin Gothic Medium" style:font-name-complex="Franklin Gothic Medium" fo:font-size="9pt" style:font-size-asian="9pt" style:font-size-complex="9pt"/>
    </style:style>
    <style:style style:name="ce19" style:family="table-cell" style:parent-style-name="Default" style:data-style-name="N30">
      <style:table-cell-properties fo:border="thin solid #000000" style:vertical-align="automatic" fo:background-color="transparent" style:repeat-content="false"/>
      <style:paragraph-properties fo:text-align="start" fo:margin-left="0cm"/>
      <style:text-properties fo:color="#000000" style:font-name="Franklin Gothic Medium" style:font-name-asian="Franklin Gothic Medium" style:font-name-complex="Franklin Gothic Medium" fo:font-size="9pt" style:font-size-asian="9pt" style:font-size-complex="9pt"/>
    </style:style>
    <style:style style:name="ce20" style:family="table-cell" style:parent-style-name="Normal_32_10_32_2" style:data-style-name="N0">
      <style:table-cell-properties fo:border="thin solid #000000" style:vertical-align="automatic" fo:wrap-option="wrap" fo:background-color="transparent" style:cell-protect="protected" style:repeat-content="false"/>
      <style:paragraph-properties fo:text-align="start" fo:margin-left="0cm"/>
      <style:text-properties style:font-name="Franklin Gothic Medium" style:font-name-asian="Franklin Gothic Medium" style:font-name-complex="Franklin Gothic Medium" fo:font-size="9pt" style:font-size-asian="9pt" style:font-size-complex="9pt"/>
    </style:style>
    <style:style style:name="ce2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Franklin Gothic Medium" style:font-name-asian="Franklin Gothic Medium" style:font-name-complex="Franklin Gothic Medium" fo:font-size="9pt" style:font-size-asian="9pt" style:font-size-complex="9pt"/>
    </style:style>
    <style:style style:name="ce22" style:family="table-cell" style:parent-style-name="Default" style:data-style-name="N0">
      <style:table-cell-properties fo:border="thin solid #000000" style:vertical-align="automatic" fo:wrap-option="wrap" fo:background-color="transparent"/>
      <style:text-properties style:font-name="Franklin Gothic Medium" style:font-name-asian="Franklin Gothic Medium" style:font-name-complex="Franklin Gothic Medium" fo:font-size="9pt" style:font-size-asian="9pt" style:font-size-complex="9pt"/>
    </style:style>
    <style:style style:name="ce23" style:family="table-cell" style:parent-style-name="Normal_32_10_32_2" style:data-style-name="N19">
      <style:table-cell-properties style:vertical-align="automatic" fo:background-color="transparent" style:cell-protect="protected" style:repeat-content="false"/>
      <style:paragraph-properties fo:text-align="center"/>
    </style:style>
    <style:style style:name="ce24" style:family="table-cell" style:parent-style-name="Normal_32_10_32_2" style:data-style-name="N19">
      <style:table-cell-properties fo:border="thin solid #000000" style:vertical-align="middle" fo:background-color="transparent" style:cell-protect="protected" style:repeat-content="false"/>
      <style:paragraph-properties fo:text-align="center"/>
      <style:text-properties style:font-name="Franklin Gothic Medium" style:font-name-asian="Franklin Gothic Medium" style:font-name-complex="Franklin Gothic Medium" fo:font-size="9pt" style:font-size-asian="9pt" style:font-size-complex="9pt"/>
    </style:style>
    <style:style style:name="ce25" style:family="table-cell" style:parent-style-name="Normal_32_10_32_2" style:data-style-name="N0">
      <style:table-cell-properties style:vertical-align="automatic" fo:background-color="transparent" style:cell-protect="protected" style:repeat-content="false"/>
      <style:paragraph-properties fo:text-align="center"/>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style:font-name="Franklin Gothic Medium" style:font-name-asian="Franklin Gothic Medium" style:font-name-complex="Franklin Gothic Medium" fo:font-size="9pt" style:font-size-asian="9pt" style:font-size-complex="9pt"/>
    </style:style>
    <style:style style:name="ce27" style:family="table-cell" style:parent-style-name="Default" style:data-style-name="N0">
      <style:table-cell-properties fo:border="thin solid #000000" style:vertical-align="automatic" fo:wrap-option="wrap" fo:background-color="transparent"/>
      <style:text-properties fo:color="#000000" style:font-name="Franklin Gothic Medium" style:font-name-asian="Franklin Gothic Medium" style:font-name-complex="Franklin Gothic Medium" fo:font-size="9pt" style:font-size-asian="9pt" style:font-size-complex="9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Franklin Gothic Medium" style:font-name-asian="Franklin Gothic Medium" style:font-name-complex="Franklin Gothic Medium" fo:font-size="9pt" style:font-size-asian="9pt" style:font-size-complex="9pt"/>
    </style:style>
    <style:style style:name="ce29" style:family="table-cell" style:parent-style-name="Normal_32_10_32_2" style:data-style-name="N0">
      <style:table-cell-properties fo:border="thin solid #000000" style:vertical-align="middle" fo:wrap-option="wrap" fo:background-color="transparent" style:cell-protect="protected"/>
      <style:text-properties style:font-name="Franklin Gothic Medium" style:font-name-asian="Franklin Gothic Medium" style:font-name-complex="Franklin Gothic Medium" fo:font-size="9pt" style:font-size-asian="9pt" style:font-size-complex="9pt"/>
    </style:style>
    <style:style style:name="ce30"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Franklin Gothic Medium" style:font-name-asian="Franklin Gothic Medium" style:font-name-complex="Franklin Gothic Medium"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Franklin Gothic Medium" style:font-name-asian="Franklin Gothic Medium" style:font-name-complex="Franklin Gothic Medium"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Franklin Gothic Medium" style:font-name-asian="Franklin Gothic Medium" style:font-name-complex="Franklin Gothic Medium" fo:font-weight="bold" style:font-weight-asian="bold" style:font-weight-complex="bold"/>
    </style:style>
    <style:style style:name="ce33" style:family="table-cell" style:parent-style-name="Default" style:data-style-name="N0">
      <style:table-cell-properties fo:border="thin solid #000000" fo:background-color="transparent"/>
      <style:text-properties style:font-name="Franklin Gothic Medium" style:font-name-asian="Franklin Gothic Medium" style:font-name-complex="Franklin Gothic Medium" fo:font-weight="bold" style:font-weight-asian="bold" style:font-weight-complex="bold"/>
    </style:style>
    <style:style style:name="ce34" style:family="table-cell" style:parent-style-name="Normal_32_10_32_2" style:data-style-name="N4">
      <style:table-cell-properties fo:border="thin solid #000000" style:vertical-align="middle" fo:background-color="transparent" style:cell-protect="protected" style:repeat-content="false"/>
      <style:paragraph-properties fo:text-align="center"/>
      <style:text-properties style:font-name="Franklin Gothic Medium" style:font-name-asian="Franklin Gothic Medium" style:font-name-complex="Franklin Gothic Medium" fo:font-weight="bold" style:font-weight-asian="bold" style:font-weight-complex="bold"/>
    </style:style>
    <style:style style:name="ce35" style:family="table-cell" style:parent-style-name="Default" style:data-style-name="N0">
      <style:table-cell-properties fo:background-color="transparent"/>
      <style:text-properties style:font-name="Franklin Gothic Medium" style:font-name-asian="Franklin Gothic Medium" style:font-name-complex="Franklin Gothic Medium"/>
    </style:style>
    <style:style style:name="ce36" style:family="table-cell" style:parent-style-name="Default" style:data-style-name="N0">
      <style:table-cell-properties fo:background-color="transparent"/>
      <style:text-properties style:font-name="Franklin Gothic Medium" style:font-name-asian="Franklin Gothic Medium" style:font-name-complex="Franklin Gothic Medium" fo:font-weight="bold" style:font-weight-asian="bold" style:font-weight-complex="bold"/>
    </style:style>
    <style:style style:name="ce37" style:family="table-cell" style:parent-style-name="Default" style:data-style-name="N0">
      <style:table-cell-properties style:vertical-align="automatic" fo:background-color="transparent" style:repeat-content="false"/>
      <style:paragraph-properties fo:text-align="start" fo:margin-left="0cm"/>
      <style:text-properties style:font-name="Franklin Gothic Medium" style:font-name-asian="Franklin Gothic Medium" style:font-name-complex="Franklin Gothic Medium"/>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Franklin Gothic Medium" style:font-name-asian="Franklin Gothic Medium" style:font-name-complex="Franklin Gothic Medium" fo:font-weight="bold" style:font-weight-asian="bold" style:font-weight-complex="bold"/>
    </style:style>
    <style:style style:name="ce3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Franklin Gothic Medium" style:font-name-asian="Franklin Gothic Medium" style:font-name-complex="Franklin Gothic Medium" fo:font-weight="bold" style:font-weight-asian="bold" style:font-weight-complex="bold"/>
    </style:style>
    <style:style style:name="co1" style:family="table-column">
      <style:table-column-properties fo:break-before="auto" style:column-width="0.3175cm"/>
    </style:style>
    <style:style style:name="co2" style:family="table-column">
      <style:table-column-properties fo:break-before="auto" style:column-width="2.09020833333333cm"/>
    </style:style>
    <style:style style:name="co3" style:family="table-column">
      <style:table-column-properties fo:break-before="auto" style:column-width="4.81541666666667cm" style:use-optimal-column-width="true"/>
    </style:style>
    <style:style style:name="co4" style:family="table-column">
      <style:table-column-properties fo:break-before="auto" style:column-width="7.48770833333333cm" style:use-optimal-column-width="true"/>
    </style:style>
    <style:style style:name="co5" style:family="table-column">
      <style:table-column-properties fo:break-before="auto" style:column-width="2.69875cm"/>
    </style:style>
    <style:style style:name="co6" style:family="table-column">
      <style:table-column-properties fo:break-before="auto" style:column-width="2.91041666666667cm"/>
    </style:style>
    <style:style style:name="co7" style:family="table-column">
      <style:table-column-properties fo:break-before="auto" style:column-width="3.28083333333333cm"/>
    </style:style>
    <style:style style:name="co8" style:family="table-column">
      <style:table-column-properties fo:break-before="auto" style:column-width="2.11666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114.75pt" style:use-optimal-row-height="true" fo:break-before="auto"/>
    </style:style>
    <style:style style:name="ro6" style:family="table-row">
      <style:table-row-properties style:row-height="63.75pt" style:use-optimal-row-height="true" fo:break-before="auto"/>
    </style:style>
    <style:style style:name="ro7" style:family="table-row">
      <style:table-row-properties style:row-height="102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89.25pt" style:use-optimal-row-height="true" fo:break-before="auto"/>
    </style:style>
    <style:style style:name="ro11" style:family="table-row">
      <style:table-row-properties style:row-height="153pt" style:use-optimal-row-height="true" fo:break-before="auto"/>
    </style:style>
    <style:style style:name="ro12" style:family="table-row">
      <style:table-row-properties style:row-height="3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gresos_y_Egresos_Junio_2017_-" table:style-name="ta1">
        <table:table-column table:style-name="co1"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default-cell-style-name="ce35"/>
        <table:table-column table:style-name="co8" table:number-columns-repeated="16377" table:default-cell-style-name="ce1"/>
        <table:table-row table:style-name="ro1">
          <table:table-cell table:number-columns-spanned="1" table:number-rows-spanned="3" table:style-name="ce38"/>
          <table:table-cell office:value-type="string" table:number-columns-spanned="6" table:number-rows-spanned="1" table:style-name="ce38">
            <text:p>Cuenta Bancaria No:240-016850-9</text:p>
          </table:table-cell>
          <table:covered-table-cell table:number-columns-repeated="5"/>
          <table:table-cell table:number-columns-repeated="16377" table:style-name="ce1"/>
        </table:table-row>
        <table:table-row table:style-name="ro1">
          <table:covered-table-cell/>
          <table:table-cell table:number-columns-spanned="3" table:number-rows-spanned="1" table:style-name="ce38"/>
          <table:covered-table-cell table:number-columns-repeated="2"/>
          <table:table-cell office:value-type="string" table:number-columns-spanned="2" table:number-rows-spanned="1" table:style-name="ce38">
            <text:p>Balance Inicial:5,580,405.57</text:p>
          </table:table-cell>
          <table:covered-table-cell/>
          <table:table-cell table:style-name="ce7"/>
          <table:table-cell table:number-columns-repeated="16377" table:style-name="ce1"/>
        </table:table-row>
        <table:table-row table:style-name="ro1">
          <table:covered-table-cell/>
          <table:table-cell office:value-type="string" table:style-name="ce7">
            <text:p>Fecha</text:p>
          </table:table-cell>
          <table:table-cell office:value-type="string" table:style-name="ce7">
            <text:p>No. Ck/Transf</text:p>
          </table:table-cell>
          <table:table-cell office:value-type="string" table:style-name="ce7">
            <text:p>Descripción</text:p>
          </table:table-cell>
          <table:table-cell office:value-type="string" table:style-name="ce7">
            <text:p>Débito</text:p>
          </table:table-cell>
          <table:table-cell office:value-type="string" table:style-name="ce7">
            <text:p>Crédito</text:p>
          </table:table-cell>
          <table:table-cell office:value-type="string" table:style-name="ce7">
            <text:p>Balance</text:p>
          </table:table-cell>
          <table:table-cell table:number-columns-repeated="16377" table:style-name="ce1"/>
        </table:table-row>
        <table:table-row table:style-name="ro2">
          <table:table-cell table:number-columns-repeated="4" table:style-name="ce9"/>
          <table:table-cell table:style-name="ce10"/>
          <table:table-cell table:style-name="ce9"/>
          <table:table-cell office:value-type="float" office:value="5580405.5700000003" table:style-name="ce11">
            <text:p>5,580,405.57</text:p>
          </table:table-cell>
          <table:table-cell table:number-columns-repeated="16377" table:style-name="ce1"/>
        </table:table-row>
        <table:table-row table:style-name="ro3">
          <table:table-cell table:style-name="ce9"/>
          <table:table-cell office:value-type="date" office:date-value="2017-06-19T00:00:00" table:style-name="ce12">
            <text:p>19/6/2017</text:p>
          </table:table-cell>
          <table:table-cell office:value-type="string" table:style-name="ce13">
            <text:p>TRANSFERENCIA RECIBIDA</text:p>
          </table:table-cell>
          <table:table-cell office:value-type="string" table:style-name="ce14">
            <text:p>REG. LIB. 12433 FONDO AVANCE POR EXCEPCION MINERD</text:p>
          </table:table-cell>
          <table:table-cell office:value-type="float" office:value="18799304.050000001" table:style-name="ce10">
            <text:p>18,799,304.05</text:p>
          </table:table-cell>
          <table:table-cell table:style-name="ce10"/>
          <table:table-cell office:value-type="float" office:value="24379709.620000001" table:formula="of:=+[.G4]+[.E5]-[.F5]" table:style-name="ce10">
            <text:p>24,379,709.62</text:p>
          </table:table-cell>
          <table:table-cell table:style-name="ce1"/>
          <table:table-cell table:style-name="ce15"/>
          <table:table-cell table:number-columns-repeated="16375"/>
        </table:table-row>
        <table:table-row table:style-name="ro2">
          <table:table-cell table:style-name="ce9"/>
          <table:table-cell office:value-type="date" office:date-value="2017-06-19T00:00:00" table:style-name="ce16">
            <text:p>19/6/2017</text:p>
          </table:table-cell>
          <table:table-cell office:value-type="string" table:style-name="ce17">
            <text:p>CHEQUE #1363</text:p>
          </table:table-cell>
          <table:table-cell office:value-type="string" table:style-name="ce18">
            <text:p>DEVOLUCION IMPUESTO 0.15%</text:p>
          </table:table-cell>
          <table:table-cell office:value-type="float" office:value="168.75" table:style-name="ce10">
            <text:p>168.75</text:p>
          </table:table-cell>
          <table:table-cell table:style-name="ce10"/>
          <table:table-cell office:value-type="float" office:value="24379878.370000001" table:formula="of:=+[.G5]+[.E6]-[.F6]" table:style-name="ce10">
            <text:p>24,379,878.37</text:p>
          </table:table-cell>
          <table:table-cell table:style-name="ce1"/>
          <table:table-cell table:style-name="ce15"/>
          <table:table-cell table:number-columns-repeated="16375"/>
        </table:table-row>
        <table:table-row table:style-name="ro2">
          <table:table-cell table:style-name="ce9"/>
          <table:table-cell office:value-type="date" office:date-value="2017-06-19T00:00:00" table:style-name="ce16">
            <text:p>19/6/2017</text:p>
          </table:table-cell>
          <table:table-cell office:value-type="string" table:style-name="ce17">
            <text:p>CHEQUE #1363</text:p>
          </table:table-cell>
          <table:table-cell office:value-type="string" table:style-name="ce18">
            <text:p>CHEQUE DEVUELTO</text:p>
          </table:table-cell>
          <table:table-cell office:value-type="float" office:value="112500" table:style-name="ce10">
            <text:p>112,500.00</text:p>
          </table:table-cell>
          <table:table-cell table:style-name="ce10"/>
          <table:table-cell office:value-type="float" office:value="24492378.370000001" table:formula="of:=+[.G6]+[.E7]-[.F7]" table:style-name="ce10">
            <text:p>24,492,378.37</text:p>
          </table:table-cell>
          <table:table-cell table:style-name="ce1"/>
          <table:table-cell table:style-name="ce15"/>
          <table:table-cell table:number-columns-repeated="16375"/>
        </table:table-row>
        <table:table-row table:style-name="ro2">
          <table:table-cell table:style-name="ce9"/>
          <table:table-cell office:value-type="date" office:date-value="2017-06-05T00:00:00" table:style-name="ce16">
            <text:p>5/6/2017</text:p>
          </table:table-cell>
          <table:table-cell office:value-type="string" table:style-name="ce17">
            <text:p>CHEQUE #1394</text:p>
          </table:table-cell>
          <table:table-cell office:value-type="string" table:style-name="ce19">
            <text:p>ck cancelado</text:p>
          </table:table-cell>
          <table:table-cell office:value-type="float" office:value="23429.599999999999" table:style-name="ce10">
            <text:p>23,429.60</text:p>
          </table:table-cell>
          <table:table-cell table:style-name="ce10"/>
          <table:table-cell office:value-type="float" office:value="24515807.970000003" table:formula="of:=+[.G7]+[.E8]-[.F8]" table:style-name="ce10">
            <text:p>24,515,807.97</text:p>
          </table:table-cell>
          <table:table-cell table:number-columns-repeated="16377" table:style-name="ce1"/>
        </table:table-row>
        <table:table-row table:style-name="ro4">
          <table:table-cell table:style-name="ce9"/>
          <table:table-cell office:value-type="date" office:date-value="2017-06-01T00:00:00" table:style-name="ce12">
            <text:p>1/6/2017</text:p>
          </table:table-cell>
          <table:table-cell office:value-type="string" table:style-name="ce13">
            <text:p>TRANSFERENCIA ENVIADA</text:p>
          </table:table-cell>
          <table:table-cell office:value-type="string" table:style-name="ce20">
            <text:p>PAGO DE VIATICOS PARA LAS TECNICAS QUE PARTICIPARON EN LA JORNADA DE ACOMPAÑAMIENTOS Y SEGUIMIENTOS A LOS CENTROS DE EDUCACION ESPECIAL, REALIZADA DEL 21 DE FEBRERO AL 31 DE MARZO DEL 2017, SEGUN OFICIO # 050/2017 Y ANEXOS.</text:p>
          </table:table-cell>
          <table:table-cell table:style-name="ce10"/>
          <table:table-cell office:value-type="float" office:value="251306" table:style-name="ce10">
            <text:p>251,306.00</text:p>
          </table:table-cell>
          <table:table-cell office:value-type="float" office:value="24264501.970000003" table:formula="of:=+[.G8]+[.E9]-[.F9]" table:style-name="ce10">
            <text:p>24,264,501.97</text:p>
          </table:table-cell>
          <table:table-cell table:number-columns-repeated="16377" table:style-name="ce1"/>
        </table:table-row>
        <table:table-row table:style-name="ro5">
          <table:table-cell table:style-name="ce9"/>
          <table:table-cell office:value-type="date" office:date-value="2017-06-01T00:00:00" table:style-name="ce12">
            <text:p>1/6/2017</text:p>
          </table:table-cell>
          <table:table-cell office:value-type="string" table:style-name="ce13">
            <text:p>TRANSFERENCIA ENVIADA</text:p>
          </table:table-cell>
          <table:table-cell office:value-type="string" table:style-name="ce21">
            <text:p>PAGO COMPLETIVO A TUTORES PRESENCIALES EN EL MARCO DE LA IMPLEMENTACION DEL PLAN NACIONAL DE INDUCCION A DOCENTES PRINCIPIANTES EN FUNCION A LOS ESTANDARES PROFESIONALES Y DEL DESEMPEÑO QUE VENIMOS DESARROLLANDO EN LAS DIRECCIONES REGIONALES EDUCATIVAS 17 (MONTE PLATA) Y 18 (BARAHONA), SEGUN OFICIO # 017/2017 Y ANEXOS.</text:p>
          </table:table-cell>
          <table:table-cell table:style-name="ce10"/>
          <table:table-cell office:value-type="float" office:value="101950" table:style-name="ce10">
            <text:p>101,950.00</text:p>
          </table:table-cell>
          <table:table-cell office:value-type="float" office:value="24162551.970000003" table:formula="of:=+[.G9]+[.E10]-[.F10]" table:style-name="ce10">
            <text:p>24,162,551.97</text:p>
          </table:table-cell>
          <table:table-cell table:number-columns-repeated="16377" table:style-name="ce1"/>
        </table:table-row>
        <table:table-row table:style-name="ro6">
          <table:table-cell table:style-name="ce9"/>
          <table:table-cell office:value-type="date" office:date-value="2017-06-01T00:00:00" table:style-name="ce12">
            <text:p>1/6/2017</text:p>
          </table:table-cell>
          <table:table-cell office:value-type="string" table:style-name="ce13">
            <text:p>TRANSFERENCIA ENVIADA</text:p>
          </table:table-cell>
          <table:table-cell office:value-type="string" table:style-name="ce22">
            <text:p>FONDOS PARA EL CICLO DE CONFERENCIAS <text:s/>MAGISTRALES SOBRE TIEMPO DE PATRIA Y LA REVOLUCION EDUCATIVA, QUE SE REALIZARA EN LAS DISTINTAS REGIONALES DEL PAIS <text:s/>A PARTIR DEL MES DE JUNIO 2017, SEGUN OFICIO#98/2017.</text:p>
          </table:table-cell>
          <table:table-cell table:style-name="ce10"/>
          <table:table-cell office:value-type="float" office:value="299000" table:style-name="ce10">
            <text:p>299,000.00</text:p>
          </table:table-cell>
          <table:table-cell office:value-type="float" office:value="23863551.970000003" table:formula="of:=+[.G10]+[.E11]-[.F11]" table:style-name="ce10">
            <text:p>23,863,551.97</text:p>
          </table:table-cell>
          <table:table-cell table:number-columns-repeated="16377" table:style-name="ce1"/>
        </table:table-row>
        <table:table-row table:style-name="ro7">
          <table:table-cell table:style-name="ce9"/>
          <table:table-cell office:value-type="date" office:date-value="2017-06-01T00:00:00" table:style-name="ce12">
            <text:p>1/6/2017</text:p>
          </table:table-cell>
          <table:table-cell office:value-type="string" table:style-name="ce13">
            <text:p>TRANSFERENCIA ENVIADA</text:p>
          </table:table-cell>
          <table:table-cell office:value-type="string" table:style-name="ce21">
            <text:p>FONDOS PARA CUBRIR TRANSPORTE A LOS TECNICOS DE LA DACE, PARA REALIZAR EL ENCUENTRO DE EVALUACION DEL COSTO Y VALORES APLICADOS A LA TARIFA/COLEGIATURA DE LAS INSTITUCIONES EDUCATIVAS PRIVADAS PARA EL AÑO ESCOLAR 2017-2018, EN LA REGIONAL 10 DE SANTO DOMINGO II Y REGIONAL 16 DE SANTO DOMINGO III, SEGUN OFICIO#56/2017.</text:p>
          </table:table-cell>
          <table:table-cell table:style-name="ce10"/>
          <table:table-cell office:value-type="float" office:value="340000" table:style-name="ce10">
            <text:p>340,000.00</text:p>
          </table:table-cell>
          <table:table-cell office:value-type="float" office:value="23523551.970000003" table:formula="of:=+[.G11]+[.E12]-[.F12]" table:style-name="ce10">
            <text:p>23,523,551.97</text:p>
          </table:table-cell>
          <table:table-cell table:number-columns-repeated="16377" table:style-name="ce1"/>
        </table:table-row>
        <table:table-row table:style-name="ro5">
          <table:table-cell table:style-name="ce9"/>
          <table:table-cell office:value-type="date" office:date-value="2017-06-01T00:00:00" table:style-name="ce12">
            <text:p>1/6/2017</text:p>
          </table:table-cell>
          <table:table-cell office:value-type="string" table:style-name="ce13">
            <text:p>TRANSFERENCIA ENVIADA</text:p>
          </table:table-cell>
          <table:table-cell office:value-type="string" table:style-name="ce21">
            <text:p>PAGO DE VIATICOS Y TRANSPORTE PARA LA PERSONA QUE VIAJO A LA REGIONALES 01, 02, 03, 08 Y 09, LOS DIAS 25, 26 DE ABRIL Y 03, 04, 09, 11 Y 16 DE MAYO DEL 2017, A REALIZAR VISITAS DE ACOMPAÑAMIENTO A DIRECTORES Y SUBDIRECTORES DE CENTROS DE EDUCACION TECNICO PROFESIONAL Y TECNICO BASICO PARA VERIFICAR LAS GESTION DE LOS CENTROS, SEGUN OFICIO # 51/2017 Y ANEXOS.</text:p>
          </table:table-cell>
          <table:table-cell table:style-name="ce10"/>
          <table:table-cell office:value-type="float" office:value="24440" table:style-name="ce10">
            <text:p>24,440.00</text:p>
          </table:table-cell>
          <table:table-cell office:value-type="float" office:value="23499111.970000003" table:formula="of:=+[.G12]+[.E13]-[.F13]" table:style-name="ce10">
            <text:p>23,499,111.97</text:p>
          </table:table-cell>
          <table:table-cell table:number-columns-repeated="16377" table:style-name="ce1"/>
        </table:table-row>
        <table:table-row table:style-name="ro8">
          <table:table-cell table:style-name="ce9"/>
          <table:table-cell office:value-type="date" office:date-value="2017-06-01T00:00:00" table:style-name="ce12">
            <text:p>1/6/2017</text:p>
          </table:table-cell>
          <table:table-cell office:value-type="string" table:style-name="ce13">
            <text:p>TRANSFERENCIA ENVIADA</text:p>
          </table:table-cell>
          <table:table-cell office:value-type="string" table:style-name="ce21">
            <text:p>PAGO DE VIATICOS PARA LAS PERSONAS QUE VIAJARAN A LAS REGIONALES 01, 05, 06, 07, 11, 12, 13 Y 14, LOS DIAS 04, 05, 06, 11, 12, 13, 18, 19, 20, 25, 26 Y 27 DE ABRIL Y 02, 03 Y 04 DE MAYO DEL 2017, A REALIZAR VISITA DE ACOMPAÑAMIENTO A LOS DIRECTORES Y A LOS SUBDIRECTORES DE CENTROS DE EDUCACION TECNICO PROFESIONAL Y TECNICO DE BASICA, PARA VERIFICAR LA GESTION DE LOS CENTROS, SEGUN OFICIO # 31/2017 Y ANEXOS.</text:p>
          </table:table-cell>
          <table:table-cell table:style-name="ce10"/>
          <table:table-cell office:value-type="float" office:value="58500" table:style-name="ce10">
            <text:p>58,500.00</text:p>
          </table:table-cell>
          <table:table-cell office:value-type="float" office:value="23440611.970000003" table:formula="of:=+[.G13]+[.E14]-[.F14]" table:style-name="ce10">
            <text:p>23,440,611.97</text:p>
          </table:table-cell>
          <table:table-cell table:number-columns-repeated="16377" table:style-name="ce1"/>
        </table:table-row>
        <table:table-row table:style-name="ro5">
          <table:table-cell table:style-name="ce9"/>
          <table:table-cell office:value-type="date" office:date-value="2017-06-07T00:00:00" table:style-name="ce12">
            <text:p>7/6/2017</text:p>
          </table:table-cell>
          <table:table-cell office:value-type="string" table:style-name="ce13">
            <text:p>TRANSFERENCIA ENVIADA</text:p>
          </table:table-cell>
          <table:table-cell office:value-type="string" table:style-name="ce21">
            <text:p>PAGO DE VIATICOS PARA MONITOREAR LOS EQUIPOS TECNICOS REGIONALES Y DISTRITALES DEL NIVEL EN EL PROCESO DE LOS ACOMPAÑAMIENTOS REALIZADOS A LOS CENTROS EDUCATIVOS, PARA GARANTIZAR EL LOGRO DE LAS METAS Y EL DESARROLLO DE LAS ACTIVIDADES DE LAS 18 REGIONALES EDUCATIVAS, 1er. TRIMESTRE", EL CUAL SE REALIZO DESDE EL 1 AL 28 DE FEBRERO DEL 2017, SEGUN OFICIO # 012/2017 Y ANEXOS.</text:p>
          </table:table-cell>
          <table:table-cell table:style-name="ce10"/>
          <table:table-cell office:value-type="float" office:value="75600" table:style-name="ce10">
            <text:p>75,600.00</text:p>
          </table:table-cell>
          <table:table-cell office:value-type="float" office:value="23365011.970000003" table:formula="of:=+[.G14]+[.E15]-[.F15]" table:style-name="ce10">
            <text:p>23,365,011.97</text:p>
          </table:table-cell>
          <table:table-cell table:number-columns-repeated="16377" table:style-name="ce1"/>
        </table:table-row>
        <table:table-row table:style-name="ro5">
          <table:table-cell table:style-name="ce9"/>
          <table:table-cell office:value-type="date" office:date-value="2017-06-07T00:00:00" table:style-name="ce12">
            <text:p>7/6/2017</text:p>
          </table:table-cell>
          <table:table-cell office:value-type="string" table:style-name="ce13">
            <text:p>TRANSFERENCIA ENVIADA</text:p>
          </table:table-cell>
          <table:table-cell office:value-type="string" table:style-name="ce21">
            <text:p>FONDOS PARA CUBRIR TRANSPORTE, DE LA JORNADA DE ORIENTACION CON TECNICOS REGIONALES Y DISTRITALES DEL 1ER CICLO DEL NIVEL PRIMARIO EN LA ESTRATEGIA DE FORMACION SITUADA ESPECIALIZADA EN LA ALFABETIZACION INICIAL CON ENFASIS EN LOS PROCESOS FORMATIVOS DE LENGUA Y MATEMATICA, EN FECHA 02,03, 04 Y 05 DE MAYO 2017, SEGUN OFICIO#198/2017.</text:p>
          </table:table-cell>
          <table:table-cell table:style-name="ce10"/>
          <table:table-cell office:value-type="float" office:value="432650" table:style-name="ce10">
            <text:p>432,650.00</text:p>
          </table:table-cell>
          <table:table-cell office:value-type="float" office:value="22932361.970000003" table:formula="of:=+[.G15]+[.E16]-[.F16]" table:style-name="ce10">
            <text:p>22,932,361.97</text:p>
          </table:table-cell>
          <table:table-cell table:number-columns-repeated="16377" table:style-name="ce1"/>
        </table:table-row>
        <table:table-row table:style-name="ro6">
          <table:table-cell table:style-name="ce9"/>
          <table:table-cell office:value-type="date" office:date-value="2017-06-07T00:00:00" table:style-name="ce12">
            <text:p>7/6/2017</text:p>
          </table:table-cell>
          <table:table-cell office:value-type="string" table:style-name="ce13">
            <text:p>TRANSFERENCIA ENVIADA</text:p>
          </table:table-cell>
          <table:table-cell office:value-type="string" table:style-name="ce21">
            <text:p>PAGO DE VIATICOS, COMBUSTIBLE Y PEAJE, CORRESPONDIENTE A LAS VISITAS DE LEVANTAMIENTO DE INFORMACION EN LOS CENTROS DE EDUCACION ESPECIAL, SEGUN OFICIO # 166/2017 Y ANEXOS.</text:p>
          </table:table-cell>
          <table:table-cell table:style-name="ce10"/>
          <table:table-cell office:value-type="float" office:value="138002.56" table:style-name="ce10">
            <text:p>138,002.56</text:p>
          </table:table-cell>
          <table:table-cell office:value-type="float" office:value="22794359.410000004" table:formula="of:=+[.G16]+[.E17]-[.F17]" table:style-name="ce10">
            <text:p>22,794,359.41</text:p>
          </table:table-cell>
          <table:table-cell table:number-columns-repeated="16377" table:style-name="ce1"/>
        </table:table-row>
        <table:table-row table:style-name="ro9">
          <table:table-cell table:style-name="ce9"/>
          <table:table-cell office:value-type="date" office:date-value="2017-06-07T00:00:00" table:style-name="ce12">
            <text:p>7/6/2017</text:p>
          </table:table-cell>
          <table:table-cell office:value-type="string" table:style-name="ce13">
            <text:p>TRANSFERENCIA ENVIADA</text:p>
          </table:table-cell>
          <table:table-cell office:value-type="string" table:style-name="ce21">
            <text:p>PAGO DE TRANSPORTE A LOS PARTICIPANTES DEL ENCUENTO CON DIRECTORES DE LOS CENTROS DE EDUCACION ESPECIAL, EN FECHA DEL 16 AL 17 <text:s/>DE MARZO 2017, SEGUN OFICIO#85/2017.</text:p>
          </table:table-cell>
          <table:table-cell table:style-name="ce10"/>
          <table:table-cell office:value-type="float" office:value="96800" table:style-name="ce10">
            <text:p>96,800.00</text:p>
          </table:table-cell>
          <table:table-cell office:value-type="float" office:value="22697559.410000004" table:formula="of:=+[.G17]+[.E18]-[.F18]" table:style-name="ce10">
            <text:p>22,697,559.41</text:p>
          </table:table-cell>
          <table:table-cell table:number-columns-repeated="16377" table:style-name="ce1"/>
        </table:table-row>
        <table:table-row table:style-name="ro4">
          <table:table-cell table:style-name="ce9"/>
          <table:table-cell office:value-type="date" office:date-value="2017-06-08T00:00:00" table:style-name="ce12">
            <text:p>8/6/2017</text:p>
          </table:table-cell>
          <table:table-cell office:value-type="string" table:style-name="ce13">
            <text:p>TRANSFERENCIA ENVIADA</text:p>
          </table:table-cell>
          <table:table-cell office:value-type="string" table:style-name="ce21">
            <text:p>PAGO DE TRANSPORTE PARA EL TALLER DE ORIENTACION A DIRECTORES DE CENTROS <text:s/>PUBLICOS EDUCACION TECNICO PROFESIONAL SOBRE PROCESO DE IMPLEMENTACION DE LOS MODULO EN FECHA <text:s/>15 Y 16 DE JUNIO 2017, SEGUN OFICIO#134/2017.</text:p>
          </table:table-cell>
          <table:table-cell table:style-name="ce10"/>
          <table:table-cell office:value-type="float" office:value="114540" table:style-name="ce10">
            <text:p>114,540.00</text:p>
          </table:table-cell>
          <table:table-cell office:value-type="float" office:value="22583019.410000004" table:formula="of:=+[.G18]+[.E19]-[.F19]" table:style-name="ce10">
            <text:p>22,583,019.41</text:p>
          </table:table-cell>
          <table:table-cell table:number-columns-repeated="16377" table:style-name="ce1"/>
        </table:table-row>
        <table:table-row table:style-name="ro7">
          <table:table-cell table:style-name="ce9"/>
          <table:table-cell office:value-type="date" office:date-value="2017-06-12T00:00:00" table:style-name="ce12">
            <text:p>12/6/2017</text:p>
          </table:table-cell>
          <table:table-cell office:value-type="string" table:style-name="ce13">
            <text:p>TRANSFERENCIA ENVIADA</text:p>
          </table:table-cell>
          <table:table-cell office:value-type="string" table:style-name="ce21">
            <text:p>FONDOS PARA <text:s/>LA ACTIVIDAD, ENCUENTRO PARA SOCIALIZAR DIFERENTES ACCIONES RELACIONADAS A LA AMPLIACION DE LA COBERTURA DEL GRADO PRE-PRIMARIO, LA INCLUSION DE LOS NIÑO Y LAS NIÑAS DE 4 AÑOS PARA EL AÑO ESCOLAR 2017-2018, EN LA CINCO REGIONALES EDUCATIVAS, DURANTE EL MES DE ABRIL 2017, SEGUN OFICIO#160/2017</text:p>
          </table:table-cell>
          <table:table-cell table:style-name="ce10"/>
          <table:table-cell office:value-type="float" office:value="92537" table:style-name="ce10">
            <text:p>92,537.00</text:p>
          </table:table-cell>
          <table:table-cell office:value-type="float" office:value="22490482.410000004" table:formula="of:=+[.G19]+[.E20]-[.F20]" table:style-name="ce10">
            <text:p>22,490,482.41</text:p>
          </table:table-cell>
          <table:table-cell table:number-columns-repeated="16377" table:style-name="ce1"/>
        </table:table-row>
        <table:table-row table:style-name="ro7">
          <table:table-cell table:style-name="ce9"/>
          <table:table-cell office:value-type="date" office:date-value="2017-06-12T00:00:00" table:style-name="ce12">
            <text:p>12/6/2017</text:p>
          </table:table-cell>
          <table:table-cell office:value-type="string" table:style-name="ce13">
            <text:p>TRANSFERENCIA ENVIADA</text:p>
          </table:table-cell>
          <table:table-cell office:value-type="string" table:style-name="ce21">
            <text:p>FONDOS PARA CUBRIR VIATICOS Y TRANSPORTE A LOS TECNICOS DE LA DACE, PARA EL ACOMPAÑAMIENTO AL ENCUENTRO DE LA JORNADA DE VERANO CON LOS TECNICOS DE LAS INSTITUCIONES EDUCATIVAS PRIVADAS NACIONALES, REGIONALES Y DISTRITALES EN EL NIVEL PRIMARIO, EN LOS EJES REGIONALES DEL MINERD, SEGUN OFICIO#68/2017.</text:p>
          </table:table-cell>
          <table:table-cell table:style-name="ce10"/>
          <table:table-cell office:value-type="float" office:value="349860" table:style-name="ce10">
            <text:p>349,860.00</text:p>
          </table:table-cell>
          <table:table-cell office:value-type="float" office:value="22140622.410000004" table:formula="of:=+[.G20]+[.E21]-[.F21]" table:style-name="ce10">
            <text:p>22,140,622.41</text:p>
          </table:table-cell>
          <table:table-cell table:number-columns-repeated="16377" table:style-name="ce1"/>
        </table:table-row>
        <table:table-row table:style-name="ro7">
          <table:table-cell table:style-name="ce9"/>
          <table:table-cell office:value-type="date" office:date-value="2017-06-12T00:00:00" table:style-name="ce12">
            <text:p>12/6/2017</text:p>
          </table:table-cell>
          <table:table-cell office:value-type="string" table:style-name="ce13">
            <text:p>TRANSFERENCIA ENVIADA</text:p>
          </table:table-cell>
          <table:table-cell office:value-type="string" table:style-name="ce21">
            <text:p>FONDOS <text:s/>PARA LA ACTIVIDAD ENCUENTRO PARA SOCILAIZAR DIFERENTES <text:s/>ACCIONES RELACIONADAS A LA AMPLIACION DE LA COBERTURA DEL GRADO PRE-PRIMARIO, LA INCLUSION DE LOS NIÑOS Y LAS NIÑA DE 4 AÑOS PARA EL AÑO ESCOLAR 2017-2018, EN LA CINCO REGIONALES EDUCATIVAS, DURANTE EL MES DE ABRIL DEL 2017, SEGUN OFICIO#161/2017.</text:p>
          </table:table-cell>
          <table:table-cell table:style-name="ce10"/>
          <table:table-cell office:value-type="float" office:value="206650" table:style-name="ce10">
            <text:p>206,650.00</text:p>
          </table:table-cell>
          <table:table-cell office:value-type="float" office:value="21933972.410000004" table:formula="of:=+[.G21]+[.E22]-[.F22]" table:style-name="ce10">
            <text:p>21,933,972.41</text:p>
          </table:table-cell>
          <table:table-cell table:number-columns-repeated="16377" table:style-name="ce1"/>
        </table:table-row>
        <table:table-row table:style-name="ro6">
          <table:table-cell table:style-name="ce9"/>
          <table:table-cell office:value-type="date" office:date-value="2017-06-12T00:00:00" table:style-name="ce12">
            <text:p>12/6/2017</text:p>
          </table:table-cell>
          <table:table-cell office:value-type="string" table:style-name="ce13">
            <text:p>TRANSFERENCIA ENVIADA</text:p>
          </table:table-cell>
          <table:table-cell office:value-type="string" table:style-name="ce21">
            <text:p>PAGO DE VIATICOS AL PERSONAL DE LA UNIDAD MODELO DE LAS NACIONES UNIDAS, PARA <text:s/>LOS TALLERES PRE-MINUME 2017, EN FECHA DESDE EL 22 DE ABRIL HASTA EL 20 DE MAYO 2017, SEGUN OFICIO#26/2017</text:p>
          </table:table-cell>
          <table:table-cell table:style-name="ce10"/>
          <table:table-cell office:value-type="float" office:value="72000" table:style-name="ce10">
            <text:p>72,000.00</text:p>
          </table:table-cell>
          <table:table-cell office:value-type="float" office:value="21861972.410000004" table:formula="of:=+[.G22]+[.E23]-[.F23]" table:style-name="ce10">
            <text:p>21,861,972.41</text:p>
          </table:table-cell>
          <table:table-cell table:number-columns-repeated="16377" table:style-name="ce1"/>
        </table:table-row>
        <table:table-row table:style-name="ro6">
          <table:table-cell table:style-name="ce9"/>
          <table:table-cell office:value-type="date" office:date-value="2017-06-12T00:00:00" table:style-name="ce12">
            <text:p>12/6/2017</text:p>
          </table:table-cell>
          <table:table-cell office:value-type="string" table:style-name="ce13">
            <text:p>TRANSFERENCIA ENVIADA</text:p>
          </table:table-cell>
          <table:table-cell office:value-type="string" table:style-name="ce21">
            <text:p>PAGO DE VIATICOS PARA LA JORNADA DE INDUCCION A TECNICOS NACIONALES, REGIONALES Y DISTRITALES SOBRE EL DISEÑO CURRICULAR DEL PRIMER CICLO DEL NIVEL SECUNDARIO, SEGUN OFICIO # 218/2016 Y ANEXOS.</text:p>
          </table:table-cell>
          <table:table-cell table:style-name="ce10"/>
          <table:table-cell office:value-type="float" office:value="17450" table:style-name="ce10">
            <text:p>17,450.00</text:p>
          </table:table-cell>
          <table:table-cell office:value-type="float" office:value="21844522.410000004" table:formula="of:=+[.G23]+[.E24]-[.F24]" table:style-name="ce10">
            <text:p>21,844,522.41</text:p>
          </table:table-cell>
          <table:table-cell table:number-columns-repeated="16377" table:style-name="ce1"/>
        </table:table-row>
        <table:table-row table:style-name="ro4">
          <table:table-cell table:style-name="ce9"/>
          <table:table-cell office:value-type="date" office:date-value="2017-06-12T00:00:00" table:style-name="ce12">
            <text:p>12/6/2017</text:p>
          </table:table-cell>
          <table:table-cell office:value-type="string" table:style-name="ce13">
            <text:p>TRANSFERENCIA ENVIADA</text:p>
          </table:table-cell>
          <table:table-cell office:value-type="string" table:style-name="ce21">
            <text:p>PAGO DE TRANSPORTE PARA LA JORNADA DE INDUCCION A TECNICOS NACIONALES, REGIONALES Y DISTRITALES SOBRE EL DISEÑO CURRICULAR DEL PRIMER CICLO DEL NIVEL <text:s/>SECUNDARIO DEL AREA DE EDUCACION FISICA, SEGUN OFICIO # 218/2016 Y ANEXOS.</text:p>
          </table:table-cell>
          <table:table-cell table:style-name="ce10"/>
          <table:table-cell office:value-type="float" office:value="152990" table:style-name="ce10">
            <text:p>152,990.00</text:p>
          </table:table-cell>
          <table:table-cell office:value-type="float" office:value="21691532.410000004" table:formula="of:=+[.G24]+[.E25]-[.F25]" table:style-name="ce10">
            <text:p>21,691,532.41</text:p>
          </table:table-cell>
          <table:table-cell table:number-columns-repeated="16377" table:style-name="ce1"/>
        </table:table-row>
        <table:table-row table:style-name="ro9">
          <table:table-cell table:style-name="ce9"/>
          <table:table-cell office:value-type="date" office:date-value="2017-06-12T00:00:00" table:style-name="ce12">
            <text:p>12/6/2017</text:p>
          </table:table-cell>
          <table:table-cell office:value-type="string" table:style-name="ce13">
            <text:p>TRANSFERENCIA ENVIADA</text:p>
          </table:table-cell>
          <table:table-cell office:value-type="string" table:style-name="ce21">
            <text:p>FONDOS PARA CUBRIR TRANSPORTE DE LOS PARTICIPANTES PARA EL DESARROLLO DE VALIDACION DE PERFILES Y FUNCIONES, EN FECHA 20 DE ABRIL 2017, SEGUN OFICIO#13/2017.</text:p>
          </table:table-cell>
          <table:table-cell table:style-name="ce10"/>
          <table:table-cell office:value-type="float" office:value="96000" table:style-name="ce10">
            <text:p>96,000.00</text:p>
          </table:table-cell>
          <table:table-cell office:value-type="float" office:value="21595532.410000004" table:formula="of:=+[.G25]+[.E26]-[.F26]" table:style-name="ce10">
            <text:p>21,595,532.41</text:p>
          </table:table-cell>
          <table:table-cell table:number-columns-repeated="16377" table:style-name="ce1"/>
        </table:table-row>
        <table:table-row table:style-name="ro6">
          <table:table-cell table:style-name="ce9"/>
          <table:table-cell office:value-type="date" office:date-value="2017-06-12T00:00:00" table:style-name="ce12">
            <text:p>12/6/2017</text:p>
          </table:table-cell>
          <table:table-cell office:value-type="string" table:style-name="ce13">
            <text:p>TRANSFERENCIA ENVIADA</text:p>
          </table:table-cell>
          <table:table-cell office:value-type="string" table:style-name="ce21">
            <text:p>PAGO DE VIATICOS, DE LA JORNADA DE ACOMPAÑAMIENTOS SEGUIMIENTO A LOS CENTRSO DE RECURSOS PARA LA ATENCION A LA DIVERSIDAD, EN FECHA DEL 21 <text:s/>DE FEBRERO AL 10 DE MARZO DEL 2017, SEGUN OFICIO#51/2017.</text:p>
          </table:table-cell>
          <table:table-cell table:style-name="ce10"/>
          <table:table-cell office:value-type="float" office:value="121600" table:style-name="ce10">
            <text:p>121,600.00</text:p>
          </table:table-cell>
          <table:table-cell office:value-type="float" office:value="21473932.410000004" table:formula="of:=+[.G26]+[.E27]-[.F27]" table:style-name="ce10">
            <text:p>21,473,932.41</text:p>
          </table:table-cell>
          <table:table-cell table:number-columns-repeated="16377" table:style-name="ce1"/>
        </table:table-row>
        <table:table-row table:style-name="ro6">
          <table:table-cell table:style-name="ce9"/>
          <table:table-cell office:value-type="date" office:date-value="2017-06-12T00:00:00" table:style-name="ce12">
            <text:p>12/6/2017</text:p>
          </table:table-cell>
          <table:table-cell office:value-type="string" table:style-name="ce13">
            <text:p>TRANSFERENCIA ENVIADA</text:p>
          </table:table-cell>
          <table:table-cell office:value-type="string" table:style-name="ce21">
            <text:p>FONDOS DE VIATICO, COMBUSTIBLE Y PEAJE PARA LAS VISITAS DE ACOMPAÑAMIENTO A LOS CENTROS DE EDUCACION ESPECIAL , CORRESPONDIENTE A LOS MESES DE ABRIL Y JUNIO DE 2017, SEGUN OFICIO#139/2017.</text:p>
          </table:table-cell>
          <table:table-cell table:style-name="ce10"/>
          <table:table-cell office:value-type="float" office:value="227113.87" table:style-name="ce10">
            <text:p>227,113.87</text:p>
          </table:table-cell>
          <table:table-cell office:value-type="float" office:value="21246818.540000003" table:formula="of:=+[.G27]+[.E28]-[.F28]" table:style-name="ce10">
            <text:p>21,246,818.54</text:p>
          </table:table-cell>
          <table:table-cell table:number-columns-repeated="16377" table:style-name="ce1"/>
        </table:table-row>
        <table:table-row table:style-name="ro6">
          <table:table-cell table:style-name="ce9"/>
          <table:table-cell office:value-type="date" office:date-value="2017-06-13T00:00:00" table:style-name="ce12">
            <text:p>13/6/2017</text:p>
          </table:table-cell>
          <table:table-cell office:value-type="string" table:style-name="ce13">
            <text:p>TRANSFERENCIA ENVIADA</text:p>
          </table:table-cell>
          <table:table-cell office:value-type="string" table:style-name="ce21">
            <text:p>PAGO DE VIATICOS Y TRANSPORTE A TECNICOS DOCENTES NACIONALES Y PERSONAL ADMINISTRATIVO PARA EL PLAN DE CONTINGENCIA PARA LA RECUPERACION DE DOCENCIA, SEGUN OFICIO # 36/2017 Y ANEXOS.</text:p>
          </table:table-cell>
          <table:table-cell table:style-name="ce10"/>
          <table:table-cell office:value-type="float" office:value="443540" table:style-name="ce10">
            <text:p>443,540.00</text:p>
          </table:table-cell>
          <table:table-cell office:value-type="float" office:value="20803278.540000003" table:formula="of:=+[.G28]+[.E29]-[.F29]" table:style-name="ce10">
            <text:p>20,803,278.54</text:p>
          </table:table-cell>
          <table:table-cell table:style-name="ce1"/>
          <table:table-cell table:style-name="ce23"/>
          <table:table-cell table:number-columns-repeated="16375"/>
        </table:table-row>
        <table:table-row table:style-name="ro8">
          <table:table-cell table:style-name="ce9"/>
          <table:table-cell office:value-type="date" office:date-value="2017-06-13T00:00:00" table:style-name="ce12">
            <text:p>13/6/2017</text:p>
          </table:table-cell>
          <table:table-cell office:value-type="string" table:style-name="ce13">
            <text:p>TRANSFERENCIA ENVIADA</text:p>
          </table:table-cell>
          <table:table-cell office:value-type="string" table:style-name="ce21">
            <text:p>PAGO PARA CUBRIR EL COMBUSTIBLE DE LAS COMISIONES DE TECNICOS REGIONALES Y DISTRITALES Y SUPERVISORES NACIONALES, CORRESP. A LA APLICACION DE LAS PRUEBAS GENERALES DEL NIVEL BASICO-ADULTOS Y LA PRIMERA CONVOCATORIA DEL NIVEL MEDIO DE LAS PRUEBAS NACIONALES, A EFECTUARSE EN EL PERIODO COMPRENDIDO DESDE EL MES DE JUNIO HASTA EL MES DE JULIO DEL AÑO 2017, SEGUN OFICIO # 209/2017.</text:p>
          </table:table-cell>
          <table:table-cell table:style-name="ce10"/>
          <table:table-cell office:value-type="float" office:value="2388000" table:style-name="ce10">
            <text:p>2,388,000.00</text:p>
          </table:table-cell>
          <table:table-cell office:value-type="float" office:value="18415278.540000003" table:formula="of:=+[.G29]+[.E30]-[.F30]" table:style-name="ce10">
            <text:p>18,415,278.54</text:p>
          </table:table-cell>
          <table:table-cell table:style-name="ce1"/>
          <table:table-cell table:style-name="ce23"/>
          <table:table-cell table:number-columns-repeated="16375"/>
        </table:table-row>
        <table:table-row table:style-name="ro10">
          <table:table-cell table:style-name="ce9"/>
          <table:table-cell office:value-type="date" office:date-value="2017-06-16T00:00:00" table:style-name="ce12">
            <text:p>16/6/2017</text:p>
          </table:table-cell>
          <table:table-cell office:value-type="string" table:style-name="ce13">
            <text:p>TRANSFERENCIA ENVIADA</text:p>
          </table:table-cell>
          <table:table-cell office:value-type="string" table:style-name="ce21">
            <text:p>PAGO DE TRANSPORTE A COORDINADORES Y SECRETARIAS DE CENTROS DEL NIVEL SECUNDARIO DE PERSONAS JOVENES Y ADULTAS, PREPARA, PARA ENCUENTRO-TALLER DE CAPACITACION SOBRE GESTION, EL MISMO SERA REALIZADO LOS MESES DE MAYO Y JUNIO DEL 2017, SEGUN OFICIO # 081/2017 Y ANEXOS.</text:p>
          </table:table-cell>
          <table:table-cell table:style-name="ce10"/>
          <table:table-cell office:value-type="float" office:value="560400" table:style-name="ce10">
            <text:p>560,400.00</text:p>
          </table:table-cell>
          <table:table-cell office:value-type="float" office:value="17854878.540000003" table:formula="of:=+[.G30]+[.E31]-[.F31]" table:style-name="ce10">
            <text:p>17,854,878.54</text:p>
          </table:table-cell>
          <table:table-cell table:style-name="ce1"/>
          <table:table-cell table:style-name="ce23"/>
          <table:table-cell table:number-columns-repeated="16375"/>
        </table:table-row>
        <table:table-row table:style-name="ro9">
          <table:table-cell table:style-name="ce9"/>
          <table:table-cell office:value-type="date" office:date-value="2017-06-16T00:00:00" table:style-name="ce12">
            <text:p>16/6/2017</text:p>
          </table:table-cell>
          <table:table-cell office:value-type="string" table:style-name="ce13">
            <text:p>TRANSFERENCIA ENVIADA</text:p>
          </table:table-cell>
          <table:table-cell office:value-type="string" table:style-name="ce21">
            <text:p>FONDOS PARA LA JORNADA DE ACOMPAÑAMIENTOS SEGUIMIENTO A LAS AULAS DE RECURSOS, EN FECHA DEL 21 DE FEBRERO AL 23 DE MARZO DEL 2017, SEGUN OFICIO#61/2017.</text:p>
          </table:table-cell>
          <table:table-cell table:style-name="ce10"/>
          <table:table-cell office:value-type="float" office:value="127719.6" table:style-name="ce10">
            <text:p>127,719.60</text:p>
          </table:table-cell>
          <table:table-cell office:value-type="float" office:value="17727158.940000001" table:formula="of:=+[.G31]+[.E32]-[.F32]" table:style-name="ce10">
            <text:p>17,727,158.94</text:p>
          </table:table-cell>
          <table:table-cell table:style-name="ce1"/>
          <table:table-cell table:style-name="ce23"/>
          <table:table-cell table:number-columns-repeated="16375"/>
        </table:table-row>
        <table:table-row table:style-name="ro4">
          <table:table-cell table:style-name="ce9"/>
          <table:table-cell office:value-type="date" office:date-value="2017-06-16T00:00:00" table:style-name="ce12">
            <text:p>16/6/2017</text:p>
          </table:table-cell>
          <table:table-cell office:value-type="string" table:style-name="ce13">
            <text:p>TRANSFERENCIA ENVIADA</text:p>
          </table:table-cell>
          <table:table-cell office:value-type="string" table:style-name="ce21">
            <text:p>FONDOS PARA REALIZACION DE LA SUPERVISION AL PROCESO DE JORNADA DE VERANO, ASI COMO LA RECEPCION DEL CALENDARIO ESCOLAR Y LOS EQUIPOS, RECURSOS Y MATERIALES PARA EL INICIO DEL AÑO ESCOLAR 2016-2017, SEGUN OFICIO#51/2017.</text:p>
          </table:table-cell>
          <table:table-cell table:style-name="ce10"/>
          <table:table-cell office:value-type="float" office:value="335400" table:style-name="ce10">
            <text:p>335,400.00</text:p>
          </table:table-cell>
          <table:table-cell office:value-type="float" office:value="17391758.940000001" table:formula="of:=+[.G32]+[.E33]-[.F33]" table:style-name="ce10">
            <text:p>17,391,758.94</text:p>
          </table:table-cell>
          <table:table-cell table:style-name="ce1"/>
          <table:table-cell table:style-name="ce23"/>
          <table:table-cell table:number-columns-repeated="16375"/>
        </table:table-row>
        <table:table-row table:style-name="ro4">
          <table:table-cell table:style-name="ce9"/>
          <table:table-cell office:value-type="date" office:date-value="2017-06-22T00:00:00" table:style-name="ce24">
            <text:p>22/6/2017</text:p>
          </table:table-cell>
          <table:table-cell office:value-type="string" table:style-name="ce13">
            <text:p>TRANSFERENCIA ENVIADA</text:p>
          </table:table-cell>
          <table:table-cell office:value-type="string" table:style-name="ce21">
            <text:p>PAGO DE VIATICOS Y TRANSPORTE A LOS TECNICOS DE LA DACE, DE LA VISITAS DE SEGUIMIENTO A LAS INSTITUCIONES EDUCATIVAS PRIVADAS SIN RECONOCIMIENTO, PARA VERIFICAR SI OFERTA GRADOS OBJETO DE PRUEBAS NACIONALES EN EL NIVEL SECUNDARIO, <text:s/>SEGUN OFICIO#47/2017.</text:p>
          </table:table-cell>
          <table:table-cell table:style-name="ce10"/>
          <table:table-cell office:value-type="float" office:value="389260" table:style-name="ce10">
            <text:p>389,260.00</text:p>
          </table:table-cell>
          <table:table-cell office:value-type="float" office:value="17002498.940000001" table:formula="of:=+[.G33]+[.E34]-[.F34]" table:style-name="ce10">
            <text:p>17,002,498.94</text:p>
          </table:table-cell>
          <table:table-cell table:style-name="ce1"/>
          <table:table-cell table:style-name="ce25"/>
          <table:table-cell table:number-columns-repeated="16375"/>
        </table:table-row>
        <table:table-row table:style-name="ro4">
          <table:table-cell table:style-name="ce9"/>
          <table:table-cell office:value-type="date" office:date-value="2017-06-22T00:00:00" table:style-name="ce24">
            <text:p>22/6/2017</text:p>
          </table:table-cell>
          <table:table-cell office:value-type="string" table:style-name="ce13">
            <text:p>TRANSFERENCIA ENVIADA</text:p>
          </table:table-cell>
          <table:table-cell office:value-type="string" table:style-name="ce21">
            <text:p>FONDOS PARA CUBRIR ALIMENTACION Y TRANSPORTE PARA <text:s/>EL ENCUENTRO DE SOCIALIZACION DE INFORMES DEL ACOMPAÑAMIENTO 2016-2017, EN LOS MESES DE <text:s/>MAYO Y JUNIO DEL 2017, SEGUN OFICIO#168/2017.</text:p>
          </table:table-cell>
          <table:table-cell table:style-name="ce10"/>
          <table:table-cell office:value-type="float" office:value="96530" table:style-name="ce10">
            <text:p>96,530.00</text:p>
          </table:table-cell>
          <table:table-cell office:value-type="float" office:value="16905968.940000001" table:formula="of:=+[.G34]+[.E35]-[.F35]" table:style-name="ce10">
            <text:p>16,905,968.94</text:p>
          </table:table-cell>
          <table:table-cell table:style-name="ce1"/>
          <table:table-cell table:style-name="ce25"/>
          <table:table-cell table:number-columns-repeated="16375"/>
        </table:table-row>
        <table:table-row table:style-name="ro10">
          <table:table-cell table:style-name="ce9"/>
          <table:table-cell office:value-type="date" office:date-value="2017-06-23T00:00:00" table:style-name="ce24">
            <text:p>23/6/2017</text:p>
          </table:table-cell>
          <table:table-cell office:value-type="string" table:style-name="ce13">
            <text:p>TRANSFERENCIA ENVIADA</text:p>
          </table:table-cell>
          <table:table-cell office:value-type="string" table:style-name="ce21">
            <text:p>FONDOS PARA CUBRIR <text:s/>TRANSPORTE PARA LAS VISITAS DE ASESORAMIENTO Y APOYO PSICOPEDAGOGICO A LAS ESCUELAS REGULARES CON ESTUDIANTES CON NECESIDADES EDUCATIVAS ESPECIALES ESTAS VISITAS SE REALIZARON DURANTE LOS MESES DE ABRIL Y JUNIO DEL 2017, SEGUN OFICIO#197/2017.</text:p>
          </table:table-cell>
          <table:table-cell table:style-name="ce10"/>
          <table:table-cell office:value-type="float" office:value="568800" table:style-name="ce10">
            <text:p>568,800.00</text:p>
          </table:table-cell>
          <table:table-cell office:value-type="float" office:value="16337168.940000001" table:formula="of:=+[.G35]+[.E36]-[.F36]" table:style-name="ce10">
            <text:p>16,337,168.94</text:p>
          </table:table-cell>
          <table:table-cell table:style-name="ce1"/>
          <table:table-cell table:style-name="ce25"/>
          <table:table-cell table:number-columns-repeated="16375"/>
        </table:table-row>
        <table:table-row table:style-name="ro6">
          <table:table-cell table:style-name="ce9"/>
          <table:table-cell office:value-type="date" office:date-value="2017-06-23T00:00:00" table:style-name="ce24">
            <text:p>23/6/2017</text:p>
          </table:table-cell>
          <table:table-cell office:value-type="string" table:style-name="ce13">
            <text:p>TRANSFERENCIA ENVIADA</text:p>
          </table:table-cell>
          <table:table-cell office:value-type="string" table:style-name="ce21">
            <text:p>FONDOS PARA SUSTENTACION AL PERSONAL QUE TRABAJARA EN LA COORDINACION Y LOGISTICA DE LA FERIA EXPOSITIVA <text:s/>Y SERVICIOS DE LAS ESCUELAS LABORALES, LOS DIAS 12 Y 13 DE JUNIO DE 2017, SEGUN OFICIO#104/2017.</text:p>
          </table:table-cell>
          <table:table-cell table:style-name="ce10"/>
          <table:table-cell office:value-type="float" office:value="50000" table:style-name="ce10">
            <text:p>50,000.00</text:p>
          </table:table-cell>
          <table:table-cell office:value-type="float" office:value="16287168.940000001" table:formula="of:=+[.G36]+[.E37]-[.F37]" table:style-name="ce10">
            <text:p>16,287,168.94</text:p>
          </table:table-cell>
          <table:table-cell table:style-name="ce1"/>
          <table:table-cell table:style-name="ce25"/>
          <table:table-cell table:number-columns-repeated="16375"/>
        </table:table-row>
        <table:table-row table:style-name="ro6">
          <table:table-cell table:style-name="ce9"/>
          <table:table-cell office:value-type="date" office:date-value="2017-06-26T00:00:00" table:style-name="ce24">
            <text:p>26/6/2017</text:p>
          </table:table-cell>
          <table:table-cell office:value-type="string" table:style-name="ce13">
            <text:p>TRANSFERENCIA ENVIADA</text:p>
          </table:table-cell>
          <table:table-cell office:value-type="string" table:style-name="ce21">
            <text:p>PAGOS DE VIATICOS A LOS TECNICOS <text:s/>DOCENTES NACIONALES <text:s/>PARA DESARROLLO DE SEGUIMIENTO Y ACOMPAÑAMIENTO EN LOS DISTRITOS DEL MINISTERIO DE <text:s/>EDUCACION, <text:s/>SEGUN OFICIO#21/2017.</text:p>
          </table:table-cell>
          <table:table-cell table:style-name="ce10"/>
          <table:table-cell office:value-type="float" office:value="137600" table:style-name="ce10">
            <text:p>137,600.00</text:p>
          </table:table-cell>
          <table:table-cell office:value-type="float" office:value="16149568.940000001" table:formula="of:=+[.G37]+[.E38]-[.F38]" table:style-name="ce10">
            <text:p>16,149,568.94</text:p>
          </table:table-cell>
          <table:table-cell table:style-name="ce1"/>
          <table:table-cell table:style-name="ce25"/>
          <table:table-cell table:number-columns-repeated="16375"/>
        </table:table-row>
        <table:table-row table:style-name="ro7">
          <table:table-cell table:style-name="ce9"/>
          <table:table-cell office:value-type="date" office:date-value="2017-06-26T00:00:00" table:style-name="ce24">
            <text:p>26/6/2017</text:p>
          </table:table-cell>
          <table:table-cell office:value-type="string" table:style-name="ce13">
            <text:p>TRANSFERENCIA ENVIADA</text:p>
          </table:table-cell>
          <table:table-cell office:value-type="string" table:style-name="ce21">
            <text:p>PAGO DE VIATICOS Y COMBUSTIBLE, PARA LA ACTIVIDAD MONITOREO A LA CELEBRACION DE DIAS DE LOGROS DISTRITALES <text:s/>PARA VERIFICAR LOS NIVELES DE AVANCES EN EL DESARROLLO DE LAS COMPETENCIAS QUE MUESTRAN LOS NIÑOS Y LAS NIÑAS DE LAS ESCUELAS RURALES MULTIGRADO LA CUAL SE REALIZARA DEL 22 AL 29 DE JUNIO DEL 2017, SEGUN OFICIO#253/2017.</text:p>
          </table:table-cell>
          <table:table-cell table:style-name="ce10"/>
          <table:table-cell office:value-type="float" office:value="106877.33" table:style-name="ce10">
            <text:p>106,877.33</text:p>
          </table:table-cell>
          <table:table-cell office:value-type="float" office:value="16042691.610000001" table:formula="of:=+[.G38]+[.E39]-[.F39]" table:style-name="ce10">
            <text:p>16,042,691.61</text:p>
          </table:table-cell>
          <table:table-cell table:style-name="ce1"/>
          <table:table-cell table:style-name="ce25"/>
          <table:table-cell table:number-columns-repeated="16375"/>
        </table:table-row>
        <table:table-row table:style-name="ro8">
          <table:table-cell table:style-name="ce9"/>
          <table:table-cell office:value-type="date" office:date-value="2017-06-26T00:00:00" table:style-name="ce24">
            <text:p>26/6/2017</text:p>
          </table:table-cell>
          <table:table-cell office:value-type="string" table:style-name="ce13">
            <text:p>TRANSFERENCIA ENVIADA</text:p>
          </table:table-cell>
          <table:table-cell office:value-type="string" table:style-name="ce21">
            <text:p>PAGO PARA CUBRIR LOS VIATICOS DE LAS COMISIONES DE SUPERVISORES NACIONALES, COORDINADORES, SUPERVISORES ESPECIALES Y DE DISCAPACIDAD, CORRESP. A LA APLICACION DE LAS PRUEBAS NACIONALES DEL NIVEL BASICO-ADULTOS Y LA PRIMERA COVOCATORIA DEL NIVEL MEDIO DE LAS PRUEBAS NACIONALES, A EFECTUARSE EN EL PERIODO COMPRENDIDO DESDE EL MES DE JUNIO HASTA EL MES DE JULIO DEL 2017, SEGUN OFICIO # 226/2017 Y ANEXOS.</text:p>
          </table:table-cell>
          <table:table-cell table:style-name="ce10"/>
          <table:table-cell office:value-type="float" office:value="4590700" table:style-name="ce10">
            <text:p>4,590,700.00</text:p>
          </table:table-cell>
          <table:table-cell office:value-type="float" office:value="11451991.610000001" table:formula="of:=+[.G39]+[.E40]-[.F40]" table:style-name="ce10">
            <text:p>11,451,991.61</text:p>
          </table:table-cell>
          <table:table-cell table:style-name="ce1"/>
          <table:table-cell table:style-name="ce25"/>
          <table:table-cell table:number-columns-repeated="16375"/>
        </table:table-row>
        <table:table-row table:style-name="ro5">
          <table:table-cell table:style-name="ce9"/>
          <table:table-cell office:value-type="date" office:date-value="2017-06-26T00:00:00" table:style-name="ce12">
            <text:p>26/6/2017</text:p>
          </table:table-cell>
          <table:table-cell office:value-type="string" table:style-name="ce13">
            <text:p>TRANSFERENCIA ENVIADA</text:p>
          </table:table-cell>
          <table:table-cell office:value-type="string" table:style-name="ce21">
            <text:p>PAGO DE VIATICOS A LOS CHOFERES QUE TRABAJARAN EN LA REALIZACION DEL ENCUENTROS CON DIRECTORAS/ DIRECTORES REGIONALES Y DISTRITALES PARA SENSIBILIZARLES Y ORIENTARLES EN TORNO A LAS FUNCIONES DEL DEPARTAMENTO Y LA IMPLEMENTACION DEL ENFOQUE DE GENERO EN EL DESARROLLO CURRICULAR, EN FECHA <text:s/>DEL 18 AL 26 DEL MES DE JULIO DEL 2017, SEGUN OFICIO#130/2017.</text:p>
          </table:table-cell>
          <table:table-cell table:style-name="ce10"/>
          <table:table-cell office:value-type="float" office:value="9000" table:style-name="ce10">
            <text:p>9,000.00</text:p>
          </table:table-cell>
          <table:table-cell office:value-type="float" office:value="11442991.610000001" table:formula="of:=+[.G40]+[.E41]-[.F41]" table:style-name="ce10">
            <text:p>11,442,991.61</text:p>
          </table:table-cell>
          <table:table-cell table:style-name="ce1"/>
          <table:table-cell table:style-name="ce25"/>
          <table:table-cell table:number-columns-repeated="16375"/>
        </table:table-row>
        <table:table-row table:style-name="ro7">
          <table:table-cell table:style-name="ce9"/>
          <table:table-cell office:value-type="date" office:date-value="2017-06-26T00:00:00" table:style-name="ce12">
            <text:p>26/6/2017</text:p>
          </table:table-cell>
          <table:table-cell office:value-type="string" table:style-name="ce13">
            <text:p>TRANSFERENCIA ENVIADA</text:p>
          </table:table-cell>
          <table:table-cell office:value-type="string" table:style-name="ce21">
            <text:p>PAGO PARA CUBRIR VIATICOS Y TRANSPORTE A LOS TECNICOS DE LA DACE, PARA REALIZAR EL ACOMPAÑAMIENTO AL PROCESO DE EVALUACION DE LOS CENTROS EDUCATIVOS PRIVADOS SIN AUTORIZACION, REGISTRADO EN EL SISTEMA DE GESTION DE CENTRO PARA FINES DE RECONOCIMIENTO, EN LOS EJES REGIONALES DEL MINERD, SEGUN OFICIO # 046/2017 Y ANEXOS.</text:p>
          </table:table-cell>
          <table:table-cell table:style-name="ce10"/>
          <table:table-cell office:value-type="float" office:value="537820" table:style-name="ce10">
            <text:p>537,820.00</text:p>
          </table:table-cell>
          <table:table-cell office:value-type="float" office:value="10905171.610000001" table:formula="of:=+[.G41]+[.E42]-[.F42]" table:style-name="ce10">
            <text:p>10,905,171.61</text:p>
          </table:table-cell>
          <table:table-cell table:style-name="ce1"/>
          <table:table-cell table:style-name="ce25"/>
          <table:table-cell table:number-columns-repeated="16375"/>
        </table:table-row>
        <table:table-row table:style-name="ro9">
          <table:table-cell table:style-name="ce9"/>
          <table:table-cell office:value-type="date" office:date-value="2017-06-01T00:00:00" table:style-name="ce12">
            <text:p>1/6/2017</text:p>
          </table:table-cell>
          <table:table-cell office:value-type="string" table:style-name="ce26">
            <text:p>CHEQUE #1409</text:p>
          </table:table-cell>
          <table:table-cell office:value-type="string" table:style-name="ce22">
            <text:p>REPOSICION FONDO DE <text:s/>CAJA CHICA, ASIGNADO A LA DIRECCION GENERAL DE TECNICO PROFESIONAL, SEGUN OFICIO #140/2017, RECIBOS 1300 HASTA 1334 ANEXOS.</text:p>
          </table:table-cell>
          <table:table-cell table:style-name="ce10"/>
          <table:table-cell office:value-type="float" office:value="30406.98" table:style-name="ce10">
            <text:p>30,406.98</text:p>
          </table:table-cell>
          <table:table-cell office:value-type="float" office:value="10874764.630000001" table:formula="of:=+[.G42]+[.E43]-[.F43]" table:style-name="ce10">
            <text:p>10,874,764.63</text:p>
          </table:table-cell>
          <table:table-cell table:style-name="ce1"/>
          <table:table-cell table:style-name="ce25"/>
          <table:table-cell table:number-columns-repeated="16375"/>
        </table:table-row>
        <table:table-row table:style-name="ro8">
          <table:table-cell table:style-name="ce9"/>
          <table:table-cell office:value-type="date" office:date-value="2017-06-01T00:00:00" table:style-name="ce12">
            <text:p>1/6/2017</text:p>
          </table:table-cell>
          <table:table-cell office:value-type="string" table:style-name="ce26">
            <text:p>CHEQUE #1410</text:p>
          </table:table-cell>
          <table:table-cell office:value-type="string" table:style-name="ce22">
            <text:p>PAGO DE LA FACTURA NCF:11502048367 DE FECHA 05/05/2017, POR LA LEGALIZACION DE OCHO (8) RATIFICACIONES DE CONTRATOS DE COMPRAVENTAS Y RECIBOS DE DESCARGO Y FINIQUITO LEGAL Y DOS (02) CONVENIOS DE COLABORACION ENTRE EL MINERD Y LA DIRECCION DE ETICA E INTEGRIDAD GUBERNAMENTAL Y CON LA UNIDAD DE ELECTRICIDAD RURAL Y SUBURBANA, LOS CUALES SERAN UTILIZADOS EN EL MINISTERIO DE EDUCACION, SEGUN OFICIO # 00896/2017.</text:p>
          </table:table-cell>
          <table:table-cell table:style-name="ce10"/>
          <table:table-cell office:value-type="float" office:value="27000" table:style-name="ce10">
            <text:p>27,000.00</text:p>
          </table:table-cell>
          <table:table-cell office:value-type="float" office:value="10847764.630000001" table:formula="of:=+[.G43]+[.E44]-[.F44]" table:style-name="ce10">
            <text:p>10,847,764.63</text:p>
          </table:table-cell>
          <table:table-cell table:style-name="ce1"/>
          <table:table-cell table:style-name="ce25"/>
          <table:table-cell table:number-columns-repeated="16375"/>
        </table:table-row>
        <table:table-row table:style-name="ro6">
          <table:table-cell table:style-name="ce9"/>
          <table:table-cell office:value-type="date" office:date-value="2017-06-01T00:00:00" table:style-name="ce12">
            <text:p>1/6/2017</text:p>
          </table:table-cell>
          <table:table-cell office:value-type="string" table:style-name="ce26">
            <text:p>CHEQUE #1411</text:p>
          </table:table-cell>
          <table:table-cell office:value-type="string" table:style-name="ce22">
            <text:p>PAGO DE <text:s/>COMBUSTIBLE, PARA LA CAPTACION DE EMPRESAS CON EL OBJETIVO DE MOTIVARLAS A FORMALIZAR CONVENIOS MEJORA DE LA CALIDAD EDUCATIVA, DURANTE LOS MESES DE MAYO Y JUNIO DEL 2017. SEGUN OFICIO#70/2017.</text:p>
          </table:table-cell>
          <table:table-cell table:style-name="ce10"/>
          <table:table-cell office:value-type="float" office:value="13034.29" table:style-name="ce10">
            <text:p>13,034.29</text:p>
          </table:table-cell>
          <table:table-cell office:value-type="float" office:value="10834730.340000002" table:formula="of:=+[.G44]+[.E45]-[.F45]" table:style-name="ce10">
            <text:p>10,834,730.34</text:p>
          </table:table-cell>
          <table:table-cell table:style-name="ce1"/>
          <table:table-cell table:style-name="ce25"/>
          <table:table-cell table:number-columns-repeated="16375"/>
        </table:table-row>
        <table:table-row table:style-name="ro4">
          <table:table-cell table:style-name="ce9"/>
          <table:table-cell office:value-type="date" office:date-value="2017-06-01T00:00:00" table:style-name="ce12">
            <text:p>1/6/2017</text:p>
          </table:table-cell>
          <table:table-cell office:value-type="string" table:style-name="ce26">
            <text:p>CHEQUE #1412</text:p>
          </table:table-cell>
          <table:table-cell office:value-type="string" table:style-name="ce22">
            <text:p>FONDOS PARA CUBRIR COMBUSTIBLE Y PEAJE, <text:s/>DE LA JORNADA DE ACOMPAÑAMIENTOS SEGUIMIENTO A LOS CENTRSO DE RECURSOS PARA LA ATENCION A LA DIVERSIDAD, EN FECHA DEL 21 <text:s/>DE FEBRERO AL 10 DE MARZO DEL 2017, SEGUN OFICIO#51/2017.</text:p>
          </table:table-cell>
          <table:table-cell table:style-name="ce10"/>
          <table:table-cell office:value-type="float" office:value="17481.400000000001" table:style-name="ce10">
            <text:p>17,481.40</text:p>
          </table:table-cell>
          <table:table-cell office:value-type="float" office:value="10817248.940000001" table:formula="of:=+[.G45]+[.E46]-[.F46]" table:style-name="ce10">
            <text:p>10,817,248.94</text:p>
          </table:table-cell>
          <table:table-cell table:style-name="ce1"/>
          <table:table-cell table:style-name="ce25"/>
          <table:table-cell table:number-columns-repeated="16375"/>
        </table:table-row>
        <table:table-row table:style-name="ro11">
          <table:table-cell table:style-name="ce9"/>
          <table:table-cell office:value-type="date" office:date-value="2017-06-01T00:00:00" table:style-name="ce12">
            <text:p>1/6/2017</text:p>
          </table:table-cell>
          <table:table-cell office:value-type="string" table:style-name="ce26">
            <text:p>CHEQUE #1413</text:p>
          </table:table-cell>
          <table:table-cell office:value-type="string" table:style-name="ce22">
            <text:p>PAGO DE LA FACTURA NCF:11500000014 DE FECHA 25/04/2017, POR LA LEGALIZACION DE UN (01) ACTO AUTENTICO No.13/2017 D/F 5 DE ABRIL DEL 2017 Y UN (01) COMPULSA DEL ACTO AUTENTICO No.16/2017 D/F12/ ABRIL DEL 2017, PARA LA CONTRATACION DE UNA FIRMA CONSULTORA PARA LA APLICACION Y PROCESAMIENTO DE LA EVALUACION DE DIAGNOSTICA DEL 3er. GRADO DE EDUCACION PRIMARIA 2017. (SOBRE A Y B), LOS CUALES SERAN UTILIZADOS EN EL MINISTERIO DE EDUCACION, MEDIANTE EL PROCEDIMIENTO ME-CCC-PE-72-2017-GD, SEGUN OFICIO # 00828/2017.</text:p>
          </table:table-cell>
          <table:table-cell table:style-name="ce10"/>
          <table:table-cell office:value-type="float" office:value="27000" table:style-name="ce10">
            <text:p>27,000.00</text:p>
          </table:table-cell>
          <table:table-cell office:value-type="float" office:value="10790248.940000001" table:formula="of:=+[.G46]+[.E47]-[.F47]" table:style-name="ce10">
            <text:p>10,790,248.94</text:p>
          </table:table-cell>
          <table:table-cell table:style-name="ce1"/>
          <table:table-cell table:style-name="ce25"/>
          <table:table-cell table:number-columns-repeated="16375"/>
        </table:table-row>
        <table:table-row table:style-name="ro10">
          <table:table-cell table:style-name="ce9"/>
          <table:table-cell office:value-type="date" office:date-value="2017-06-01T00:00:00" table:style-name="ce12">
            <text:p>1/6/2017</text:p>
          </table:table-cell>
          <table:table-cell office:value-type="string" table:style-name="ce26">
            <text:p>CHEQUE #1414</text:p>
          </table:table-cell>
          <table:table-cell office:value-type="string" table:style-name="ce22">
            <text:p>PAGO DE COMBUSTIBLE PARA EL PERSONAL DIRECTIVO Y TECNICO NACIONAL, QUE REALIZARA VISITAS CON MINERD, PARA QUE INTERVENGA CENTROS EDUCATIVOS <text:s/>CON SUS ACCIONES DE RESPONSABILIDAD SOCIAL PARA LA MEJORA DE LA CALIDAD EDUCATIVA, EN LOS MESES DE MAYO Y JUNIO 2017, SEGUN</text:p>
          </table:table-cell>
          <table:table-cell table:style-name="ce10"/>
          <table:table-cell office:value-type="float" office:value="12230.93" table:style-name="ce10">
            <text:p>12,230.93</text:p>
          </table:table-cell>
          <table:table-cell office:value-type="float" office:value="10778018.010000002" table:formula="of:=+[.G47]+[.E48]-[.F48]" table:style-name="ce10">
            <text:p>10,778,018.01</text:p>
          </table:table-cell>
          <table:table-cell table:style-name="ce1"/>
          <table:table-cell table:style-name="ce25"/>
          <table:table-cell table:number-columns-repeated="16375"/>
        </table:table-row>
        <table:table-row table:style-name="ro5">
          <table:table-cell table:style-name="ce9"/>
          <table:table-cell office:value-type="date" office:date-value="2017-06-02T00:00:00" table:style-name="ce12">
            <text:p>2/6/2017</text:p>
          </table:table-cell>
          <table:table-cell office:value-type="string" table:style-name="ce26">
            <text:p>CHEQUE #1415</text:p>
          </table:table-cell>
          <table:table-cell office:value-type="string" table:style-name="ce22">
            <text:p>PAGO DE COMBUSTIBLE PARA MONITOREAR LOS EQUIPOS TECNICOS REGIONALES Y DISTRITALES DEL NIVEL EN EL PROCESO DE LOS ACOMPAÑAMIENTOS REALIZADOS A LOS CENTROS EDUCATIVOS, PARA GARANTIZAR EL LOGRO DE LAS METAS Y EL DESARROLLO DE LAS ACTIVIDADES DE LAS 18 REGIONALES EDUCATIVAS, 1er. TRIMESTRE", EL CUAL SE REALIZO DESDE EL 1 AL 28 DE FEBRERO DEL 2017, SEGUN OFICIO # 012/2017 Y ANEXOS.</text:p>
          </table:table-cell>
          <table:table-cell table:style-name="ce10"/>
          <table:table-cell office:value-type="float" office:value="22948.93" table:style-name="ce10">
            <text:p>22,948.93</text:p>
          </table:table-cell>
          <table:table-cell office:value-type="float" office:value="10755069.080000002" table:formula="of:=+[.G48]+[.E49]-[.F49]" table:style-name="ce10">
            <text:p>10,755,069.08</text:p>
          </table:table-cell>
          <table:table-cell table:style-name="ce1"/>
          <table:table-cell table:style-name="ce25"/>
          <table:table-cell table:number-columns-repeated="16375"/>
        </table:table-row>
        <table:table-row table:style-name="ro7">
          <table:table-cell table:style-name="ce9"/>
          <table:table-cell office:value-type="date" office:date-value="2017-06-05T00:00:00" table:style-name="ce12">
            <text:p>5/6/2017</text:p>
          </table:table-cell>
          <table:table-cell office:value-type="string" table:style-name="ce26">
            <text:p>CHEQUE #1416</text:p>
          </table:table-cell>
          <table:table-cell office:value-type="string" table:style-name="ce22">
            <text:p>PAGO DE LA FACTURA NCF-11500000001, DE FECHA 09 DE MARZO 2015, POR SERVICIOS PROFESIONALES COMO COODINADOR GENERAL DEL PROCESO DE LA REVISON Y ACTUALIZACION CURRICULAR QUE REALIZA EL MINERD, CORRESPONDIENTE AL MES DE MARZO DEL 2015, SEGUN CONTRATO#1931/2012 Y ADENDA#2547, OFICIO#204/2016.</text:p>
          </table:table-cell>
          <table:table-cell table:style-name="ce10"/>
          <table:table-cell office:value-type="float" office:value="243452.61" table:style-name="ce10">
            <text:p>243,452.61</text:p>
          </table:table-cell>
          <table:table-cell office:value-type="float" office:value="10511616.470000003" table:formula="of:=+[.G49]+[.E50]-[.F50]" table:style-name="ce10">
            <text:p>10,511,616.47</text:p>
          </table:table-cell>
          <table:table-cell table:style-name="ce1"/>
          <table:table-cell table:style-name="ce25"/>
          <table:table-cell table:number-columns-repeated="16375"/>
        </table:table-row>
        <table:table-row table:style-name="ro10">
          <table:table-cell table:style-name="ce9"/>
          <table:table-cell office:value-type="date" office:date-value="2017-06-06T00:00:00" table:style-name="ce12">
            <text:p>6/6/2017</text:p>
          </table:table-cell>
          <table:table-cell office:value-type="string" table:style-name="ce26">
            <text:p>CHEQUE #1417</text:p>
          </table:table-cell>
          <table:table-cell office:value-type="string" table:style-name="ce22">
            <text:p>PAGO PARA CUBRIR LOS GASTOS DE PRESENTACION DEL ESPETACULO INFANTIL, CON MOTIVO DE LA CLAUSURA DEL AÑO ESCOLAR POR LOS NIÑOS DE LOS TALLERES DE ARTE 2016-2017, QUE SE REALIZARA EL PROXIMO 8 DE JUNIO EN EL CENTRO CULTURAL NARCISO GONZALEZ, SEGUN OFICIO # 159/2017.</text:p>
          </table:table-cell>
          <table:table-cell table:style-name="ce10"/>
          <table:table-cell office:value-type="float" office:value="50000" table:style-name="ce10">
            <text:p>50,000.00</text:p>
          </table:table-cell>
          <table:table-cell office:value-type="float" office:value="10461616.470000003" table:formula="of:=+[.G50]+[.E51]-[.F51]" table:style-name="ce10">
            <text:p>10,461,616.47</text:p>
          </table:table-cell>
          <table:table-cell table:style-name="ce1"/>
          <table:table-cell table:style-name="ce25"/>
          <table:table-cell table:number-columns-repeated="16375"/>
        </table:table-row>
        <table:table-row table:style-name="ro9">
          <table:table-cell table:style-name="ce9"/>
          <table:table-cell office:value-type="date" office:date-value="2017-06-08T00:00:00" table:style-name="ce12">
            <text:p>8/6/2017</text:p>
          </table:table-cell>
          <table:table-cell office:value-type="string" table:style-name="ce26">
            <text:p>CHEQUE #1418</text:p>
          </table:table-cell>
          <table:table-cell office:value-type="string" table:style-name="ce22">
            <text:p>REPOSICION FONDO DE CAJA CHICA, ASIGNADO A LA DIRECCION DE GABINETE DEL DESPACHO DE ESTE MINISTERIO DE EDUCACION, SEGUN FICIO #0038/2017, RECIBOS 0121 HASTA 0162 ANEXOS.</text:p>
          </table:table-cell>
          <table:table-cell table:style-name="ce10"/>
          <table:table-cell office:value-type="float" office:value="53470.86" table:style-name="ce10">
            <text:p>53,470.86</text:p>
          </table:table-cell>
          <table:table-cell office:value-type="float" office:value="10408145.610000003" table:formula="of:=+[.G51]+[.E52]-[.F52]" table:style-name="ce10">
            <text:p>10,408,145.61</text:p>
          </table:table-cell>
          <table:table-cell table:style-name="ce1"/>
          <table:table-cell table:style-name="ce25"/>
          <table:table-cell table:number-columns-repeated="16375"/>
        </table:table-row>
        <table:table-row table:style-name="ro4">
          <table:table-cell table:style-name="ce9"/>
          <table:table-cell office:value-type="date" office:date-value="2017-06-08T00:00:00" table:style-name="ce12">
            <text:p>8/6/2017</text:p>
          </table:table-cell>
          <table:table-cell office:value-type="string" table:style-name="ce26">
            <text:p>CHEQUE #1420</text:p>
          </table:table-cell>
          <table:table-cell office:value-type="string" table:style-name="ce22">
            <text:p>PAGO HONORARIO POR REALIZACION DE OBRAS DE TEATRO COMO PARTE DE LAS ACTIVIDADES CULTURALES EN LOS DIFERENTES CENTROS EDUCATIVOS DEL PAIS, DURANTE EL TRIMESTRE ABRIL-JUNIO DEL 2015, SEGUN OFICIO #52/2015, Y ANEXOS <text:s/>*DOCUMENTOS ORIG. EN EL DG 079779.*</text:p>
          </table:table-cell>
          <table:table-cell table:style-name="ce10"/>
          <table:table-cell office:value-type="float" office:value="36000" table:style-name="ce10">
            <text:p>36,000.00</text:p>
          </table:table-cell>
          <table:table-cell office:value-type="float" office:value="10372145.610000003" table:formula="of:=+[.G52]+[.E53]-[.F53]" table:style-name="ce10">
            <text:p>10,372,145.61</text:p>
          </table:table-cell>
          <table:table-cell table:style-name="ce1"/>
          <table:table-cell table:style-name="ce25"/>
          <table:table-cell table:number-columns-repeated="16375"/>
        </table:table-row>
        <table:table-row table:style-name="ro6">
          <table:table-cell table:style-name="ce9"/>
          <table:table-cell office:value-type="date" office:date-value="2017-06-08T00:00:00" table:style-name="ce12">
            <text:p>8/6/2017</text:p>
          </table:table-cell>
          <table:table-cell office:value-type="string" table:style-name="ce26">
            <text:p>CHEQUE #1421</text:p>
          </table:table-cell>
          <table:table-cell office:value-type="string" table:style-name="ce22">
            <text:p>PAGO A PARTICIPANTE DE OBRAS DE TEATRO COMO PARTE DE LAS ACTIVIDADES CULTURALES EN LOS DIFERENTES CENTROS EDUCATIVOS DEL PAIS, SEGUN OFICIO #051/2015 Y ANEXOS.* DOCUMENTOS ORIG. EN EL DGO80357.</text:p>
          </table:table-cell>
          <table:table-cell table:style-name="ce10"/>
          <table:table-cell office:value-type="float" office:value="36000" table:style-name="ce10">
            <text:p>36,000.00</text:p>
          </table:table-cell>
          <table:table-cell office:value-type="float" office:value="10336145.610000003" table:formula="of:=+[.G53]+[.E54]-[.F54]" table:style-name="ce10">
            <text:p>10,336,145.61</text:p>
          </table:table-cell>
          <table:table-cell table:style-name="ce1"/>
          <table:table-cell table:style-name="ce25"/>
          <table:table-cell table:number-columns-repeated="16375"/>
        </table:table-row>
        <table:table-row table:style-name="ro9">
          <table:table-cell table:style-name="ce9"/>
          <table:table-cell office:value-type="date" office:date-value="2017-06-08T00:00:00" table:style-name="ce12">
            <text:p>8/6/2017</text:p>
          </table:table-cell>
          <table:table-cell office:value-type="string" table:style-name="ce26">
            <text:p>CHEQUE #1422</text:p>
          </table:table-cell>
          <table:table-cell office:value-type="string" table:style-name="ce22">
            <text:p><text:s/>REPOSICION FONDO DE CAJA CHICA, ASIGNADO A LA DIRECCION GENERAL DE SUPERVISION EDUCATIVA, SEGUN OFICIO #49/2017, RECIBOS 747 AL 818 ANEXOS.</text:p>
          </table:table-cell>
          <table:table-cell table:style-name="ce10"/>
          <table:table-cell office:value-type="float" office:value="19977.03" table:style-name="ce10">
            <text:p>19,977.03</text:p>
          </table:table-cell>
          <table:table-cell office:value-type="float" office:value="10316168.580000004" table:formula="of:=+[.G54]+[.E55]-[.F55]" table:style-name="ce10">
            <text:p>10,316,168.58</text:p>
          </table:table-cell>
          <table:table-cell table:style-name="ce1"/>
          <table:table-cell table:style-name="ce25"/>
          <table:table-cell table:number-columns-repeated="16375"/>
        </table:table-row>
        <table:table-row table:style-name="ro9">
          <table:table-cell table:style-name="ce9"/>
          <table:table-cell office:value-type="date" office:date-value="2017-06-08T00:00:00" table:style-name="ce12">
            <text:p>8/6/2017</text:p>
          </table:table-cell>
          <table:table-cell office:value-type="string" table:style-name="ce26">
            <text:p>CHEQUE #1423</text:p>
          </table:table-cell>
          <table:table-cell office:value-type="string" table:style-name="ce22">
            <text:p>PAGO PARA CUBRIR GASTOS DE CELEBRACION DE LA EUCARISTIA EN HONOR AL DIA DEL MAESTRO, QUE SE LLEVARA A CABO EL 30 DE JUNIO DEL 2017, SEGUN OFICIO #151/2017.</text:p>
          </table:table-cell>
          <table:table-cell table:style-name="ce10"/>
          <table:table-cell office:value-type="float" office:value="25000" table:style-name="ce10">
            <text:p>25,000.00</text:p>
          </table:table-cell>
          <table:table-cell office:value-type="float" office:value="10291168.580000004" table:formula="of:=+[.G55]+[.E56]-[.F56]" table:style-name="ce10">
            <text:p>10,291,168.58</text:p>
          </table:table-cell>
          <table:table-cell table:style-name="ce1"/>
          <table:table-cell table:style-name="ce25"/>
          <table:table-cell table:number-columns-repeated="16375"/>
        </table:table-row>
        <table:table-row table:style-name="ro10">
          <table:table-cell table:style-name="ce9"/>
          <table:table-cell office:value-type="date" office:date-value="2017-06-08T00:00:00" table:style-name="ce12">
            <text:p>8/6/2017</text:p>
          </table:table-cell>
          <table:table-cell office:value-type="string" table:style-name="ce26">
            <text:p>CHEQUE #1424</text:p>
          </table:table-cell>
          <table:table-cell office:value-type="string" table:style-name="ce22">
            <text:p>PAGO DE LA FACTURA NCF:11500000016 DE FECHA 26/04/2017, POR LA LEGALIZACION DE UN (01) ACTO AUTENTICO No.12/2017 D/F 3 DE ABRIL DEL 2017, CORRESPONDIENTE A LA CONSTATACION DE ELECCION DEL PREMIO NACIONAL DEL PERIODISTA DEL 2017, EL CUAL SE UTILIZO EN EL MINISTERIO DE EDUCACION, SEGUN OFICIO # 00829/2017.</text:p>
          </table:table-cell>
          <table:table-cell table:style-name="ce10"/>
          <table:table-cell office:value-type="float" office:value="8640" table:style-name="ce10">
            <text:p>8,640.00</text:p>
          </table:table-cell>
          <table:table-cell office:value-type="float" office:value="10282528.580000004" table:formula="of:=+[.G56]+[.E57]-[.F57]" table:style-name="ce10">
            <text:p>10,282,528.58</text:p>
          </table:table-cell>
          <table:table-cell table:style-name="ce1"/>
          <table:table-cell table:style-name="ce25"/>
          <table:table-cell table:number-columns-repeated="16375"/>
        </table:table-row>
        <table:table-row table:style-name="ro12">
          <table:table-cell table:style-name="ce9"/>
          <table:table-cell office:value-type="date" office:date-value="2017-06-08T00:00:00" table:style-name="ce12">
            <text:p>8/6/2017</text:p>
          </table:table-cell>
          <table:table-cell office:value-type="string" table:style-name="ce26">
            <text:p>CHEQUE #1425</text:p>
          </table:table-cell>
          <table:table-cell office:value-type="string" table:style-name="ce22">
            <text:p>REPOSICION FONDO DE CAJA CHICA, ASIGANO A LA DIRECCION GENERAL DE CULTURA. <text:s/>SEGUN OFICIO #104/2017, RECIBOS 244 HASTA 316 ANEXOS.</text:p>
          </table:table-cell>
          <table:table-cell table:style-name="ce10"/>
          <table:table-cell office:value-type="float" office:value="8002.64" table:style-name="ce10">
            <text:p>8,002.64</text:p>
          </table:table-cell>
          <table:table-cell office:value-type="float" office:value="10274525.940000003" table:formula="of:=+[.G57]+[.E58]-[.F58]" table:style-name="ce10">
            <text:p>10,274,525.94</text:p>
          </table:table-cell>
          <table:table-cell table:style-name="ce1"/>
          <table:table-cell table:style-name="ce25"/>
          <table:table-cell table:number-columns-repeated="16375"/>
        </table:table-row>
        <table:table-row table:style-name="ro6">
          <table:table-cell table:style-name="ce9"/>
          <table:table-cell office:value-type="date" office:date-value="2017-06-08T00:00:00" table:style-name="ce12">
            <text:p>8/6/2017</text:p>
          </table:table-cell>
          <table:table-cell office:value-type="string" table:style-name="ce26">
            <text:p>CHEQUE #1426</text:p>
          </table:table-cell>
          <table:table-cell office:value-type="string" table:style-name="ce22">
            <text:p>FONDOS PARA SUSTENTACION AL PERSONAL QUE TRABAJARA EN LA COORDINACION Y LOGISTICA DE LA FERIA EXPOSITIVA <text:s/>Y SERVICIOS DE LAS ESCUELAS LABORALES, LOS DIAS 12 Y 13 DE JUNIO DE 2017, SEGUN OFICIO#104/2017.</text:p>
          </table:table-cell>
          <table:table-cell table:style-name="ce10"/>
          <table:table-cell office:value-type="float" office:value="38000" table:style-name="ce10">
            <text:p>38,000.00</text:p>
          </table:table-cell>
          <table:table-cell office:value-type="float" office:value="10236525.940000003" table:formula="of:=+[.G58]+[.E59]-[.F59]" table:style-name="ce10">
            <text:p>10,236,525.94</text:p>
          </table:table-cell>
          <table:table-cell table:style-name="ce1"/>
          <table:table-cell table:style-name="ce25"/>
          <table:table-cell table:number-columns-repeated="16375"/>
        </table:table-row>
        <table:table-row table:style-name="ro6">
          <table:table-cell table:style-name="ce9"/>
          <table:table-cell office:value-type="date" office:date-value="2017-06-08T00:00:00" table:style-name="ce12">
            <text:p>8/6/2017</text:p>
          </table:table-cell>
          <table:table-cell office:value-type="string" table:style-name="ce26">
            <text:p>CHEQUE #1427</text:p>
          </table:table-cell>
          <table:table-cell office:value-type="string" table:style-name="ce22">
            <text:p>PAGO DE COMBUSTIBLES A TECNICOS DOCENTES NACIONALES Y PERSONAL ADMINISTRATIVO PARA EL PLAN DE CONTINGENCIA PARA LA RECUPERACION DE DOCENCIA, SEGUN OFICIO # 36/2017 Y ANEXOS.</text:p>
          </table:table-cell>
          <table:table-cell table:style-name="ce10"/>
          <table:table-cell office:value-type="float" office:value="36371.22" table:style-name="ce10">
            <text:p>36,371.22</text:p>
          </table:table-cell>
          <table:table-cell office:value-type="float" office:value="10200154.720000003" table:formula="of:=+[.G59]+[.E60]-[.F60]" table:style-name="ce10">
            <text:p>10,200,154.72</text:p>
          </table:table-cell>
          <table:table-cell table:style-name="ce1"/>
          <table:table-cell table:style-name="ce25"/>
          <table:table-cell table:number-columns-repeated="16375"/>
        </table:table-row>
        <table:table-row table:style-name="ro9">
          <table:table-cell table:style-name="ce9"/>
          <table:table-cell office:value-type="date" office:date-value="2017-06-12T00:00:00" table:style-name="ce12">
            <text:p>12/6/2017</text:p>
          </table:table-cell>
          <table:table-cell office:value-type="string" table:style-name="ce26">
            <text:p>CHEQUE #1428</text:p>
          </table:table-cell>
          <table:table-cell office:value-type="string" table:style-name="ce22">
            <text:p>REPOSICION FONDO ROTATORIO, ASIGNADO A LA DIRECCION ADMINISTRATIVA DE PRUEBAS NACIONALES, SEGUN OFICIO #198/2017, RECIBOS 355 HASTA 440 ANEXOS.</text:p>
          </table:table-cell>
          <table:table-cell table:style-name="ce10"/>
          <table:table-cell office:value-type="float" office:value="181782.97" table:style-name="ce10">
            <text:p>181,782.97</text:p>
          </table:table-cell>
          <table:table-cell office:value-type="float" office:value="10018371.750000002" table:formula="of:=+[.G60]+[.E61]-[.F61]" table:style-name="ce10">
            <text:p>10,018,371.75</text:p>
          </table:table-cell>
          <table:table-cell table:style-name="ce1"/>
          <table:table-cell table:style-name="ce25"/>
          <table:table-cell table:number-columns-repeated="16375"/>
        </table:table-row>
        <table:table-row table:style-name="ro9">
          <table:table-cell table:style-name="ce9"/>
          <table:table-cell office:value-type="date" office:date-value="2017-06-13T00:00:00" table:style-name="ce12">
            <text:p>13/6/2017</text:p>
          </table:table-cell>
          <table:table-cell office:value-type="string" table:style-name="ce26">
            <text:p>CHEQUE #1429</text:p>
          </table:table-cell>
          <table:table-cell office:value-type="string" table:style-name="ce27">
            <text:p>REPOSICION FONDO DE CAJA CHICA, ASIGNADO A LA DIRECCION GENERAL DE MEDIOS EDUCATIVOS, SEGUN OFICIO #155/2017, RECIBOS 2086 HASTA 2194 ANEXOS.</text:p>
          </table:table-cell>
          <table:table-cell table:style-name="ce10"/>
          <table:table-cell office:value-type="float" office:value="19976.71" table:style-name="ce10">
            <text:p>19,976.71</text:p>
          </table:table-cell>
          <table:table-cell office:value-type="float" office:value="9998395.040000001" table:formula="of:=+[.G61]+[.E62]-[.F62]" table:style-name="ce10">
            <text:p>9,998,395.04</text:p>
          </table:table-cell>
          <table:table-cell table:style-name="ce1"/>
          <table:table-cell table:style-name="ce25"/>
          <table:table-cell table:number-columns-repeated="16375"/>
        </table:table-row>
        <table:table-row table:style-name="ro9">
          <table:table-cell table:style-name="ce9"/>
          <table:table-cell office:value-type="date" office:date-value="2017-06-13T00:00:00" table:style-name="ce12">
            <text:p>13/6/2017</text:p>
          </table:table-cell>
          <table:table-cell office:value-type="string" table:style-name="ce26">
            <text:p>CHEQUE #1430</text:p>
          </table:table-cell>
          <table:table-cell office:value-type="string" table:style-name="ce22">
            <text:p>REPOSICION FONDO DE CAJA CHICA, ASIGNADO A LA DIRECCION GENERAL DE EDUCACION PRIMARIA, SEGUN OFICIO #258/2017, RECIBOS 625 HASTA 667 ANEXOS.</text:p>
          </table:table-cell>
          <table:table-cell table:style-name="ce10"/>
          <table:table-cell office:value-type="float" office:value="15487" table:style-name="ce10">
            <text:p>15,487.00</text:p>
          </table:table-cell>
          <table:table-cell office:value-type="float" office:value="9982908.040000001" table:formula="of:=+[.G62]+[.E63]-[.F63]" table:style-name="ce10">
            <text:p>9,982,908.04</text:p>
          </table:table-cell>
          <table:table-cell table:style-name="ce1"/>
          <table:table-cell table:style-name="ce25"/>
          <table:table-cell table:number-columns-repeated="16375"/>
        </table:table-row>
        <table:table-row table:style-name="ro5">
          <table:table-cell table:style-name="ce9"/>
          <table:table-cell office:value-type="date" office:date-value="2017-06-13T00:00:00" table:style-name="ce12">
            <text:p>13/6/2017</text:p>
          </table:table-cell>
          <table:table-cell office:value-type="string" table:style-name="ce26">
            <text:p>CHEQUE #1431</text:p>
          </table:table-cell>
          <table:table-cell office:value-type="string" table:style-name="ce22">
            <text:p>PAGO POR SERVICIOS PROFESIONALES COMO CONSULTORA TECNICA DE LA REVISION Y ACTUALIZACION CURRICULAR, A RAZON DE $80,000.00 MAS ITEBIS C/MES CORRESP. A LOS MESES DE SEPTIEMBRE, OCTUBRE, NOVIEMBRE Y DICIEMBRE 2014, ENERO, FEBRERO Y MARZO 2015, SEGUN CONTRATO # 0665/2012 Y ADENDA # 2725/2013, SEGUN FACTURA NCF:11500000001, OFICIO # 391/2015.</text:p>
          </table:table-cell>
          <table:table-cell table:style-name="ce10"/>
          <table:table-cell office:value-type="float" office:value="504000" table:style-name="ce10">
            <text:p>504,000.00</text:p>
          </table:table-cell>
          <table:table-cell office:value-type="float" office:value="9478908.040000001" table:formula="of:=+[.G63]+[.E64]-[.F64]" table:style-name="ce10">
            <text:p>9,478,908.04</text:p>
          </table:table-cell>
          <table:table-cell table:style-name="ce1"/>
          <table:table-cell table:style-name="ce25"/>
          <table:table-cell table:number-columns-repeated="16375"/>
        </table:table-row>
        <table:table-row table:style-name="ro9">
          <table:table-cell table:style-name="ce9"/>
          <table:table-cell office:value-type="date" office:date-value="2017-06-13T00:00:00" table:style-name="ce12">
            <text:p>13/6/2017</text:p>
          </table:table-cell>
          <table:table-cell office:value-type="string" table:style-name="ce26">
            <text:p>CHEQUE #1432</text:p>
          </table:table-cell>
          <table:table-cell office:value-type="string" table:style-name="ce22">
            <text:p>REPOSICION FONDO DE CAJA CHICA, ASIGNADO A LA DIRECCION DE EDUCACION EN GENERO Y DESARROLLO, SEGUN OFICIO #103/2017, RECIBOS 1175 HASTA 1221 ANEXOS.</text:p>
          </table:table-cell>
          <table:table-cell table:style-name="ce10"/>
          <table:table-cell office:value-type="float" office:value="5084.6499999999996" table:style-name="ce10">
            <text:p>5,084.65</text:p>
          </table:table-cell>
          <table:table-cell office:value-type="float" office:value="9473823.3900000006" table:formula="of:=+[.G64]+[.E65]-[.F65]" table:style-name="ce10">
            <text:p>9,473,823.39</text:p>
          </table:table-cell>
          <table:table-cell table:style-name="ce1"/>
          <table:table-cell table:style-name="ce25"/>
          <table:table-cell table:number-columns-repeated="16375"/>
        </table:table-row>
        <table:table-row table:style-name="ro7">
          <table:table-cell table:style-name="ce9"/>
          <table:table-cell office:value-type="date" office:date-value="2017-06-13T00:00:00" table:style-name="ce12">
            <text:p>13/6/2017</text:p>
          </table:table-cell>
          <table:table-cell office:value-type="string" table:style-name="ce26">
            <text:p>CHEQUE #1433</text:p>
          </table:table-cell>
          <table:table-cell office:value-type="string" table:style-name="ce22">
            <text:p>PAGO POR SERVICIOS PROFESIONALES COMO CONSULTORA DEL PROCESO DE REVISION Y ACTUALIZACION CURRICULAR, A RAZON DE $80,000.00 MAS ITEBIS C/MES CORRESP. A LOS MESES DE NOVIEMBRE, DICIEMBRE 2015 Y ENERO, FEBRERO 2016, SEGUN FACTURA NCF:11500000005, CONTRATO # 0669/2012 Y ADENDA # 2791/2013, OFICIO # 172/2016.</text:p>
          </table:table-cell>
          <table:table-cell table:style-name="ce10"/>
          <table:table-cell office:value-type="float" office:value="288000" table:style-name="ce10">
            <text:p>288,000.00</text:p>
          </table:table-cell>
          <table:table-cell office:value-type="float" office:value="9185823.3900000006" table:formula="of:=+[.G65]+[.E66]-[.F66]" table:style-name="ce10">
            <text:p>9,185,823.39</text:p>
          </table:table-cell>
          <table:table-cell table:style-name="ce1"/>
          <table:table-cell table:style-name="ce25"/>
          <table:table-cell table:number-columns-repeated="16375"/>
        </table:table-row>
        <table:table-row table:style-name="ro10">
          <table:table-cell table:style-name="ce9"/>
          <table:table-cell office:value-type="date" office:date-value="2017-06-13T00:00:00" table:style-name="ce12">
            <text:p>13/6/2017</text:p>
          </table:table-cell>
          <table:table-cell office:value-type="string" table:style-name="ce26">
            <text:p>CHEQUE #1434</text:p>
          </table:table-cell>
          <table:table-cell office:value-type="string" table:style-name="ce22">
            <text:p>PAGO PARA CUBRIR GASTOS DE VESTUARIO DE LOS TRES GANADORES DE LAS MEDALLAS EN LA ACTIVIDAD DEL DIA DEL MAESTRO, A CELEBRARSE EN EL PALACIO NACIONAL, EL DIA 30 DE JUNIO DEL 2017, ENCABEZADO POR EL SR. PRESIDENTE DE LA REPUBLICA LIC. DANILO MEDINA, SEGUN OFICIO # 099/2017.</text:p>
          </table:table-cell>
          <table:table-cell table:style-name="ce10"/>
          <table:table-cell office:value-type="float" office:value="75000" table:style-name="ce10">
            <text:p>75,000.00</text:p>
          </table:table-cell>
          <table:table-cell office:value-type="float" office:value="9110823.3900000006" table:formula="of:=+[.G66]+[.E67]-[.F67]" table:style-name="ce10">
            <text:p>9,110,823.39</text:p>
          </table:table-cell>
          <table:table-cell table:style-name="ce1"/>
          <table:table-cell table:style-name="ce25"/>
          <table:table-cell table:number-columns-repeated="16375"/>
        </table:table-row>
        <table:table-row table:style-name="ro10">
          <table:table-cell table:style-name="ce9"/>
          <table:table-cell office:value-type="date" office:date-value="2017-06-13T00:00:00" table:style-name="ce12">
            <text:p>13/6/2017</text:p>
          </table:table-cell>
          <table:table-cell office:value-type="string" table:style-name="ce26">
            <text:p>CHEQUE #1435</text:p>
          </table:table-cell>
          <table:table-cell office:value-type="string" table:style-name="ce22">
            <text:p>PAGO POR LOS TRABAJOS CURRICULARES, CORRESPONDIENTES A LA COMISION NACIONAL, EN EL MARCO DEL PROCESO DE REVISION Y ACTUALIZACION CURRICULAR, PAGOS MENSUALES <text:s/>DE RD$80,000.00. MAS ITBIS <text:s/>CORRESP. AL MES DE MAYO /2016, SEGUN CONTRATO #0672/2012 Y ADENDA #2640/2013, OFICIO #176/2015.</text:p>
          </table:table-cell>
          <table:table-cell table:style-name="ce10"/>
          <table:table-cell office:value-type="float" office:value="72000" table:style-name="ce10">
            <text:p>72,000.00</text:p>
          </table:table-cell>
          <table:table-cell office:value-type="float" office:value="9038823.3900000006" table:formula="of:=+[.G67]+[.E68]-[.F68]" table:style-name="ce10">
            <text:p>9,038,823.39</text:p>
          </table:table-cell>
          <table:table-cell table:style-name="ce1"/>
          <table:table-cell table:style-name="ce25"/>
          <table:table-cell table:number-columns-repeated="16375"/>
        </table:table-row>
        <table:table-row table:style-name="ro10">
          <table:table-cell table:style-name="ce9"/>
          <table:table-cell office:value-type="date" office:date-value="2017-06-13T00:00:00" table:style-name="ce12">
            <text:p>13/6/2017</text:p>
          </table:table-cell>
          <table:table-cell office:value-type="string" table:style-name="ce26">
            <text:p>CHEQUE #1436</text:p>
          </table:table-cell>
          <table:table-cell office:value-type="string" table:style-name="ce22">
            <text:p>PAGO POR SERVICIOS PROFESIONALES COMO CONSULTORA TECNICA DE LA REVISION Y ACTUALIZACION <text:s/>CURRICULAR, A RAZON DE 80,000.00 MAS ITEBIS C/MES CORRESP. A LOS MESES DESDE ABRIL HASTA OCTUBRE 2015, SEGUN CONTRATO # 0672/2012 Y ADENDA # 2640/2013, FACTURA NCF:11500000003, OFICIO # 390/2015.</text:p>
          </table:table-cell>
          <table:table-cell table:style-name="ce10"/>
          <table:table-cell office:value-type="float" office:value="504000" table:style-name="ce10">
            <text:p>504,000.00</text:p>
          </table:table-cell>
          <table:table-cell office:value-type="float" office:value="8534823.3900000006" table:formula="of:=+[.G68]+[.E69]-[.F69]" table:style-name="ce10">
            <text:p>8,534,823.39</text:p>
          </table:table-cell>
          <table:table-cell table:style-name="ce1"/>
          <table:table-cell table:style-name="ce25"/>
          <table:table-cell table:number-columns-repeated="16375"/>
        </table:table-row>
        <table:table-row table:style-name="ro10">
          <table:table-cell table:style-name="ce9"/>
          <table:table-cell office:value-type="date" office:date-value="2017-06-13T00:00:00" table:style-name="ce12">
            <text:p>13/6/2017</text:p>
          </table:table-cell>
          <table:table-cell office:value-type="string" table:style-name="ce26">
            <text:p>CHEQUE #1437</text:p>
          </table:table-cell>
          <table:table-cell office:value-type="string" table:style-name="ce22">
            <text:p>PAGO DE LA FACTURA NCF-11500000005, POR SERVICIOS PROFESIONALES COMO CONSULTORA TECNICA DE LA <text:s/>REVISION Y ACTUALIZACION <text:s/>CURRICULAR, <text:s/>A RAZON DE 80,000.00 MAS ITEBIS C/MES CORRESP. AL MES DE ABRIL /2016, SEGUN CONTRATO #0672/2012 Y ADENDA #2640/2013, OFICIO #145/2016.</text:p>
          </table:table-cell>
          <table:table-cell table:style-name="ce10"/>
          <table:table-cell office:value-type="float" office:value="72000" table:style-name="ce10">
            <text:p>72,000.00</text:p>
          </table:table-cell>
          <table:table-cell office:value-type="float" office:value="8462823.3900000006" table:formula="of:=+[.G69]+[.E70]-[.F70]" table:style-name="ce10">
            <text:p>8,462,823.39</text:p>
          </table:table-cell>
          <table:table-cell table:style-name="ce1"/>
          <table:table-cell table:style-name="ce25"/>
          <table:table-cell table:number-columns-repeated="16375"/>
        </table:table-row>
        <table:table-row table:style-name="ro6">
          <table:table-cell table:style-name="ce9"/>
          <table:table-cell office:value-type="date" office:date-value="2017-06-21T00:00:00" table:style-name="ce12">
            <text:p>21/6/2017</text:p>
          </table:table-cell>
          <table:table-cell office:value-type="string" table:style-name="ce26">
            <text:p>CHEQUE #1438</text:p>
          </table:table-cell>
          <table:table-cell office:value-type="string" table:style-name="ce22">
            <text:p>REPOSICION DEL FONDO LIQUIDABLE, ASIGNADO AL VICEMINISTERIO DE ASUNTOS TECNICOS Y PEDAGOGICOS <text:s/>DE ESTE MINISTERIO DE EDUCACION, SEGUN COMPROBANTE DESDE EL 266 AL 328, OFICIO VSTP No.0245/2017 Y ANEXOS.</text:p>
          </table:table-cell>
          <table:table-cell table:style-name="ce10"/>
          <table:table-cell office:value-type="float" office:value="360377.27" table:style-name="ce10">
            <text:p>360,377.27</text:p>
          </table:table-cell>
          <table:table-cell office:value-type="float" office:value="8102446.120000001" table:formula="of:=+[.G70]+[.E71]-[.F71]" table:style-name="ce10">
            <text:p>8,102,446.12</text:p>
          </table:table-cell>
          <table:table-cell table:style-name="ce1"/>
          <table:table-cell table:style-name="ce25"/>
          <table:table-cell table:number-columns-repeated="16375"/>
        </table:table-row>
        <table:table-row table:style-name="ro8">
          <table:table-cell table:style-name="ce9"/>
          <table:table-cell office:value-type="date" office:date-value="2017-06-21T00:00:00" table:style-name="ce12">
            <text:p>21/6/2017</text:p>
          </table:table-cell>
          <table:table-cell office:value-type="string" table:style-name="ce26">
            <text:p>CHEQUE #1439</text:p>
          </table:table-cell>
          <table:table-cell office:value-type="string" table:style-name="ce22">
            <text:p>PAGO DE VIATICOS PARA LAS COMISIONES DE VALIDACION, IMPRESION, PROCESAMIENTO, APLICACION, RECEPCION Y EMISION DE RESULTADOS, CORRESP. A LA APLICACION DE LAS PRUEBAS GENERALES DEL NIVEL BASICO-ADULTOS Y LA PRIMERA CONVOCATORIA DEL NIVEL MEDIO DE LAS PRUEBAS NACIONALES, A EFECTUARSE EN EL PERIODO COMPRENDIDO DESDE EL MES DE JUNIO HASTA EL MES DE JULIO DEL AÑO EN CURSO, SEGUN OFICIO # 208/2017 Y ANEXOS.</text:p>
          </table:table-cell>
          <table:table-cell table:style-name="ce10"/>
          <table:table-cell office:value-type="float" office:value="6115500" table:style-name="ce10">
            <text:p>6,115,500.00</text:p>
          </table:table-cell>
          <table:table-cell office:value-type="float" office:value="1986946.120000001" table:formula="of:=+[.G71]+[.E72]-[.F72]" table:style-name="ce10">
            <text:p>1,986,946.12</text:p>
          </table:table-cell>
          <table:table-cell table:style-name="ce1"/>
          <table:table-cell table:style-name="ce25"/>
          <table:table-cell table:number-columns-repeated="16375"/>
        </table:table-row>
        <table:table-row table:style-name="ro9">
          <table:table-cell table:style-name="ce9"/>
          <table:table-cell office:value-type="date" office:date-value="2017-06-21T00:00:00" table:style-name="ce12">
            <text:p>21/6/2017</text:p>
          </table:table-cell>
          <table:table-cell office:value-type="string" table:style-name="ce26">
            <text:p>CHEQUE #1440</text:p>
          </table:table-cell>
          <table:table-cell office:value-type="string" table:style-name="ce22">
            <text:p>REPOSICION FONDO DE CAJA CHICA, ASIGNADO AL DEPARTAMENTO DE EDUCACION ARTISTICA DE ESTE MINERD, SEGUN OFICIO #296/2017, RECIBOS 434 HASTA 468 ANEXOS</text:p>
          </table:table-cell>
          <table:table-cell table:style-name="ce10"/>
          <table:table-cell office:value-type="float" office:value="4406.25" table:style-name="ce10">
            <text:p>4,406.25</text:p>
          </table:table-cell>
          <table:table-cell office:value-type="float" office:value="1982539.870000001" table:formula="of:=+[.G72]+[.E73]-[.F73]" table:style-name="ce10">
            <text:p>1,982,539.87</text:p>
          </table:table-cell>
          <table:table-cell table:style-name="ce1"/>
          <table:table-cell table:style-name="ce25"/>
          <table:table-cell table:number-columns-repeated="16375"/>
        </table:table-row>
        <table:table-row table:style-name="ro10">
          <table:table-cell table:style-name="ce9"/>
          <table:table-cell office:value-type="date" office:date-value="2017-06-21T00:00:00" table:style-name="ce12">
            <text:p>21/6/2017</text:p>
          </table:table-cell>
          <table:table-cell office:value-type="string" table:style-name="ce26">
            <text:p>CHEQUE #1441</text:p>
          </table:table-cell>
          <table:table-cell office:value-type="string" table:style-name="ce22">
            <text:p>PAGO DE LA FACTURA NCF:11500000003 DE FECHA 06/04/2017, PARA BECA POR SERVICIOS EDUCATIVOS Y CULTURALES PARA EL CURSO DE FORMACION DIRIGIDO A DOCENTES Y TECNICOS DE LA ESPECIALIDAD DE ARTES. "VIDEOARTE: EVOLUCION, TENDENCIAS, MATIZAJES Y DERIVAS", SEGUN OFICIO # 85/2017.</text:p>
          </table:table-cell>
          <table:table-cell table:style-name="ce10"/>
          <table:table-cell office:value-type="float" office:value="300000" table:style-name="ce10">
            <text:p>300,000.00</text:p>
          </table:table-cell>
          <table:table-cell office:value-type="float" office:value="1682539.870000001" table:formula="of:=+[.G73]+[.E74]-[.F74]" table:style-name="ce10">
            <text:p>1,682,539.87</text:p>
          </table:table-cell>
          <table:table-cell table:style-name="ce1"/>
          <table:table-cell table:style-name="ce25"/>
          <table:table-cell table:number-columns-repeated="16375"/>
        </table:table-row>
        <table:table-row table:style-name="ro9">
          <table:table-cell table:style-name="ce9"/>
          <table:table-cell office:value-type="date" office:date-value="2017-06-22T00:00:00" table:style-name="ce12">
            <text:p>22/6/2017</text:p>
          </table:table-cell>
          <table:table-cell office:value-type="string" table:style-name="ce26">
            <text:p>CHEQUE #1442</text:p>
          </table:table-cell>
          <table:table-cell office:value-type="string" table:style-name="ce22">
            <text:p>PAGO POR GASTO DE FOTOCOPIA, PARA SER UTILIZADAS EN LA MESA DE GENERO, LA CUAL SE <text:s/>REALIZARA EL PROXIMO13 DE JULIO DEL 2017, SEGUN OFICIO # 0162/2017.</text:p>
          </table:table-cell>
          <table:table-cell table:style-name="ce10"/>
          <table:table-cell office:value-type="float" office:value="2500" table:style-name="ce10">
            <text:p>2,500.00</text:p>
          </table:table-cell>
          <table:table-cell office:value-type="float" office:value="1680039.870000001" table:formula="of:=+[.G74]+[.E75]-[.F75]" table:style-name="ce10">
            <text:p>1,680,039.87</text:p>
          </table:table-cell>
          <table:table-cell table:style-name="ce1"/>
          <table:table-cell table:style-name="ce25"/>
          <table:table-cell table:number-columns-repeated="16375"/>
        </table:table-row>
        <table:table-row table:style-name="ro5">
          <table:table-cell table:style-name="ce9"/>
          <table:table-cell office:value-type="date" office:date-value="2017-06-23T00:00:00" table:style-name="ce12">
            <text:p>23/6/2017</text:p>
          </table:table-cell>
          <table:table-cell office:value-type="string" table:style-name="ce26">
            <text:p>CHEQUE #1443</text:p>
          </table:table-cell>
          <table:table-cell office:value-type="string" table:style-name="ce22">
            <text:p><text:s/>PAGO DE MATRICULA AL ENCARGADO DE LA DIVISION DE AUDIOVISUALES DE LA DIRECCION GENERAL DE COMUNICACIONES Y RELACIONES PUBLICA DEL MINERD, QUIEN PARTICIPARA EN EL "CUESO TALLER INTERNACIONAL DE FOTOGRAFIA DE PRENSA", A CELEBRARSE EN LA HABANA, CUBA, DEL 10 AL 19 DE JULIO 2017, A RAZON DE US$570.00 A LA TASA DE US$47.4355, SEGUN OFICIO # 84/2017.</text:p>
          </table:table-cell>
          <table:table-cell table:style-name="ce10"/>
          <table:table-cell office:value-type="float" office:value="27038.240000000002" table:style-name="ce10">
            <text:p>27,038.24</text:p>
          </table:table-cell>
          <table:table-cell office:value-type="float" office:value="1653001.6300000011" table:formula="of:=+[.G75]+[.E76]-[.F76]" table:style-name="ce10">
            <text:p>1,653,001.63</text:p>
          </table:table-cell>
          <table:table-cell table:style-name="ce1"/>
          <table:table-cell table:style-name="ce25"/>
          <table:table-cell table:number-columns-repeated="16375"/>
        </table:table-row>
        <table:table-row table:style-name="ro10">
          <table:table-cell table:style-name="ce9"/>
          <table:table-cell office:value-type="date" office:date-value="2017-06-23T00:00:00" table:style-name="ce12">
            <text:p>23/6/2017</text:p>
          </table:table-cell>
          <table:table-cell office:value-type="string" table:style-name="ce26">
            <text:p>CHEQUE #1444</text:p>
          </table:table-cell>
          <table:table-cell office:value-type="string" table:style-name="ce22">
            <text:p>PAGO DE COMBUSTIBLE PARA LA PARTICIPACION DEL VICEMINISTRO CON SU SEGURIDAD Y CHOFER, EN EL PROGRAMA DE ENCUENTROS DIALOGOS CON EL SEÑOR MINISTRO Y LA ASOCIACION DE PADRES, MADRES, TUTORES Y AMIGOS DE LA ESCUELA (APMAES), LOS DIAS 13 Y 20 DE MAYO DEL 2017, SEGUN OFICIO # 016/2017 Y ANEXOS.</text:p>
          </table:table-cell>
          <table:table-cell table:style-name="ce10"/>
          <table:table-cell office:value-type="float" office:value="5996.76" table:style-name="ce10">
            <text:p>5,996.76</text:p>
          </table:table-cell>
          <table:table-cell office:value-type="float" office:value="1647004.870000001" table:formula="of:=+[.G76]+[.E77]-[.F77]" table:style-name="ce10">
            <text:p>1,647,004.87</text:p>
          </table:table-cell>
          <table:table-cell table:style-name="ce1"/>
          <table:table-cell table:style-name="ce25"/>
          <table:table-cell table:number-columns-repeated="16375"/>
        </table:table-row>
        <table:table-row table:style-name="ro9">
          <table:table-cell table:style-name="ce9"/>
          <table:table-cell office:value-type="date" office:date-value="2017-06-23T00:00:00" table:style-name="ce12">
            <text:p>23/6/2017</text:p>
          </table:table-cell>
          <table:table-cell office:value-type="string" table:style-name="ce26">
            <text:p>CHEQUE #1445</text:p>
          </table:table-cell>
          <table:table-cell office:value-type="string" table:style-name="ce22">
            <text:p>REPOSICION FONDO DE <text:s/>CAJA CHICA, ASIGNADO A LA OFICINA DE PROGRAMA DE IMPACTO DE ESTE MINERD. SEGUN OFICIO #26/2017, RECIBOS 335 HASTA 365 ANEXOS.</text:p>
          </table:table-cell>
          <table:table-cell table:style-name="ce10"/>
          <table:table-cell office:value-type="float" office:value="10845.55" table:style-name="ce10">
            <text:p>10,845.55</text:p>
          </table:table-cell>
          <table:table-cell office:value-type="float" office:value="1636159.320000001" table:formula="of:=+[.G77]+[.E78]-[.F78]" table:style-name="ce10">
            <text:p>1,636,159.32</text:p>
          </table:table-cell>
          <table:table-cell table:style-name="ce1"/>
          <table:table-cell table:style-name="ce25"/>
          <table:table-cell table:number-columns-repeated="16375"/>
        </table:table-row>
        <table:table-row table:style-name="ro7">
          <table:table-cell table:style-name="ce9"/>
          <table:table-cell office:value-type="date" office:date-value="2017-06-23T00:00:00" table:style-name="ce12">
            <text:p>23/6/2017</text:p>
          </table:table-cell>
          <table:table-cell office:value-type="string" table:style-name="ce26">
            <text:p>CHEQUE #1446</text:p>
          </table:table-cell>
          <table:table-cell office:value-type="string" table:style-name="ce22">
            <text:p>PAGO DE LA FACTURA NCF-11500000004, DE FECHA 06 DE ABRIL 2017, POR LOS SERVICIO COMO ASESORA PARA LOS EQUIPOS MULTIDISCIPLINARIOS QUE LABORAN EN LOS CENTROS DE RECURSOS PARA LA ATENCION A LA DIVERSIDAD (CAD) DE LA DIRECCION DE EDUCACION, SEGUN CONTRATO#777/2015,OFICIO#149/2017.</text:p>
          </table:table-cell>
          <table:table-cell table:style-name="ce10"/>
          <table:table-cell office:value-type="float" office:value="41949.15" table:style-name="ce10">
            <text:p>41,949.15</text:p>
          </table:table-cell>
          <table:table-cell office:value-type="float" office:value="1594210.1700000011" table:formula="of:=+[.G78]+[.E79]-[.F79]" table:style-name="ce10">
            <text:p>1,594,210.17</text:p>
          </table:table-cell>
          <table:table-cell table:style-name="ce1"/>
          <table:table-cell table:style-name="ce25"/>
          <table:table-cell table:number-columns-repeated="16375"/>
        </table:table-row>
        <table:table-row table:style-name="ro4">
          <table:table-cell table:style-name="ce9"/>
          <table:table-cell office:value-type="date" office:date-value="2017-06-28T00:00:00" table:style-name="ce12">
            <text:p>28/6/2017</text:p>
          </table:table-cell>
          <table:table-cell office:value-type="string" table:style-name="ce26">
            <text:p>CHEQUE #1447</text:p>
          </table:table-cell>
          <table:table-cell office:value-type="string" table:style-name="ce22">
            <text:p>PAGO DE LA FACTURA NCF-11500000001, POR LA REPARACION DE 16 UNIDADES DE CORTINAS VENECIANAS, PARA REINSTALAR EN LAS AREAS DE PROCESAMIENTO Y RECEPCION DE MATERIALES, DE LA DIRECCION DE PRUEBAS NACIONALES, SEGUN OFICIO #1164/2016.</text:p>
          </table:table-cell>
          <table:table-cell table:style-name="ce10"/>
          <table:table-cell office:value-type="float" office:value="44761.599999999999" table:style-name="ce10">
            <text:p>44,761.60</text:p>
          </table:table-cell>
          <table:table-cell office:value-type="float" office:value="1549448.570000001" table:formula="of:=+[.G79]+[.E80]-[.F80]" table:style-name="ce10">
            <text:p>1,549,448.57</text:p>
          </table:table-cell>
          <table:table-cell table:style-name="ce1"/>
          <table:table-cell table:style-name="ce25"/>
          <table:table-cell table:number-columns-repeated="16375"/>
        </table:table-row>
        <table:table-row table:style-name="ro10">
          <table:table-cell table:style-name="ce9"/>
          <table:table-cell office:value-type="date" office:date-value="2017-06-28T00:00:00" table:style-name="ce12">
            <text:p>28/6/2017</text:p>
          </table:table-cell>
          <table:table-cell office:value-type="string" table:style-name="ce26">
            <text:p>CHEQUE #1448</text:p>
          </table:table-cell>
          <table:table-cell office:value-type="string" table:style-name="ce22">
            <text:p>PAGO AL JURADO QUE ELABORO Y EVALUO LAS PRUEBAS QUE SE APLICARON A ESTUDIANTES DE 5TO. Y <text:s/>6TO. DEL NIVEL PRIMARIO Y DE 1RO. A 6TO. DEL NIVEL SECUNDARIO LOS CUALES PARTICIPARON EN EL CONCURSO NACIONAL <text:s/>DE ORTOGRAFIA Y <text:s/>LA OLIMPIADA DE LECTURA 2017, SEGUN OFICIO#25/2017.</text:p>
          </table:table-cell>
          <table:table-cell table:style-name="ce10"/>
          <table:table-cell office:value-type="float" office:value="18000" table:style-name="ce10">
            <text:p>18,000.00</text:p>
          </table:table-cell>
          <table:table-cell office:value-type="float" office:value="1531448.570000001" table:formula="of:=+[.G80]+[.E81]-[.F81]" table:style-name="ce10">
            <text:p>1,531,448.57</text:p>
          </table:table-cell>
          <table:table-cell table:style-name="ce1"/>
          <table:table-cell table:style-name="ce25"/>
          <table:table-cell table:number-columns-repeated="16375"/>
        </table:table-row>
        <table:table-row table:style-name="ro4">
          <table:table-cell table:style-name="ce9"/>
          <table:table-cell office:value-type="date" office:date-value="2017-06-28T00:00:00" table:style-name="ce12">
            <text:p>28/6/2017</text:p>
          </table:table-cell>
          <table:table-cell office:value-type="string" table:style-name="ce26">
            <text:p>CHEQUE #1449</text:p>
          </table:table-cell>
          <table:table-cell office:value-type="string" table:style-name="ce22">
            <text:p>APOYO ECONOMICO PARA PARTICPAR DEL VI FORO IBEROAMERICANO SOBRE LITERACIDAD Y APRENDISAJE POR LA UNIVESIDAD COMPLUTENSE DE MADRID (UCM) Y LA FUNDACION SM. A RAZON DE US$1,267.48 A LA TASA DE US$47.4082, SEGUN OFICIO # 528/2017.</text:p>
          </table:table-cell>
          <table:table-cell table:style-name="ce10"/>
          <table:table-cell office:value-type="float" office:value="60088.959999999999" table:style-name="ce10">
            <text:p>60,088.96</text:p>
          </table:table-cell>
          <table:table-cell office:value-type="float" office:value="1471359.610000001" table:formula="of:=+[.G81]+[.E82]-[.F82]" table:style-name="ce10">
            <text:p>1,471,359.61</text:p>
          </table:table-cell>
          <table:table-cell table:style-name="ce1"/>
          <table:table-cell table:style-name="ce25"/>
          <table:table-cell table:number-columns-repeated="16375"/>
        </table:table-row>
        <table:table-row table:style-name="ro10">
          <table:table-cell table:style-name="ce9"/>
          <table:table-cell office:value-type="date" office:date-value="2017-06-28T00:00:00" table:style-name="ce12">
            <text:p>28/6/2017</text:p>
          </table:table-cell>
          <table:table-cell office:value-type="string" table:style-name="ce26">
            <text:p>CHEQUE #1450</text:p>
          </table:table-cell>
          <table:table-cell office:value-type="string" table:style-name="ce22">
            <text:p>PAGO AL JURADO QUE ELABORO Y EVALUO LAS PRUEBAS QUE SE APLICARON A ESTUDIANTES DE 5TO. Y <text:s/>6TO. DEL NIVEL PRIMARIO Y DE 1RO. A 6TO. DEL NIVEL SECUNDARIO LOS CUALES PARTICIPARON EN EL CONCURSO NACIONAL <text:s/>DE ORTOGRAFIA Y <text:s/>LA OLIMPIADA DE LECTURA 2017, SEGUN OFICIO#25/2017.</text:p>
          </table:table-cell>
          <table:table-cell table:style-name="ce10"/>
          <table:table-cell office:value-type="float" office:value="18000" table:style-name="ce10">
            <text:p>18,000.00</text:p>
          </table:table-cell>
          <table:table-cell office:value-type="float" office:value="1453359.610000001" table:formula="of:=+[.G82]+[.E83]-[.F83]" table:style-name="ce10">
            <text:p>1,453,359.61</text:p>
          </table:table-cell>
          <table:table-cell table:style-name="ce1"/>
          <table:table-cell table:style-name="ce25"/>
          <table:table-cell table:number-columns-repeated="16375"/>
        </table:table-row>
        <table:table-row table:style-name="ro10">
          <table:table-cell table:style-name="ce9"/>
          <table:table-cell office:value-type="date" office:date-value="2017-06-28T00:00:00" table:style-name="ce12">
            <text:p>28/6/2017</text:p>
          </table:table-cell>
          <table:table-cell office:value-type="string" table:style-name="ce26">
            <text:p>CHEQUE #1451</text:p>
          </table:table-cell>
          <table:table-cell office:value-type="string" table:style-name="ce22">
            <text:p>PAGO AL JURADO QUE ELABORO Y EVALUO LAS PRUEBAS QUE SE APLICARON A ESTUDIANTES DE 5TO. Y <text:s/>6TO. DEL NIVEL PRIMARIO Y DE 1RO. A 6TO. DEL NIVEL SECUNDARIO LOS CUALES PARTICIPARON EN EL CONCURSO NACIONAL <text:s/>DE ORTOGRAFIA Y <text:s/>LA OLIMPIADA DE LECTURA 2017, SEGUN OFICIO#25/2017.</text:p>
          </table:table-cell>
          <table:table-cell table:style-name="ce10"/>
          <table:table-cell office:value-type="float" office:value="18000" table:style-name="ce10">
            <text:p>18,000.00</text:p>
          </table:table-cell>
          <table:table-cell office:value-type="float" office:value="1435359.610000001" table:formula="of:=+[.G83]+[.E84]-[.F84]" table:style-name="ce10">
            <text:p>1,435,359.61</text:p>
          </table:table-cell>
          <table:table-cell table:style-name="ce1"/>
          <table:table-cell table:style-name="ce25"/>
          <table:table-cell table:number-columns-repeated="16375"/>
        </table:table-row>
        <table:table-row table:style-name="ro10">
          <table:table-cell table:style-name="ce9"/>
          <table:table-cell office:value-type="date" office:date-value="2017-06-28T00:00:00" table:style-name="ce12">
            <text:p>28/6/2017</text:p>
          </table:table-cell>
          <table:table-cell office:value-type="string" table:style-name="ce26">
            <text:p>CHEQUE #1452</text:p>
          </table:table-cell>
          <table:table-cell office:value-type="string" table:style-name="ce22">
            <text:p>PAGO AL JURADO QUE ELABORO Y EVALUO LAS PRUEBAS QUE SE APLICARON A ESTUDIANTES DE 5TO. Y 6TO. DEL NIVEL PRIMARIO Y DE 1RO. A 6TO. DEL NIVEL SECUNDARIO LOS CUALES PARTICIPARON EN EL CONCURSO NACIONAL DE ORTOGRAFIA Y LA OLIMPIADA DE LECTURA 2017, SEGUN OFICIO # 25/2017.</text:p>
          </table:table-cell>
          <table:table-cell table:style-name="ce10"/>
          <table:table-cell office:value-type="float" office:value="18000" table:style-name="ce10">
            <text:p>18,000.00</text:p>
          </table:table-cell>
          <table:table-cell office:value-type="float" office:value="1417359.610000001" table:formula="of:=+[.G84]+[.E85]-[.F85]" table:style-name="ce10">
            <text:p>1,417,359.61</text:p>
          </table:table-cell>
          <table:table-cell table:style-name="ce1"/>
          <table:table-cell table:style-name="ce25"/>
          <table:table-cell table:number-columns-repeated="16375"/>
        </table:table-row>
        <table:table-row table:style-name="ro10">
          <table:table-cell table:style-name="ce9"/>
          <table:table-cell office:value-type="date" office:date-value="2017-06-28T00:00:00" table:style-name="ce12">
            <text:p>28/6/2017</text:p>
          </table:table-cell>
          <table:table-cell office:value-type="string" table:style-name="ce26">
            <text:p>CHEQUE #1453</text:p>
          </table:table-cell>
          <table:table-cell office:value-type="string" table:style-name="ce22">
            <text:p>PAGO AL JURADO QUE ELABORO Y EVALUO LAS PRUEBAS QUE SE APLICARON A ESTUDIANTES DE 5TO. Y <text:s/>6TO. DEL NIVEL PRIMARIO Y DE 1RO. A 6TO. DEL NIVEL SECUNDARIO LOS CUALES PARTICIPARON EN EL CONCURSO NACIONAL <text:s/>DE ORTOGRAFIA Y <text:s/>LA OLIMPIADA DE LECTURA 2017, SEGUN OFICIO#25/2017.</text:p>
          </table:table-cell>
          <table:table-cell table:style-name="ce10"/>
          <table:table-cell office:value-type="float" office:value="18000" table:style-name="ce10">
            <text:p>18,000.00</text:p>
          </table:table-cell>
          <table:table-cell office:value-type="float" office:value="1399359.610000001" table:formula="of:=+[.G85]+[.E86]-[.F86]" table:style-name="ce10">
            <text:p>1,399,359.61</text:p>
          </table:table-cell>
          <table:table-cell table:style-name="ce1"/>
          <table:table-cell table:style-name="ce25"/>
          <table:table-cell table:number-columns-repeated="16375"/>
        </table:table-row>
        <table:table-row table:style-name="ro7">
          <table:table-cell table:style-name="ce9"/>
          <table:table-cell office:value-type="date" office:date-value="2017-06-28T00:00:00" table:style-name="ce12">
            <text:p>28/6/2017</text:p>
          </table:table-cell>
          <table:table-cell office:value-type="string" table:style-name="ce26">
            <text:p>CHEQUE #1454</text:p>
          </table:table-cell>
          <table:table-cell office:value-type="string" table:style-name="ce22">
            <text:p>PAGO AL JURADO QUE ELABORO Y EVALUO LAS PRUEBAS QUE SE APLICARON A ESTUDIANTES DE 5TO. Y 6TO. DEL NIVEL PRIMARIO Y DE 1RO. A 6TO. DEL NIVEL SECUNDARIO, LOS CUALES PARTICIPARON EN EL XVII CONCURSO NACIONAL DE ORTOGRAFIA Y XX OLIMPIADA DE LECTURA 2017, EN LA CATEGORIAS A,B,C Y D, SEGUN OFICIO # 025/2017.</text:p>
          </table:table-cell>
          <table:table-cell table:style-name="ce10"/>
          <table:table-cell office:value-type="float" office:value="18000" table:style-name="ce10">
            <text:p>18,000.00</text:p>
          </table:table-cell>
          <table:table-cell office:value-type="float" office:value="1381359.610000001" table:formula="of:=+[.G86]+[.E87]-[.F87]" table:style-name="ce10">
            <text:p>1,381,359.61</text:p>
          </table:table-cell>
          <table:table-cell table:style-name="ce1"/>
          <table:table-cell table:style-name="ce25"/>
          <table:table-cell table:number-columns-repeated="16375"/>
        </table:table-row>
        <table:table-row table:style-name="ro10">
          <table:table-cell table:style-name="ce9"/>
          <table:table-cell office:value-type="date" office:date-value="2017-06-28T00:00:00" table:style-name="ce12">
            <text:p>28/6/2017</text:p>
          </table:table-cell>
          <table:table-cell office:value-type="string" table:style-name="ce26">
            <text:p>CHEQUE #1455</text:p>
          </table:table-cell>
          <table:table-cell office:value-type="string" table:style-name="ce22">
            <text:p>FONDOS PARA CUBRIR GASTOS DE PEAJES Y FOTOCOPIA, EN EL ENCUENTRO CON DIRECTORA, DIRECTORES, REGIONALES Y DISTRITALES PARA SENSIBILIZARLES Y ORIENTARLE EN TORNO A LAS FUNCIONES DEL DEPARTAMENTO Y LA IMPLEMENTACION DEL ENFOQUE DE GENERO, SEGUN OFICIO#164/2017.</text:p>
          </table:table-cell>
          <table:table-cell table:style-name="ce10"/>
          <table:table-cell office:value-type="float" office:value="1705" table:style-name="ce10">
            <text:p>1,705.00</text:p>
          </table:table-cell>
          <table:table-cell office:value-type="float" office:value="1379654.610000001" table:formula="of:=+[.G87]+[.E88]-[.F88]" table:style-name="ce10">
            <text:p>1,379,654.61</text:p>
          </table:table-cell>
          <table:table-cell table:style-name="ce1"/>
          <table:table-cell table:style-name="ce25"/>
          <table:table-cell table:number-columns-repeated="16375"/>
        </table:table-row>
        <table:table-row table:style-name="ro5">
          <table:table-cell table:style-name="ce9"/>
          <table:table-cell office:value-type="date" office:date-value="2017-06-28T00:00:00" table:style-name="ce12">
            <text:p>28/6/2017</text:p>
          </table:table-cell>
          <table:table-cell office:value-type="string" table:style-name="ce26">
            <text:p>CHEQUE #1456</text:p>
          </table:table-cell>
          <table:table-cell office:value-type="string" table:style-name="ce22">
            <text:p>PAGO DE VIATICOS AL CHOFER QUE TRANSPORTO A LAS (LOS) TECNICAS (OS) DOCENTES NACIONALES QUE PARTICIPARON EN EL PROCESO DE INDUCCCIONES PARA LA IMPLEMENTACION DEL ENFOQUE DE GENERO Y DERECHOS HUMANOS EN LA EDUCACION, <text:s/>PARA PERSONAL DE LAS AREAS CURRICULARES Y NIVELES REGIONALES Y DISTRITALES, LOS DIAS 07,08,13,14,15,16,20 Y <text:s/>21 DE JUNIO 2017, SEGUN OFICIO#127/2017.</text:p>
          </table:table-cell>
          <table:table-cell table:style-name="ce10"/>
          <table:table-cell office:value-type="float" office:value="16000" table:style-name="ce10">
            <text:p>16,000.00</text:p>
          </table:table-cell>
          <table:table-cell office:value-type="float" office:value="1363654.610000001" table:formula="of:=+[.G88]+[.E89]-[.F89]" table:style-name="ce10">
            <text:p>1,363,654.61</text:p>
          </table:table-cell>
          <table:table-cell table:style-name="ce1"/>
          <table:table-cell table:style-name="ce25"/>
          <table:table-cell table:number-columns-repeated="16375"/>
        </table:table-row>
        <table:table-row table:style-name="ro7">
          <table:table-cell table:style-name="ce9"/>
          <table:table-cell office:value-type="date" office:date-value="2017-06-28T00:00:00" table:style-name="ce12">
            <text:p>28/6/2017</text:p>
          </table:table-cell>
          <table:table-cell office:value-type="string" table:style-name="ce26">
            <text:p>CHEQUE #1457</text:p>
          </table:table-cell>
          <table:table-cell office:value-type="string" table:style-name="ce22">
            <text:p>PAGO AL JURADO QUE ELABORO Y EVALUO LAS PRUEBAS QUE SE APLICARON A ESTUDIANTES DE 5TO. Y 6TO. DEL NIVEL PRIMARIO Y DE 1RO. A 6TO. DEL NIVEL SECUNDARIO, LOS CUALES PARTICIPARON EN EL XVII CONCURSO NACIONAL DE ORTOGRAFIA Y XX OLIMPIADA DE LECTURA 2017, EN LA CATEGORIAS A,B,C Y D, SEGUN OFICIO # 025/2017.</text:p>
          </table:table-cell>
          <table:table-cell table:style-name="ce10"/>
          <table:table-cell office:value-type="float" office:value="18000" table:style-name="ce10">
            <text:p>18,000.00</text:p>
          </table:table-cell>
          <table:table-cell office:value-type="float" office:value="1345654.610000001" table:formula="of:=+[.G89]+[.E90]-[.F90]" table:style-name="ce10">
            <text:p>1,345,654.61</text:p>
          </table:table-cell>
          <table:table-cell table:style-name="ce1"/>
          <table:table-cell table:style-name="ce25"/>
          <table:table-cell table:number-columns-repeated="16375"/>
        </table:table-row>
        <table:table-row table:style-name="ro7">
          <table:table-cell table:style-name="ce9"/>
          <table:table-cell office:value-type="date" office:date-value="2017-06-28T00:00:00" table:style-name="ce12">
            <text:p>28/6/2017</text:p>
          </table:table-cell>
          <table:table-cell office:value-type="string" table:style-name="ce26">
            <text:p>CHEQUE #1458</text:p>
          </table:table-cell>
          <table:table-cell office:value-type="string" table:style-name="ce22">
            <text:p>PAGO AL JURADO QUE ELABORO Y EVALUO LAS PRUEBAS QUE SE APLICARON A ESTUDIANTES DE 5TO. Y 6TO. DEL NIVEL PRIMARIO Y DE 1RO. A 6TO. DEL NIVEL SECUNDARIO, LOS CUALES PARTICIPARON EN EL XVII CONCURSO NACIONAL DE ORTOGRAFIA Y XX OLIMPIADA DE LECTURA 2017, EN LA CATEGORIAS A,B,C Y D, SEGUN OFICIO # 025/2017.</text:p>
          </table:table-cell>
          <table:table-cell table:style-name="ce10"/>
          <table:table-cell office:value-type="float" office:value="18000" table:style-name="ce10">
            <text:p>18,000.00</text:p>
          </table:table-cell>
          <table:table-cell office:value-type="float" office:value="1327654.610000001" table:formula="of:=+[.G90]+[.E91]-[.F91]" table:style-name="ce10">
            <text:p>1,327,654.61</text:p>
          </table:table-cell>
          <table:table-cell table:style-name="ce1"/>
          <table:table-cell table:style-name="ce25"/>
          <table:table-cell table:number-columns-repeated="16375"/>
        </table:table-row>
        <table:table-row table:style-name="ro7">
          <table:table-cell table:style-name="ce9"/>
          <table:table-cell office:value-type="date" office:date-value="2017-06-28T00:00:00" table:style-name="ce12">
            <text:p>28/6/2017</text:p>
          </table:table-cell>
          <table:table-cell office:value-type="string" table:style-name="ce26">
            <text:p>CHEQUE #1459</text:p>
          </table:table-cell>
          <table:table-cell office:value-type="string" table:style-name="ce22">
            <text:p>PAGO AL JURADO QUE ELABORO Y EVALUO LAS PRUEBAS QUE SE APLICARON A ESTUDIANTES DE 5TO. Y 6TO. DEL NIVEL PRIMARIO Y DE 1RO. A 6TO. DEL NIVEL SECUNDARIO, LOS CUALES PARTICIPARON EN EL XVII CONCURSO NACIONAL DE ORTOGRAFIA Y XX OLIMPIADA DE LECTURA 2017, EN LA CATEGORIAS A,B,C Y D, SEGUN OFICIO # 025/2017.</text:p>
          </table:table-cell>
          <table:table-cell table:style-name="ce10"/>
          <table:table-cell office:value-type="float" office:value="18000" table:style-name="ce10">
            <text:p>18,000.00</text:p>
          </table:table-cell>
          <table:table-cell office:value-type="float" office:value="1309654.610000001" table:formula="of:=+[.G91]+[.E92]-[.F92]" table:style-name="ce10">
            <text:p>1,309,654.61</text:p>
          </table:table-cell>
          <table:table-cell table:style-name="ce1"/>
          <table:table-cell table:style-name="ce25"/>
          <table:table-cell table:number-columns-repeated="16375"/>
        </table:table-row>
        <table:table-row table:style-name="ro7">
          <table:table-cell table:style-name="ce9"/>
          <table:table-cell office:value-type="date" office:date-value="2017-06-28T00:00:00" table:style-name="ce12">
            <text:p>28/6/2017</text:p>
          </table:table-cell>
          <table:table-cell office:value-type="string" table:style-name="ce26">
            <text:p>CHEQUE #1460</text:p>
          </table:table-cell>
          <table:table-cell office:value-type="string" table:style-name="ce22">
            <text:p>PAGO AL JURADO QUE ELABORO Y EVALUO LAS PRUEBAS QUE SE APLICARON A ESTUDIANTES DE 5TO. Y 6TO. DEL NIVEL PRIMARIO Y DE 1RO. A 6TO. DEL NIVEL SECUNDARIO, LOS CUALES PARTICIPARON EN EL XVII CONCURSO NACIONAL DE ORTOGRAFIA Y XX OLIMPIADA DE LECTURA 2017, EN LA CATEGORIAS A,B,C Y D, SEGUN OFICIO # 025/2017.</text:p>
          </table:table-cell>
          <table:table-cell table:style-name="ce10"/>
          <table:table-cell office:value-type="float" office:value="18000" table:style-name="ce10">
            <text:p>18,000.00</text:p>
          </table:table-cell>
          <table:table-cell office:value-type="float" office:value="1291654.610000001" table:formula="of:=+[.G92]+[.E93]-[.F93]" table:style-name="ce10">
            <text:p>1,291,654.61</text:p>
          </table:table-cell>
          <table:table-cell table:style-name="ce1"/>
          <table:table-cell table:style-name="ce25"/>
          <table:table-cell table:number-columns-repeated="16375"/>
        </table:table-row>
        <table:table-row table:style-name="ro10">
          <table:table-cell table:style-name="ce9"/>
          <table:table-cell office:value-type="date" office:date-value="2017-06-28T00:00:00" table:style-name="ce12">
            <text:p>28/6/2017</text:p>
          </table:table-cell>
          <table:table-cell office:value-type="string" table:style-name="ce26">
            <text:p>CHEQUE #1461</text:p>
          </table:table-cell>
          <table:table-cell office:value-type="string" table:style-name="ce22">
            <text:p>PAGO AL JURADO QUE ELABORO Y EVALUO LAS PRUEBAS QUE SE APLICARON A ESTUDIANTES DE 5TO. Y <text:s/>6TO. DEL NIVEL PRIMARIO Y DE 1RO. A 6TO. DEL NIVEL SECUNDARIO LOS CUALES PARTICIPARON EN EL CONCURSO NACIONAL <text:s/>DE ORTOGRAFIA Y <text:s/>LA OLIMPIADA DE LECTURA 2017, SEGUN OFICIO#25/2017.</text:p>
          </table:table-cell>
          <table:table-cell table:style-name="ce10"/>
          <table:table-cell office:value-type="float" office:value="18000" table:style-name="ce10">
            <text:p>18,000.00</text:p>
          </table:table-cell>
          <table:table-cell office:value-type="float" office:value="1273654.610000001" table:formula="of:=+[.G93]+[.E94]-[.F94]" table:style-name="ce10">
            <text:p>1,273,654.61</text:p>
          </table:table-cell>
          <table:table-cell table:style-name="ce1"/>
          <table:table-cell table:style-name="ce25"/>
          <table:table-cell table:number-columns-repeated="16375"/>
        </table:table-row>
        <table:table-row table:style-name="ro7">
          <table:table-cell table:style-name="ce9"/>
          <table:table-cell office:value-type="date" office:date-value="2017-06-28T00:00:00" table:style-name="ce12">
            <text:p>28/6/2017</text:p>
          </table:table-cell>
          <table:table-cell office:value-type="string" table:style-name="ce26">
            <text:p>CHEQUE #1462</text:p>
          </table:table-cell>
          <table:table-cell office:value-type="string" table:style-name="ce22">
            <text:p>PAGO AL JURADO QUE ELABORO Y EVALUO LAS PRUEBAS QUE SE APLICARON A ESTUDIANTES DE 5TO. Y 6TO. DEL NIVEL PRIMARIO Y DE1RO. A 6TO. DEL NIVEL SECUNDARIO, LOS CUALES PARTICIPARON EN EL XVII CONCURSO NACIONAL DE ORTOGRAFIA Y XX OLIMPIADA DE LECTURA 2017, EN LA CATEGORIAS A,B,C Y D, SEGUN OFICIO # 025/2017.</text:p>
          </table:table-cell>
          <table:table-cell table:style-name="ce10"/>
          <table:table-cell office:value-type="float" office:value="18000" table:style-name="ce10">
            <text:p>18,000.00</text:p>
          </table:table-cell>
          <table:table-cell office:value-type="float" office:value="1255654.610000001" table:formula="of:=+[.G94]+[.E95]-[.F95]" table:style-name="ce10">
            <text:p>1,255,654.61</text:p>
          </table:table-cell>
          <table:table-cell table:style-name="ce1"/>
          <table:table-cell table:style-name="ce25"/>
          <table:table-cell table:number-columns-repeated="16375"/>
        </table:table-row>
        <table:table-row table:style-name="ro9">
          <table:table-cell table:style-name="ce9"/>
          <table:table-cell office:value-type="date" office:date-value="2017-06-28T00:00:00" table:style-name="ce12">
            <text:p>28/6/2017</text:p>
          </table:table-cell>
          <table:table-cell office:value-type="string" table:style-name="ce26">
            <text:p>CHEQUE #1463</text:p>
          </table:table-cell>
          <table:table-cell office:value-type="string" table:style-name="ce22">
            <text:p>REPOSION FONDO DE CAJA CHICA, ASIGNADO AL PROGRAMA DE <text:s/>JORNADA DE ESCOLAR EXTENDIDA, SEGUN OFICIO #134/2017, RECIBOS 619 HASTA <text:s/>713 ANEXOS.</text:p>
          </table:table-cell>
          <table:table-cell table:style-name="ce10"/>
          <table:table-cell office:value-type="float" office:value="49939.08" table:style-name="ce10">
            <text:p>49,939.08</text:p>
          </table:table-cell>
          <table:table-cell office:value-type="float" office:value="1205715.530000001" table:formula="of:=+[.G95]+[.E96]-[.F96]" table:style-name="ce10">
            <text:p>1,205,715.53</text:p>
          </table:table-cell>
          <table:table-cell table:style-name="ce1"/>
          <table:table-cell table:style-name="ce25"/>
          <table:table-cell table:number-columns-repeated="16375"/>
        </table:table-row>
        <table:table-row table:style-name="ro9">
          <table:table-cell table:style-name="ce9"/>
          <table:table-cell office:value-type="date" office:date-value="2017-06-28T00:00:00" table:style-name="ce12">
            <text:p>28/6/2017</text:p>
          </table:table-cell>
          <table:table-cell office:value-type="string" table:style-name="ce26">
            <text:p>CHEQUE #1464</text:p>
          </table:table-cell>
          <table:table-cell office:value-type="string" table:style-name="ce22">
            <text:p>REPOSICION FONDO DE CAJA CHICA, ASIGNADO A LA DIRECCION GENERAL DE EDUCACION DE ADULTOS, SEGUN OFICIO #152/2017, RECIBOS 375 HASTA 522 ANEXOS.</text:p>
          </table:table-cell>
          <table:table-cell table:style-name="ce10"/>
          <table:table-cell office:value-type="float" office:value="36689.54" table:style-name="ce10">
            <text:p>36,689.54</text:p>
          </table:table-cell>
          <table:table-cell office:value-type="float" office:value="1169025.9900000009" table:formula="of:=+[.G96]+[.E97]-[.F97]" table:style-name="ce10">
            <text:p>1,169,025.99</text:p>
          </table:table-cell>
          <table:table-cell table:style-name="ce1"/>
          <table:table-cell table:style-name="ce25"/>
          <table:table-cell table:number-columns-repeated="16375"/>
        </table:table-row>
        <table:table-row table:style-name="ro10">
          <table:table-cell table:style-name="ce9"/>
          <table:table-cell office:value-type="date" office:date-value="2017-06-28T00:00:00" table:style-name="ce12">
            <text:p>28/6/2017</text:p>
          </table:table-cell>
          <table:table-cell office:value-type="string" table:style-name="ce26">
            <text:p>CHEQUE #1465</text:p>
          </table:table-cell>
          <table:table-cell office:value-type="string" table:style-name="ce22">
            <text:p>APERTURA DE FONDO ROTATORIO A LA DIRECCION DE ORIENTACION Y PSICOLOGIA, PARA CUBRIR GASTOS DEL PERSONAL QUE ACOMPAÑA Y DA SEGUIMIENTO A LAS INVESTIGACIONES DE CASOS VINCULADOS A VIOLENCIA Y ABUSO EN LOS CENTROS EDUCATIVOS QUE SE PRESENTAN, SEGUN DETALLES EN EL OFICIO ANEXO #066/2017.</text:p>
          </table:table-cell>
          <table:table-cell table:style-name="ce10"/>
          <table:table-cell office:value-type="float" office:value="60000" table:style-name="ce10">
            <text:p>60,000.00</text:p>
          </table:table-cell>
          <table:table-cell office:value-type="float" office:value="1109025.9900000009" table:formula="of:=+[.G97]+[.E98]-[.F98]" table:style-name="ce10">
            <text:p>1,109,025.99</text:p>
          </table:table-cell>
          <table:table-cell table:style-name="ce1"/>
          <table:table-cell table:style-name="ce25"/>
          <table:table-cell table:number-columns-repeated="16375"/>
        </table:table-row>
        <table:table-row table:style-name="ro2">
          <table:table-cell table:style-name="ce9"/>
          <table:table-cell office:value-type="date" office:date-value="2017-06-30T00:00:00" table:style-name="ce12">
            <text:p>30/6/2017</text:p>
          </table:table-cell>
          <table:table-cell office:value-type="string" table:style-name="ce9">
            <text:p>CARGO POR MANEJO BANCARIO</text:p>
          </table:table-cell>
          <table:table-cell office:value-type="string" table:style-name="ce28">
            <text:p>COMISION .15% SEGÚN ESTADO BANCARIO<text:s/></text:p>
          </table:table-cell>
          <table:table-cell table:style-name="ce10"/>
          <table:table-cell office:value-type="float" office:value="35626.230000000003" table:style-name="ce10">
            <text:p>35,626.23</text:p>
          </table:table-cell>
          <table:table-cell office:value-type="float" office:value="1073399.7600000009" table:formula="of:=+[.G98]+[.E99]-[.F99]" table:style-name="ce10">
            <text:p>1,073,399.76</text:p>
          </table:table-cell>
          <table:table-cell table:style-name="ce1"/>
          <table:table-cell table:style-name="ce25"/>
          <table:table-cell table:number-columns-repeated="16375"/>
        </table:table-row>
        <table:table-row table:style-name="ro2">
          <table:table-cell table:style-name="ce9"/>
          <table:table-cell office:value-type="date" office:date-value="2017-06-30T00:00:00" table:style-name="ce12">
            <text:p>30/6/2017</text:p>
          </table:table-cell>
          <table:table-cell office:value-type="string" table:style-name="ce9">
            <text:p>CARGO POR MANEJO BANCARIO</text:p>
          </table:table-cell>
          <table:table-cell office:value-type="string" table:style-name="ce29">
            <text:p>COMISION POR MANEJO CUENTA</text:p>
          </table:table-cell>
          <table:table-cell table:style-name="ce10"/>
          <table:table-cell office:value-type="float" office:value="525" table:style-name="ce10">
            <text:p>525.00</text:p>
          </table:table-cell>
          <table:table-cell office:value-type="float" office:value="1072874.7600000009" table:formula="of:=+[.G99]+[.E100]-[.F100]" table:style-name="ce10">
            <text:p>1,072,874.76</text:p>
          </table:table-cell>
          <table:table-cell table:style-name="ce1"/>
          <table:table-cell table:style-name="ce25"/>
          <table:table-cell table:number-columns-repeated="16375"/>
        </table:table-row>
        <table:table-row table:style-name="ro1">
          <table:table-cell office:value-type="string" table:number-columns-spanned="4" table:number-rows-spanned="1" table:style-name="ce39">
            <text:p>Totales</text:p>
          </table:table-cell>
          <table:covered-table-cell table:number-columns-repeated="3"/>
          <table:table-cell table:number-columns-repeated="2" table:style-name="ce33"/>
          <table:table-cell office:value-type="float" office:value="1072874.7600000009" table:formula="of:=+[.G100]" table:style-name="ce34">
            <text:p>1,072,874.76</text:p>
          </table:table-cell>
          <table:table-cell table:number-columns-repeated="16377" table:style-name="ce1"/>
        </table:table-row>
        <table:table-row table:style-name="ro1">
          <table:table-cell table:number-columns-repeated="16384"/>
        </table:table-row>
        <table:table-row table:style-name="ro1">
          <table:table-cell table:style-name="ce35"/>
          <table:table-cell table:style-name="ce36"/>
          <table:table-cell table:number-columns-repeated="5" table:style-name="ce35"/>
          <table:table-cell table:number-columns-repeated="16377" table:style-name="ce1"/>
        </table:table-row>
        <table:table-row table:style-name="ro1">
          <table:table-cell table:number-columns-repeated="16384"/>
        </table:table-row>
        <table:table-row table:style-name="ro1">
          <table:table-cell table:style-name="ce35"/>
          <table:table-cell table:style-name="ce37"/>
          <table:table-cell table:number-columns-repeated="5" table:style-name="ce35"/>
          <table:table-cell table:number-columns-repeated="16377" table:style-name="ce1"/>
        </table:table-row>
        <table:table-row table:number-rows-repeated="104847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Franklin Gothic Medium" svg:font-family="&quot;Franklin Gothic Medium&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text>/</number:text>
      <number:month/>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ssiel Elizabeth Segura Montilla</meta:initial-creator>
    <dc:creator>Massiel Elizabeth Segura Montilla</dc:creator>
    <meta:creation-date>2017-07-11T12:38:39Z</meta:creation-date>
    <dc:date>2017-07-11T12:39:28Z</dc:date>
  </office:meta>
</office:document-meta>
</file>