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0" style:family="table-cell" style:parent-style-name="Normal_32_10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1" style:family="table-cell" style:parent-style-name="Normal_32_10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10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Normal_32_10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4" style:family="table-cell" style:parent-style-name="Normal_32_10_32_2" style:data-style-name="N0">
      <style:table-cell-properties fo:border="thin solid #000000" style:vertical-align="automatic" fo:wrap-option="wrap" fo:background-color="transparent" style:cell-protect="protected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5" style:family="table-cell" style:parent-style-name="Normal_32_10_32_2" style:data-style-name="N19">
      <style:table-cell-properties style:vertical-align="automatic" fo:background-color="transparent" style:cell-protect="protected"/>
    </style:style>
    <style:style style:name="ce16" style:family="table-cell" style:parent-style-name="Normal_32_10_32_2" style:data-style-name="N0">
      <style:table-cell-properties fo:border="thin solid #000000" style:vertical-align="middle" fo:wrap-option="wrap" fo:background-color="transparent" style:cell-protect="protected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7" style:family="table-cell" style:parent-style-name="Normal_32_10_32_2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9" style:family="table-cell" style:parent-style-name="Normal_32_10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Normal_32_10_32_2" style:data-style-name="N19">
      <style:table-cell-properties fo:border="thin solid #000000" style:vertical-align="middle" fo:wrap-option="wrap" fo:background-color="transparent" style:cell-protect="protected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1" style:family="table-cell" style:parent-style-name="Normal_32_10_32_2" style:data-style-name="N1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2" style:family="table-cell" style:parent-style-name="Normal_32_10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3" style:family="table-cell" style:parent-style-name="Normal_32_10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Normal_32_10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33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53pt" style:use-optimal-row-height="true" fo:break-before="auto"/>
    </style:style>
    <style:style style:name="ro6" style:family="table-row">
      <style:table-row-properties style:row-height="114.7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27.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140.25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Junio_2017_-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377" table:default-cell-style-name="ce1"/>
        <table:table-row table:style-name="ro1">
          <table:table-cell table:number-columns-spanned="1" table:number-rows-spanned="3" table:style-name="ce35"/>
          <table:table-cell office:value-type="string" table:number-columns-spanned="6" table:number-rows-spanned="1" table:style-name="ce35">
            <text:p>Cuenta Bancaria No: 240-016551-8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covered-table-cell/>
          <table:table-cell table:number-columns-spanned="3" table:number-rows-spanned="1" table:style-name="ce35"/>
          <table:covered-table-cell table:number-columns-repeated="2"/>
          <table:table-cell office:value-type="string" table:number-columns-spanned="2" table:number-rows-spanned="1" table:style-name="ce35">
            <text:p>Balance Inicial:13,803,865.20</text:p>
          </table:table-cell>
          <table:covered-table-cell/>
          <table:table-cell table:style-name="ce7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Fecha</text:p>
          </table:table-cell>
          <table:table-cell office:value-type="string" table:style-name="ce7">
            <text:p>No. Ck/Transf</text:p>
          </table:table-cell>
          <table:table-cell office:value-type="string" table:style-name="ce7">
            <text:p>Descripción</text:p>
          </table:table-cell>
          <table:table-cell office:value-type="string" table:style-name="ce7">
            <text:p>Débito</text:p>
          </table:table-cell>
          <table:table-cell office:value-type="string" table:style-name="ce7">
            <text:p>Crédito</text:p>
          </table:table-cell>
          <table:table-cell office:value-type="string" table:style-name="ce7">
            <text:p>Balance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9"/>
          <table:table-cell table:style-name="ce10"/>
          <table:table-cell table:style-name="ce9"/>
          <table:table-cell office:value-type="float" office:value="13803865.199999999" table:style-name="ce11">
            <text:p>13,803,865.20</text:p>
          </table:table-cell>
          <table:table-cell table:number-columns-repeated="16377" table:style-name="ce1"/>
        </table:table-row>
        <table:table-row table:style-name="ro3">
          <table:table-cell table:style-name="ce9"/>
          <table:table-cell office:value-type="date" office:date-value="2017-01-06T00:00:00" table:style-name="ce12">
            <text:p>6/1/2017</text:p>
          </table:table-cell>
          <table:table-cell office:value-type="string" table:style-name="ce13">
            <text:p>CHEQUE #1872</text:p>
          </table:table-cell>
          <table:table-cell office:value-type="string" table:style-name="ce14">
            <text:p>PAGO DE DIETA A MIEMBRO DEL CONSEJO NACIONAL DE EDUCACION, CORRESPONDIENTE A LA 1ra. SESION ORDINARIA DEL AÑO 2017 CELEBRADA EN EL SALON ERCILIA PEPIN EL JUEVES 04 DE MAYO, SEGUN OFICIO # 39/2017 Y ANEXOS.</text:p>
          </table:table-cell>
          <table:table-cell table:style-name="ce9"/>
          <table:table-cell office:value-type="float" office:value="8000" table:style-name="ce10">
            <text:p>8,000.00</text:p>
          </table:table-cell>
          <table:table-cell office:value-type="float" office:value="13795865.199999999" table:formula="of:=+[.G4]+[.E5]-[.F5]" table:style-name="ce10">
            <text:p>13,795,865.20</text:p>
          </table:table-cell>
          <table:table-cell table:style-name="ce1"/>
          <table:table-cell table:style-name="ce15"/>
          <table:table-cell table:number-columns-repeated="16375"/>
        </table:table-row>
        <table:table-row table:style-name="ro4">
          <table:table-cell table:style-name="ce9"/>
          <table:table-cell office:value-type="date" office:date-value="2017-01-06T00:00:00" table:style-name="ce12">
            <text:p>6/1/2017</text:p>
          </table:table-cell>
          <table:table-cell office:value-type="string" table:style-name="ce13">
            <text:p>CHEQUE #1873</text:p>
          </table:table-cell>
          <table:table-cell office:value-type="string" table:style-name="ce14">
            <text:p>REPOSICION FONDO DE CAJA CHICA, ASIGNADO AL ORGANO TECNICO DEL CONSEJO NACIONAL DE EDUCACION, SEGUN OFICIO #37/2017, RECIBOS 1842 HASTA 1900 ANEXOS.</text:p>
          </table:table-cell>
          <table:table-cell table:style-name="ce9"/>
          <table:table-cell office:value-type="float" office:value="21580" table:style-name="ce10">
            <text:p>21,580.00</text:p>
          </table:table-cell>
          <table:table-cell office:value-type="float" office:value="13774285.199999999" table:formula="of:=+[.G5]+[.E6]-[.F6]" table:style-name="ce10">
            <text:p>13,774,285.20</text:p>
          </table:table-cell>
          <table:table-cell table:style-name="ce1"/>
          <table:table-cell table:style-name="ce15"/>
          <table:table-cell table:number-columns-repeated="16375"/>
        </table:table-row>
        <table:table-row table:style-name="ro3">
          <table:table-cell table:style-name="ce9"/>
          <table:table-cell office:value-type="date" office:date-value="2017-01-06T00:00:00" table:style-name="ce12">
            <text:p>6/1/2017</text:p>
          </table:table-cell>
          <table:table-cell office:value-type="string" table:style-name="ce13">
            <text:p>CHEQUE #1874</text:p>
          </table:table-cell>
          <table:table-cell office:value-type="string" table:style-name="ce14">
            <text:p>PAGO DE COMBUSTIBLE Y PEAJE PARA CUBRIR VIATICOS EN LABORES DE <text:s/>FISCALIZACION Y CONTROL DE AUDITORIAS A REALIZARSE EN LAS TRES REGIONALES DEL NORTE DEL PAIS, SEGUN OFICIO # 108/2017 Y ANEXOS.</text:p>
          </table:table-cell>
          <table:table-cell table:style-name="ce9"/>
          <table:table-cell office:value-type="float" office:value="145476" table:style-name="ce10">
            <text:p>145,476.00</text:p>
          </table:table-cell>
          <table:table-cell office:value-type="float" office:value="13628809.199999999" table:formula="of:=+[.G6]+[.E7]-[.F7]" table:style-name="ce10">
            <text:p>13,628,809.20</text:p>
          </table:table-cell>
          <table:table-cell table:style-name="ce1"/>
          <table:table-cell table:style-name="ce15"/>
          <table:table-cell table:number-columns-repeated="16375"/>
        </table:table-row>
        <table:table-row table:style-name="ro4">
          <table:table-cell table:style-name="ce9"/>
          <table:table-cell office:value-type="date" office:date-value="2017-01-06T00:00:00" table:style-name="ce12">
            <text:p>6/1/2017</text:p>
          </table:table-cell>
          <table:table-cell office:value-type="string" table:style-name="ce13">
            <text:p>CHEQUE #1875</text:p>
          </table:table-cell>
          <table:table-cell office:value-type="string" table:style-name="ce14">
            <text:p>REPOSICION FONDO DE CAJA CHICA, ASIGNADO A LA DIRECCION GENERAL DE RELACIONES INTERNACIONALES, SEGUN OFICIO #45/2017, RECIBOS 707 HASTA 729 ANEXOS.</text:p>
          </table:table-cell>
          <table:table-cell table:style-name="ce9"/>
          <table:table-cell office:value-type="float" office:value="12204.75" table:style-name="ce10">
            <text:p>12,204.75</text:p>
          </table:table-cell>
          <table:table-cell office:value-type="float" office:value="13616604.449999999" table:formula="of:=+[.G7]+[.E8]-[.F8]" table:style-name="ce10">
            <text:p>13,616,604.45</text:p>
          </table:table-cell>
          <table:table-cell table:number-columns-repeated="16377" table:style-name="ce1"/>
        </table:table-row>
        <table:table-row table:style-name="ro4">
          <table:table-cell table:style-name="ce9"/>
          <table:table-cell office:value-type="date" office:date-value="2017-01-06T00:00:00" table:style-name="ce12">
            <text:p>6/1/2017</text:p>
          </table:table-cell>
          <table:table-cell office:value-type="string" table:style-name="ce13">
            <text:p>CHEQUE #1876</text:p>
          </table:table-cell>
          <table:table-cell office:value-type="string" table:style-name="ce14">
            <text:p>REPOSICION FONDO DE CAJA CHICA, ASIGNADO A <text:s/>PROGRAMAS ESPECIALES NIÑEZ Y FAMILIA. SEGUN OFICIO #12/2017, RECIBOS 346 HASTA 367 ANEXOS.</text:p>
          </table:table-cell>
          <table:table-cell table:style-name="ce9"/>
          <table:table-cell office:value-type="float" office:value="15126.23" table:style-name="ce10">
            <text:p>15,126.23</text:p>
          </table:table-cell>
          <table:table-cell office:value-type="float" office:value="13601478.219999999" table:formula="of:=+[.G8]+[.E9]-[.F9]" table:style-name="ce10">
            <text:p>13,601,478.22</text:p>
          </table:table-cell>
          <table:table-cell table:number-columns-repeated="16377" table:style-name="ce1"/>
        </table:table-row>
        <table:table-row table:style-name="ro4">
          <table:table-cell table:style-name="ce9"/>
          <table:table-cell office:value-type="date" office:date-value="2017-01-06T00:00:00" table:style-name="ce12">
            <text:p>6/1/2017</text:p>
          </table:table-cell>
          <table:table-cell office:value-type="string" table:style-name="ce13">
            <text:p>CHEQUE #1877</text:p>
          </table:table-cell>
          <table:table-cell office:value-type="string" table:style-name="ce14">
            <text:p>REPOSICION FONDO DE CAJA CHICA, ASIGNADO A LA DIRECCION GENERAL DE COMUNICACION Y RELACIONES PUBLICAS, SEGUN OFICIO #89/2017, RECIBOS 2974 HASTA 3026 ANEXOS.</text:p>
          </table:table-cell>
          <table:table-cell table:style-name="ce9"/>
          <table:table-cell office:value-type="float" office:value="24469.8" table:style-name="ce10">
            <text:p>24,469.80</text:p>
          </table:table-cell>
          <table:table-cell office:value-type="float" office:value="13577008.419999998" table:formula="of:=+[.G9]+[.E10]-[.F10]" table:style-name="ce10">
            <text:p>13,577,008.42</text:p>
          </table:table-cell>
          <table:table-cell table:number-columns-repeated="16377" table:style-name="ce1"/>
        </table:table-row>
        <table:table-row table:style-name="ro4">
          <table:table-cell table:style-name="ce9"/>
          <table:table-cell office:value-type="date" office:date-value="2017-02-06T00:00:00" table:style-name="ce12">
            <text:p>6/2/2017</text:p>
          </table:table-cell>
          <table:table-cell office:value-type="string" table:style-name="ce13">
            <text:p>CHEQUE #1878</text:p>
          </table:table-cell>
          <table:table-cell office:value-type="string" table:style-name="ce14">
            <text:p>REPOSICION FONDO DE CAJA CHICA, ASIGNADO AL DEPARTAMENTO DE MATERIALES <text:s/>DIDACTICOS DE ESTE MINISTERIO DE EDUCACION, SEGUN OFICIO #12/2017, RECIBOS 165 HASTA 202 ANEXOS.</text:p>
          </table:table-cell>
          <table:table-cell table:style-name="ce9"/>
          <table:table-cell office:value-type="float" office:value="5958.09" table:style-name="ce10">
            <text:p>5,958.09</text:p>
          </table:table-cell>
          <table:table-cell office:value-type="float" office:value="13571050.329999998" table:formula="of:=+[.G10]+[.E11]-[.F11]" table:style-name="ce10">
            <text:p>13,571,050.33</text:p>
          </table:table-cell>
          <table:table-cell table:number-columns-repeated="16377" table:style-name="ce1"/>
        </table:table-row>
        <table:table-row table:style-name="ro4">
          <table:table-cell table:style-name="ce9"/>
          <table:table-cell office:value-type="date" office:date-value="2017-02-06T00:00:00" table:style-name="ce12">
            <text:p>6/2/2017</text:p>
          </table:table-cell>
          <table:table-cell office:value-type="string" table:style-name="ce13">
            <text:p>CHEQUE #1879</text:p>
          </table:table-cell>
          <table:table-cell office:value-type="string" table:style-name="ce14">
            <text:p><text:s/>REPOSICION FONDO DE CAJA CHICA, ASIGNADO A LA OFICINA DE LIBRE ACCESO A LA INFORMACION, SEGUN OFICIO #370/2017, RECIBOS 743 HASTA 790 ANEXOS.</text:p>
          </table:table-cell>
          <table:table-cell table:style-name="ce9"/>
          <table:table-cell office:value-type="float" office:value="30429.07" table:style-name="ce10">
            <text:p>30,429.07</text:p>
          </table:table-cell>
          <table:table-cell office:value-type="float" office:value="13540621.259999998" table:formula="of:=+[.G11]+[.E12]-[.F12]" table:style-name="ce10">
            <text:p>13,540,621.26</text:p>
          </table:table-cell>
          <table:table-cell table:number-columns-repeated="16377" table:style-name="ce1"/>
        </table:table-row>
        <table:table-row table:style-name="ro4">
          <table:table-cell table:style-name="ce9"/>
          <table:table-cell office:value-type="date" office:date-value="2017-02-06T00:00:00" table:style-name="ce12">
            <text:p>6/2/2017</text:p>
          </table:table-cell>
          <table:table-cell office:value-type="string" table:style-name="ce13">
            <text:p>CHEQUE #1880</text:p>
          </table:table-cell>
          <table:table-cell office:value-type="string" table:style-name="ce14">
            <text:p>REPOSICION FONDO DE CAJA CHICA, ASIGNADO A <text:s/>LA DIRECCION GENERAL DE GESTION Y DESCENTRALIZACION EDUCATIVA. SEGUN OFICIO #197/2017, RECIBOS 155 HASTA 201 ANEXOS.</text:p>
          </table:table-cell>
          <table:table-cell table:style-name="ce9"/>
          <table:table-cell office:value-type="float" office:value="13206.36" table:style-name="ce10">
            <text:p>13,206.36</text:p>
          </table:table-cell>
          <table:table-cell office:value-type="float" office:value="13527414.899999999" table:formula="of:=+[.G12]+[.E13]-[.F13]" table:style-name="ce10">
            <text:p>13,527,414.90</text:p>
          </table:table-cell>
          <table:table-cell table:number-columns-repeated="16377" table:style-name="ce1"/>
        </table:table-row>
        <table:table-row table:style-name="ro4">
          <table:table-cell table:style-name="ce9"/>
          <table:table-cell office:value-type="date" office:date-value="2017-06-06T00:00:00" table:style-name="ce12">
            <text:p>6/6/2017</text:p>
          </table:table-cell>
          <table:table-cell office:value-type="string" table:style-name="ce13">
            <text:p>CHEQUE #1881</text:p>
          </table:table-cell>
          <table:table-cell office:value-type="string" table:style-name="ce14">
            <text:p>REPOSICION FONDO DE CAJA CHICA, ASIGNADO A LA DIRECCION GENERAL DE CONTABILIDAD Y EJECUCION PRESUPUESTARIA, SEGUN OFICIO #387/2017, RECIBOS 4226 HASTA 4254 ANEXOS.</text:p>
          </table:table-cell>
          <table:table-cell table:style-name="ce9"/>
          <table:table-cell office:value-type="float" office:value="26730.73" table:style-name="ce10">
            <text:p>26,730.73</text:p>
          </table:table-cell>
          <table:table-cell office:value-type="float" office:value="13500684.169999998" table:formula="of:=+[.G13]+[.E14]-[.F14]" table:style-name="ce10">
            <text:p>13,500,684.17</text:p>
          </table:table-cell>
          <table:table-cell table:number-columns-repeated="16377" table:style-name="ce1"/>
        </table:table-row>
        <table:table-row table:style-name="ro5">
          <table:table-cell table:style-name="ce9"/>
          <table:table-cell office:value-type="date" office:date-value="2017-06-06T00:00:00" table:style-name="ce12">
            <text:p>6/6/2017</text:p>
          </table:table-cell>
          <table:table-cell office:value-type="string" table:style-name="ce13">
            <text:p>CHEQUE #1882</text:p>
          </table:table-cell>
          <table:table-cell office:value-type="string" table:style-name="ce14">
            <text:p>PAGO DE COMBUSTIBLE Y PEAJE A TRES CONTADORES DE LA UNIDAD DE VALIDACION Y RENDICION DE CUENTAS Y UN CHOFER, QUIENES ESTARAN VALIDANDO LAS RENDICIONES DE CUENTAS DE LOS RECURSOS DE DESCENTRALIZACION, CORRESP. A LA 16 TRANSFERENCIAS REALIZADAS AL DISTRITO 17-03 CASTILLO Y OTROS RECURSOS TRANSFERIDOS POR EL MINERD A ESTA INSTANCIA DURANTE EL PERIODO COMPRENDIDO ENTRE EL 24 Y 26 DE MAYO DEL 2017, SEGUN OFICIO # 366/2017 Y ANEXOS.</text:p>
          </table:table-cell>
          <table:table-cell table:style-name="ce9"/>
          <table:table-cell office:value-type="float" office:value="2151.2600000000002" table:style-name="ce10">
            <text:p>2,151.26</text:p>
          </table:table-cell>
          <table:table-cell office:value-type="float" office:value="13498532.909999998" table:formula="of:=+[.G14]+[.E15]-[.F15]" table:style-name="ce10">
            <text:p>13,498,532.91</text:p>
          </table:table-cell>
          <table:table-cell table:number-columns-repeated="16377" table:style-name="ce1"/>
        </table:table-row>
        <table:table-row table:style-name="ro6">
          <table:table-cell table:style-name="ce9"/>
          <table:table-cell office:value-type="date" office:date-value="2017-08-06T00:00:00" table:style-name="ce12">
            <text:p>6/8/2017</text:p>
          </table:table-cell>
          <table:table-cell office:value-type="string" table:style-name="ce13">
            <text:p>CHEQUE #1883</text:p>
          </table:table-cell>
          <table:table-cell office:value-type="string" table:style-name="ce14">
            <text:p>PAGO PARA CUBRIR LA ALIMENTACION DE LAS COMISIONES, CORRESPONDIENTES A LA APLICACION DE LAS PRUEBAS GENERALES DEL NIVEL BASICO-ADULTOS Y LA PRIMERA CONVOCATORIA DEL NIVEL MEDIO DE LAS PRUEBAS NACIONALES, A EFECTUARSE EN EL PERIODO COMPRENDIDO DESDE EL MES DE JUNIO HASTA EL MES DE JULIO DEL AÑO EN CURSO, SEGUN OFICIO # 204/2017.</text:p>
          </table:table-cell>
          <table:table-cell table:style-name="ce9"/>
          <table:table-cell office:value-type="float" office:value="2260360" table:style-name="ce10">
            <text:p>2,260,360.00</text:p>
          </table:table-cell>
          <table:table-cell office:value-type="float" office:value="11238172.909999998" table:formula="of:=+[.G15]+[.E16]-[.F16]" table:style-name="ce10">
            <text:p>11,238,172.91</text:p>
          </table:table-cell>
          <table:table-cell table:number-columns-repeated="16377" table:style-name="ce1"/>
        </table:table-row>
        <table:table-row table:style-name="ro7">
          <table:table-cell table:style-name="ce9"/>
          <table:table-cell office:value-type="date" office:date-value="2017-08-06T00:00:00" table:style-name="ce12">
            <text:p>6/8/2017</text:p>
          </table:table-cell>
          <table:table-cell office:value-type="string" table:style-name="ce13">
            <text:p>CHEQUE #1884</text:p>
          </table:table-cell>
          <table:table-cell office:value-type="string" table:style-name="ce14">
            <text:p>PAGO <text:s/>A CANTANTE LIRICO FOLKLORICOS Y POPULARES, <text:s/>POR LA REALIZACION DE UN CONCIERTO A LA PATRIA DE DOS HORAS DE DURACION EN LA ESCUELA MAURICIO BAEZ DE SANTO DOMINGO. SEGUN OFICIO 295/2015 Y ANEXOS.</text:p>
          </table:table-cell>
          <table:table-cell table:style-name="ce9"/>
          <table:table-cell office:value-type="float" office:value="45000" table:style-name="ce10">
            <text:p>45,000.00</text:p>
          </table:table-cell>
          <table:table-cell office:value-type="float" office:value="11193172.909999998" table:formula="of:=+[.G16]+[.E17]-[.F17]" table:style-name="ce10">
            <text:p>11,193,172.91</text:p>
          </table:table-cell>
          <table:table-cell table:number-columns-repeated="16377" table:style-name="ce1"/>
        </table:table-row>
        <table:table-row table:style-name="ro6">
          <table:table-cell table:style-name="ce9"/>
          <table:table-cell office:value-type="date" office:date-value="2017-09-06T00:00:00" table:style-name="ce12">
            <text:p>6/9/2017</text:p>
          </table:table-cell>
          <table:table-cell office:value-type="string" table:style-name="ce13">
            <text:p>CHEQUE #1885</text:p>
          </table:table-cell>
          <table:table-cell office:value-type="string" table:style-name="ce14">
            <text:p>PAGO DE VIATICOS A LAS COMISIONES DE VIGILANCIA MILITAR Y COORDINADORES Y CHOFERES DE LAS COMISIONES, CORRESPONDIENTES A LA APLICACION DE LAS PRUEBAS GENERALES DEL NIVEL BASICO-ADULTOS Y LA PRIMERA CONVOCATORIA DEL NIVEL MEDIO DE LAS PRUEBAS NACIONALES, <text:s/>DESDE EL MES DE JUNIO HASTA EL MES DE JULIO DEL 2017, SEGUN OFICIO#210/2017.</text:p>
          </table:table-cell>
          <table:table-cell table:style-name="ce9"/>
          <table:table-cell office:value-type="float" office:value="5400500" table:style-name="ce10">
            <text:p>5,400,500.00</text:p>
          </table:table-cell>
          <table:table-cell office:value-type="float" office:value="5792672.9099999983" table:formula="of:=+[.G17]+[.E18]-[.F18]" table:style-name="ce10">
            <text:p>5,792,672.91</text:p>
          </table:table-cell>
          <table:table-cell table:number-columns-repeated="16377" table:style-name="ce1"/>
        </table:table-row>
        <table:table-row table:style-name="ro4">
          <table:table-cell table:style-name="ce9"/>
          <table:table-cell office:value-type="date" office:date-value="2017-12-06T00:00:00" table:style-name="ce12">
            <text:p>6/12/2017</text:p>
          </table:table-cell>
          <table:table-cell office:value-type="string" table:style-name="ce13">
            <text:p>CHEQUE #1886</text:p>
          </table:table-cell>
          <table:table-cell office:value-type="string" table:style-name="ce14">
            <text:p>REPOSICION FONDO DE CAJA CHICA, ASIGNADO AL DEPARTAMENTO DE IMPRESOS Y PUBLICACIONES, SEGUN OFICIO #19/2017, RECIBOS 1993 HASTA 2015 ANEXOS.</text:p>
          </table:table-cell>
          <table:table-cell table:style-name="ce9"/>
          <table:table-cell office:value-type="float" office:value="16922.25" table:style-name="ce10">
            <text:p>16,922.25</text:p>
          </table:table-cell>
          <table:table-cell office:value-type="float" office:value="5775750.6599999983" table:formula="of:=+[.G18]+[.E19]-[.F19]" table:style-name="ce10">
            <text:p>5,775,750.66</text:p>
          </table:table-cell>
          <table:table-cell table:number-columns-repeated="16377" table:style-name="ce1"/>
        </table:table-row>
        <table:table-row table:style-name="ro4">
          <table:table-cell table:style-name="ce9"/>
          <table:table-cell office:value-type="date" office:date-value="2017-12-06T00:00:00" table:style-name="ce12">
            <text:p>6/12/2017</text:p>
          </table:table-cell>
          <table:table-cell office:value-type="string" table:style-name="ce13">
            <text:p>CHEQUE #1887</text:p>
          </table:table-cell>
          <table:table-cell office:value-type="string" table:style-name="ce14">
            <text:p>REPOSICION FONDO DE CAJA CHICA, ASIGNADO A LA UNIDAD DE MODELO DE LAS NACIONES UNIDAS, SEGUN OFICIO #25/2017, RECIBOS 129 HASTA 157 ANEXOS.</text:p>
          </table:table-cell>
          <table:table-cell table:style-name="ce9"/>
          <table:table-cell office:value-type="float" office:value="9481.51" table:style-name="ce10">
            <text:p>9,481.51</text:p>
          </table:table-cell>
          <table:table-cell office:value-type="float" office:value="5766269.1499999985" table:formula="of:=+[.G19]+[.E20]-[.F20]" table:style-name="ce10">
            <text:p>5,766,269.15</text:p>
          </table:table-cell>
          <table:table-cell table:number-columns-repeated="16377" table:style-name="ce1"/>
        </table:table-row>
        <table:table-row table:style-name="ro4">
          <table:table-cell table:style-name="ce9"/>
          <table:table-cell office:value-type="date" office:date-value="2017-12-06T00:00:00" table:style-name="ce12">
            <text:p>6/12/2017</text:p>
          </table:table-cell>
          <table:table-cell office:value-type="string" table:style-name="ce13">
            <text:p>CHEQUE #1888</text:p>
          </table:table-cell>
          <table:table-cell office:value-type="string" table:style-name="ce14">
            <text:p>REPOSICION FONDO DE CAJA CHICA, ASIGNADO A LA DIRECCION DE FISCALIZACION Y CONTROL. SEGUN OFICIO #176/2017, RECIBOS 798 HASTA 841 ANEXOS.</text:p>
          </table:table-cell>
          <table:table-cell table:style-name="ce9"/>
          <table:table-cell office:value-type="float" office:value="12368.32" table:style-name="ce10">
            <text:p>12,368.32</text:p>
          </table:table-cell>
          <table:table-cell office:value-type="float" office:value="5753900.8299999982" table:formula="of:=+[.G20]+[.E21]-[.F21]" table:style-name="ce10">
            <text:p>5,753,900.83</text:p>
          </table:table-cell>
          <table:table-cell table:number-columns-repeated="16377" table:style-name="ce1"/>
        </table:table-row>
        <table:table-row table:style-name="ro4">
          <table:table-cell table:style-name="ce9"/>
          <table:table-cell office:value-type="string" table:style-name="ce16">
            <text:p>6/13/2017</text:p>
          </table:table-cell>
          <table:table-cell office:value-type="string" table:style-name="ce13">
            <text:p>CHEQUE #1889</text:p>
          </table:table-cell>
          <table:table-cell office:value-type="string" table:style-name="ce14">
            <text:p>REPOSICION FONDO DE CAJA CHICA, ASIGNADO AL VICEMINISTERIO DE GESTION Y DESCENTRALIZACION, SEGUN OFICIO #440, RECIBOS 568 HASTA 609 ANEXOS.</text:p>
          </table:table-cell>
          <table:table-cell table:style-name="ce9"/>
          <table:table-cell office:value-type="float" office:value="16965.830000000002" table:style-name="ce10">
            <text:p>16,965.83</text:p>
          </table:table-cell>
          <table:table-cell office:value-type="float" office:value="5736934.9999999981" table:formula="of:=+[.G21]+[.E22]-[.F22]" table:style-name="ce10">
            <text:p>5,736,935.00</text:p>
          </table:table-cell>
          <table:table-cell table:number-columns-repeated="16377" table:style-name="ce1"/>
        </table:table-row>
        <table:table-row table:style-name="ro4">
          <table:table-cell table:style-name="ce9"/>
          <table:table-cell office:value-type="string" table:style-name="ce16">
            <text:p>6/13/2017</text:p>
          </table:table-cell>
          <table:table-cell office:value-type="string" table:style-name="ce13">
            <text:p>CHEQUE #1890</text:p>
          </table:table-cell>
          <table:table-cell office:value-type="string" table:style-name="ce14">
            <text:p>REPOSICION FONDO ESPECIAL, ASIGNADO AL PROGRAMA DE GESTION DE RIEZGO DE ESTE MINISTERIO DE EDUCACION, SEGUN OFICIO #181/2017, RECIBOS 924 HASTA 1016 ANEXOS.</text:p>
          </table:table-cell>
          <table:table-cell table:style-name="ce9"/>
          <table:table-cell office:value-type="float" office:value="60840.27" table:style-name="ce10">
            <text:p>60,840.27</text:p>
          </table:table-cell>
          <table:table-cell office:value-type="float" office:value="5676094.7299999986" table:formula="of:=+[.G22]+[.E23]-[.F23]" table:style-name="ce10">
            <text:p>5,676,094.73</text:p>
          </table:table-cell>
          <table:table-cell table:number-columns-repeated="16377" table:style-name="ce1"/>
        </table:table-row>
        <table:table-row table:style-name="ro8">
          <table:table-cell table:style-name="ce9"/>
          <table:table-cell office:value-type="string" table:style-name="ce16">
            <text:p>6/14/2017</text:p>
          </table:table-cell>
          <table:table-cell office:value-type="string" table:style-name="ce13">
            <text:p>CHEQUE #1891</text:p>
          </table:table-cell>
          <table:table-cell office:value-type="string" table:style-name="ce14">
            <text:p>PAGO DE VIATICOS DE BOLSILLO A LA DELEGACION DE DOS (2) ESTUDIANTES SELECCIONADOS BAJO EL CRITERIO DE LA EXCELENCIA ACDEMICA, QUE REPRESENTARAN A NUESTRO PAIS EN LA XIX OLIMPIADA MATEMATICA CENTROAMERICANA Y DEL CARIBE (OMCC 2017), A CELEBRARSE EN LA CIUDAD DE SAN IGNACIO, EL SALVADOR, DEL 16 AL 22 DE JUNIO DEL 2017, A RAZON DE US$300.00 A LA TASA DE US$47.4203, SEGUN OFICIO # 79/2017 Y ANEXOS.</text:p>
          </table:table-cell>
          <table:table-cell table:style-name="ce9"/>
          <table:table-cell office:value-type="float" office:value="14226.06" table:style-name="ce10">
            <text:p>14,226.06</text:p>
          </table:table-cell>
          <table:table-cell office:value-type="float" office:value="5661868.669999999" table:formula="of:=+[.G23]+[.E24]-[.F24]" table:style-name="ce10">
            <text:p>5,661,868.67</text:p>
          </table:table-cell>
          <table:table-cell table:number-columns-repeated="16377" table:style-name="ce1"/>
        </table:table-row>
        <table:table-row table:style-name="ro4">
          <table:table-cell table:style-name="ce9"/>
          <table:table-cell office:value-type="string" table:style-name="ce16">
            <text:p>6/21/2017</text:p>
          </table:table-cell>
          <table:table-cell office:value-type="string" table:style-name="ce13">
            <text:p>CHEQUE #1892</text:p>
          </table:table-cell>
          <table:table-cell office:value-type="string" table:style-name="ce14">
            <text:p>REPOSICION FONDO DE COMBUSTIBLE Y PEAJE ASIGNADO A LA DIRECCION GENERAL DE SERVICIOS GENERALES, SEGUN OFICIO #3797, RECIBOS 4982 HASTA 5070 ANEXOS.</text:p>
          </table:table-cell>
          <table:table-cell table:style-name="ce9"/>
          <table:table-cell office:value-type="float" office:value="316165.84000000003" table:style-name="ce10">
            <text:p>316,165.84</text:p>
          </table:table-cell>
          <table:table-cell office:value-type="float" office:value="5345702.8299999991" table:formula="of:=+[.G24]+[.E25]-[.F25]" table:style-name="ce10">
            <text:p>5,345,702.83</text:p>
          </table:table-cell>
          <table:table-cell table:number-columns-repeated="16377" table:style-name="ce1"/>
        </table:table-row>
        <table:table-row table:style-name="ro4">
          <table:table-cell table:style-name="ce9"/>
          <table:table-cell office:value-type="string" table:style-name="ce16">
            <text:p>6/21/2017</text:p>
          </table:table-cell>
          <table:table-cell office:value-type="string" table:style-name="ce13">
            <text:p>CHEQUE #1893</text:p>
          </table:table-cell>
          <table:table-cell office:value-type="string" table:style-name="ce14">
            <text:p>REPOSICION FONDO DE CAJA CHICA, ASIGNADO AL DEPARTAMENTO DE EDUCACION AMBIENTAL, SEGUN OFICIO #027/2017, RECIBOS 0441 AL 0469 ANEXOS.</text:p>
          </table:table-cell>
          <table:table-cell table:style-name="ce9"/>
          <table:table-cell office:value-type="float" office:value="8135.24" table:style-name="ce10">
            <text:p>8,135.24</text:p>
          </table:table-cell>
          <table:table-cell office:value-type="float" office:value="5337567.5899999989" table:formula="of:=+[.G25]+[.E26]-[.F26]" table:style-name="ce10">
            <text:p>5,337,567.59</text:p>
          </table:table-cell>
          <table:table-cell table:number-columns-repeated="16377" table:style-name="ce1"/>
        </table:table-row>
        <table:table-row table:style-name="ro9">
          <table:table-cell table:style-name="ce9"/>
          <table:table-cell office:value-type="string" table:style-name="ce16">
            <text:p>6/21/2017</text:p>
          </table:table-cell>
          <table:table-cell office:value-type="string" table:style-name="ce13">
            <text:p>CHEQUE #1894</text:p>
          </table:table-cell>
          <table:table-cell office:value-type="string" table:style-name="ce14">
            <text:p>REPOSICION FONDO DE CAJA CHICA, ASIGNADO AL VICEMINISTERIO ADMINISTRATIVO, SEGUN OFICIO #208/2017, RECIBOS 2350 AL 2389 ANEXO.</text:p>
          </table:table-cell>
          <table:table-cell table:style-name="ce9"/>
          <table:table-cell office:value-type="float" office:value="44436.32" table:style-name="ce10">
            <text:p>44,436.32</text:p>
          </table:table-cell>
          <table:table-cell office:value-type="float" office:value="5293131.2699999986" table:formula="of:=+[.G26]+[.E27]-[.F27]" table:style-name="ce10">
            <text:p>5,293,131.27</text:p>
          </table:table-cell>
          <table:table-cell table:number-columns-repeated="16377" table:style-name="ce1"/>
        </table:table-row>
        <table:table-row table:style-name="ro4">
          <table:table-cell table:style-name="ce9"/>
          <table:table-cell office:value-type="string" table:style-name="ce16">
            <text:p>6/21/2017</text:p>
          </table:table-cell>
          <table:table-cell office:value-type="string" table:style-name="ce13">
            <text:p>CHEQUE #1895</text:p>
          </table:table-cell>
          <table:table-cell office:value-type="string" table:style-name="ce14">
            <text:p>REPOSICION FONDO ROTATORIO ASIGNADO AL DEPARTAMENTO DE TRANSPORTACION, SEGUN OFICIO #749/2017. RECIBOS172 HASTA 200 ANEXOS.</text:p>
          </table:table-cell>
          <table:table-cell table:style-name="ce9"/>
          <table:table-cell office:value-type="float" office:value="45850" table:style-name="ce10">
            <text:p>45,850.00</text:p>
          </table:table-cell>
          <table:table-cell office:value-type="float" office:value="5247281.2699999986" table:formula="of:=+[.G27]+[.E28]-[.F28]" table:style-name="ce10">
            <text:p>5,247,281.27</text:p>
          </table:table-cell>
          <table:table-cell table:number-columns-repeated="16377" table:style-name="ce1"/>
        </table:table-row>
        <table:table-row table:style-name="ro4">
          <table:table-cell table:style-name="ce9"/>
          <table:table-cell office:value-type="string" table:style-name="ce16">
            <text:p>6/21/2017</text:p>
          </table:table-cell>
          <table:table-cell office:value-type="string" table:style-name="ce13">
            <text:p>CHEQUE #1896</text:p>
          </table:table-cell>
          <table:table-cell office:value-type="string" table:style-name="ce14">
            <text:p>REPOSICION FONDO ESPECIAL ASIGNADO, A LA GOBERNACION DE ESTE MINISTERIO DE EDUCACION, SEGUN OFICIO #097/2017 RECIBOS 1570 HASTA 1645 ANEXOS.</text:p>
          </table:table-cell>
          <table:table-cell table:style-name="ce9"/>
          <table:table-cell office:value-type="float" office:value="268216.15999999997" table:style-name="ce10">
            <text:p>268,216.16</text:p>
          </table:table-cell>
          <table:table-cell office:value-type="float" office:value="4979065.1099999985" table:formula="of:=+[.G28]+[.E29]-[.F29]" table:style-name="ce10">
            <text:p>4,979,065.11</text:p>
          </table:table-cell>
          <table:table-cell table:style-name="ce1"/>
          <table:table-cell table:style-name="ce17"/>
          <table:table-cell table:number-columns-repeated="16375"/>
        </table:table-row>
        <table:table-row table:style-name="ro7">
          <table:table-cell table:style-name="ce9"/>
          <table:table-cell office:value-type="string" table:style-name="ce12">
            <text:p>6/21/2017</text:p>
          </table:table-cell>
          <table:table-cell office:value-type="string" table:style-name="ce13">
            <text:p>CHEQUE #1897</text:p>
          </table:table-cell>
          <table:table-cell office:value-type="string" table:style-name="ce14">
            <text:p>PAGO DE LA FACTURA NCF-11500000001, POR LA REALIZACION DEL CURSO-TALLER DESARROLLANDO TU ASERTIVIDAD PERSONAL Y LABORAL, DIRIGIDO A LOS EMPLEADOS DEL MINISTERIO DE EDUCACION, REALIZADO EN FECHA 30 DE JUNIO DEL 2016, SEGUN OFICIO#48/2016.</text:p>
          </table:table-cell>
          <table:table-cell table:style-name="ce9"/>
          <table:table-cell office:value-type="float" office:value="57000" table:style-name="ce10">
            <text:p>57,000.00</text:p>
          </table:table-cell>
          <table:table-cell office:value-type="float" office:value="4922065.1099999985" table:formula="of:=+[.G29]+[.E30]-[.F30]" table:style-name="ce10">
            <text:p>4,922,065.11</text:p>
          </table:table-cell>
          <table:table-cell table:style-name="ce1"/>
          <table:table-cell table:style-name="ce17"/>
          <table:table-cell table:number-columns-repeated="16375"/>
        </table:table-row>
        <table:table-row table:style-name="ro7">
          <table:table-cell table:style-name="ce9"/>
          <table:table-cell office:value-type="string" table:style-name="ce16">
            <text:p>6/22/2017</text:p>
          </table:table-cell>
          <table:table-cell office:value-type="string" table:style-name="ce13">
            <text:p>CHEQUE #1898</text:p>
          </table:table-cell>
          <table:table-cell office:value-type="string" table:style-name="ce14">
            <text:p>PAGO DE LA FACTURA NCF-11500000002, POR LA REALIZACION DE LOS CURSOS-TALLERES GESTION TELEFONICA EFICAZ, DIRIGIDO A LOS EMPLEADOS DEL MINISTERIO DE EDUCACION, LOS CUALES SE REALIZARON LOS DIAS 14 Y 28 DE JULIO DEL 2016, SEGUN OFICIO#61/2016.</text:p>
          </table:table-cell>
          <table:table-cell table:style-name="ce9"/>
          <table:table-cell office:value-type="float" office:value="114000" table:style-name="ce10">
            <text:p>114,000.00</text:p>
          </table:table-cell>
          <table:table-cell office:value-type="float" office:value="4808065.1099999985" table:formula="of:=+[.G30]+[.E31]-[.F31]" table:style-name="ce10">
            <text:p>4,808,065.11</text:p>
          </table:table-cell>
          <table:table-cell table:style-name="ce1"/>
          <table:table-cell table:style-name="ce17"/>
          <table:table-cell table:number-columns-repeated="16375"/>
        </table:table-row>
        <table:table-row table:style-name="ro4">
          <table:table-cell table:style-name="ce9"/>
          <table:table-cell office:value-type="string" table:style-name="ce12">
            <text:p>6/22/2017</text:p>
          </table:table-cell>
          <table:table-cell office:value-type="string" table:style-name="ce13">
            <text:p>CHEQUE #1899</text:p>
          </table:table-cell>
          <table:table-cell office:value-type="string" table:style-name="ce14">
            <text:p>REPOSICION FONDO DE ALIMENTOS, ASIGNADO AL DESPACHO DE ESTE MINISTERIO DE EDUCACION, SEGUN OFICIO #480/2017, RECIBOS 829 AL 866 ANEXOS.</text:p>
          </table:table-cell>
          <table:table-cell table:style-name="ce9"/>
          <table:table-cell office:value-type="float" office:value="98178.94" table:style-name="ce10">
            <text:p>98,178.94</text:p>
          </table:table-cell>
          <table:table-cell office:value-type="float" office:value="4709886.1699999981" table:formula="of:=+[.G31]+[.E32]-[.F32]" table:style-name="ce10">
            <text:p>4,709,886.17</text:p>
          </table:table-cell>
          <table:table-cell table:style-name="ce1"/>
          <table:table-cell table:style-name="ce17"/>
          <table:table-cell table:number-columns-repeated="16375"/>
        </table:table-row>
        <table:table-row table:style-name="ro4">
          <table:table-cell table:style-name="ce9"/>
          <table:table-cell office:value-type="string" table:style-name="ce18">
            <text:p>6/22/2017</text:p>
          </table:table-cell>
          <table:table-cell office:value-type="string" table:style-name="ce13">
            <text:p>CHEQUE #1900</text:p>
          </table:table-cell>
          <table:table-cell office:value-type="string" table:style-name="ce14">
            <text:p>REPOSICION FONDO DE CAJA CHICA, ASIGNADO A LA DIRECCION DE ACREDITACION Y TITULACION DE ESTUDIOS SEGUN OFICIO #532/2017, RECIBOS 564 HASTA 1450 ANEXOS.</text:p>
          </table:table-cell>
          <table:table-cell table:style-name="ce9"/>
          <table:table-cell office:value-type="float" office:value="110921.89" table:style-name="ce10">
            <text:p>110,921.89</text:p>
          </table:table-cell>
          <table:table-cell office:value-type="float" office:value="4598964.2799999984" table:formula="of:=+[.G32]+[.E33]-[.F33]" table:style-name="ce10">
            <text:p>4,598,964.28</text:p>
          </table:table-cell>
          <table:table-cell table:style-name="ce1"/>
          <table:table-cell table:style-name="ce17"/>
          <table:table-cell table:number-columns-repeated="16375"/>
        </table:table-row>
        <table:table-row table:style-name="ro9">
          <table:table-cell table:style-name="ce9"/>
          <table:table-cell office:value-type="string" table:style-name="ce12">
            <text:p>6/23/2017</text:p>
          </table:table-cell>
          <table:table-cell office:value-type="string" table:style-name="ce13">
            <text:p>CHEQUE #1901</text:p>
          </table:table-cell>
          <table:table-cell office:value-type="string" table:style-name="ce14">
            <text:p>REPOSICION FONDO DE CAJA CHICA, ASIGNADO A LA DIRECCION DE ACREDITACION Y TITULACION DE ESTUDIOS SEGUN OFICIO CK 1901</text:p>
          </table:table-cell>
          <table:table-cell table:style-name="ce9"/>
          <table:table-cell office:value-type="float" office:value="8492.75" table:style-name="ce10">
            <text:p>8,492.75</text:p>
          </table:table-cell>
          <table:table-cell office:value-type="float" office:value="4590471.5299999984" table:formula="of:=+[.G33]+[.E34]-[.F34]" table:style-name="ce10">
            <text:p>4,590,471.53</text:p>
          </table:table-cell>
          <table:table-cell table:style-name="ce1"/>
          <table:table-cell table:style-name="ce19"/>
          <table:table-cell table:number-columns-repeated="16375"/>
        </table:table-row>
        <table:table-row table:style-name="ro4">
          <table:table-cell table:style-name="ce9"/>
          <table:table-cell office:value-type="string" table:style-name="ce13">
            <text:p>6/23/2017</text:p>
          </table:table-cell>
          <table:table-cell office:value-type="string" table:style-name="ce13">
            <text:p>CHEQUE #1902</text:p>
          </table:table-cell>
          <table:table-cell office:value-type="string" table:style-name="ce14">
            <text:p>REPOSICION FONDO ESPECIAL, ASIGNADO A LA DIRECCION GENERAL DE RECURSOS HUMANOS, SEGUN OFICIO #1191/2017, RECIBOS 449 AL 494 ANEXOS.</text:p>
          </table:table-cell>
          <table:table-cell table:style-name="ce9"/>
          <table:table-cell office:value-type="float" office:value="65952.2" table:style-name="ce10">
            <text:p>65,952.20</text:p>
          </table:table-cell>
          <table:table-cell office:value-type="float" office:value="4524519.3299999982" table:formula="of:=+[.G34]+[.E35]-[.F35]" table:style-name="ce10">
            <text:p>4,524,519.33</text:p>
          </table:table-cell>
          <table:table-cell table:style-name="ce1"/>
          <table:table-cell table:style-name="ce19"/>
          <table:table-cell table:number-columns-repeated="16375"/>
        </table:table-row>
        <table:table-row table:style-name="ro4">
          <table:table-cell table:style-name="ce9"/>
          <table:table-cell office:value-type="string" table:style-name="ce13">
            <text:p>6/23/2017</text:p>
          </table:table-cell>
          <table:table-cell office:value-type="string" table:style-name="ce13">
            <text:p>CHEQUE #1903</text:p>
          </table:table-cell>
          <table:table-cell office:value-type="string" table:style-name="ce14">
            <text:p>REPOSICION FONDO ROTATORIO, ASIGNADO A LA DIRECCION GENERAL ADMINISTRATIVA DE ESTE MINERD. SEGUN OFICIO #370/2017, RECIBOS 4431 HASTA 4548 ANEXOS.</text:p>
          </table:table-cell>
          <table:table-cell table:style-name="ce9"/>
          <table:table-cell office:value-type="float" office:value="43231.78" table:style-name="ce10">
            <text:p>43,231.78</text:p>
          </table:table-cell>
          <table:table-cell office:value-type="float" office:value="4481287.549999998" table:formula="of:=+[.G35]+[.E36]-[.F36]" table:style-name="ce10">
            <text:p>4,481,287.55</text:p>
          </table:table-cell>
          <table:table-cell table:style-name="ce1"/>
          <table:table-cell table:style-name="ce19"/>
          <table:table-cell table:number-columns-repeated="16375"/>
        </table:table-row>
        <table:table-row table:style-name="ro4">
          <table:table-cell table:style-name="ce9"/>
          <table:table-cell office:value-type="string" table:style-name="ce13">
            <text:p>6/27/2017</text:p>
          </table:table-cell>
          <table:table-cell office:value-type="string" table:style-name="ce13">
            <text:p>CHEQUE #1904</text:p>
          </table:table-cell>
          <table:table-cell office:value-type="string" table:style-name="ce14">
            <text:p>REPOSICION FONDO DE CAJA CHICA ASIGNADO A LA DIRECCION DE COMUNICACION ESTRATEGICA DE ESTE MINISTERIO DE EDUCACION, SEGUN OFICIO #09/2017, RECIBOS 001 HASTA 070 <text:s/>ANEXOS.</text:p>
          </table:table-cell>
          <table:table-cell table:style-name="ce9"/>
          <table:table-cell office:value-type="float" office:value="23744.18" table:style-name="ce10">
            <text:p>23,744.18</text:p>
          </table:table-cell>
          <table:table-cell office:value-type="float" office:value="4457543.3699999982" table:formula="of:=+[.G36]+[.E37]-[.F37]" table:style-name="ce10">
            <text:p>4,457,543.37</text:p>
          </table:table-cell>
          <table:table-cell table:style-name="ce1"/>
          <table:table-cell table:style-name="ce19"/>
          <table:table-cell table:number-columns-repeated="16375"/>
        </table:table-row>
        <table:table-row table:style-name="ro4">
          <table:table-cell table:style-name="ce9"/>
          <table:table-cell office:value-type="string" table:style-name="ce20">
            <text:p>6/27/2017</text:p>
          </table:table-cell>
          <table:table-cell office:value-type="string" table:style-name="ce13">
            <text:p>CHEQUE #1905</text:p>
          </table:table-cell>
          <table:table-cell office:value-type="string" table:style-name="ce14">
            <text:p>REPOSICION FONDO LIQUIDABLE, ASIGNADO A LA DIRECCION DE MEDIOS EDUCATIVOS DE ESTE MINERD. SEGUN OFICIO #154/2017, RECIBOS DEL 221 AL 225 Y DEL 230 AL 255 ANEXOS.</text:p>
          </table:table-cell>
          <table:table-cell table:style-name="ce9"/>
          <table:table-cell office:value-type="float" office:value="116630" table:style-name="ce10">
            <text:p>116,630.00</text:p>
          </table:table-cell>
          <table:table-cell office:value-type="float" office:value="4340913.3699999982" table:formula="of:=+[.G37]+[.E38]-[.F38]" table:style-name="ce10">
            <text:p>4,340,913.37</text:p>
          </table:table-cell>
          <table:table-cell table:style-name="ce1"/>
          <table:table-cell table:style-name="ce19"/>
          <table:table-cell table:number-columns-repeated="16375"/>
        </table:table-row>
        <table:table-row table:style-name="ro3">
          <table:table-cell table:style-name="ce9"/>
          <table:table-cell office:value-type="string" table:style-name="ce16">
            <text:p>6/27/2017</text:p>
          </table:table-cell>
          <table:table-cell office:value-type="string" table:style-name="ce13">
            <text:p>CHEQUE #1906</text:p>
          </table:table-cell>
          <table:table-cell office:value-type="string" table:style-name="ce14">
            <text:p>REPOSICION FONDO DE CAJA CHICA, ASIGNADO AL DEPARTAMENTO DE AUDITORIA Y CONTROL DE PROCESOS EDUCATIVOS DE ESTE MINERD. SEGUN OFICIO #43/2017, RECIBOS 618 HASTA 674 ANEXOS.</text:p>
          </table:table-cell>
          <table:table-cell table:style-name="ce9"/>
          <table:table-cell office:value-type="float" office:value="10095.9" table:style-name="ce10">
            <text:p>10,095.90</text:p>
          </table:table-cell>
          <table:table-cell office:value-type="float" office:value="4330817.4699999979" table:formula="of:=+[.G38]+[.E39]-[.F39]" table:style-name="ce10">
            <text:p>4,330,817.47</text:p>
          </table:table-cell>
          <table:table-cell table:style-name="ce1"/>
          <table:table-cell table:style-name="ce19"/>
          <table:table-cell table:number-columns-repeated="16375"/>
        </table:table-row>
        <table:table-row table:style-name="ro4">
          <table:table-cell table:style-name="ce9"/>
          <table:table-cell office:value-type="string" table:style-name="ce13">
            <text:p>6/27/2017</text:p>
          </table:table-cell>
          <table:table-cell office:value-type="string" table:style-name="ce13">
            <text:p>CHEQUE #1907</text:p>
          </table:table-cell>
          <table:table-cell office:value-type="string" table:style-name="ce14">
            <text:p>REPOSICION FONDO DE CAJA CHICA, ASIGNADO AL DEPARTAMENTO DE TESORERIA DE ESTE MINERD. SEGUN OFICIO #105/2017, RECIBOS 677 HASTA 691 ANEXOS.</text:p>
          </table:table-cell>
          <table:table-cell table:style-name="ce9"/>
          <table:table-cell office:value-type="float" office:value="9123.2099999999991" table:style-name="ce10">
            <text:p>9,123.21</text:p>
          </table:table-cell>
          <table:table-cell office:value-type="float" office:value="4321694.2599999979" table:formula="of:=+[.G39]+[.E40]-[.F40]" table:style-name="ce10">
            <text:p>4,321,694.26</text:p>
          </table:table-cell>
          <table:table-cell table:style-name="ce1"/>
          <table:table-cell table:style-name="ce19"/>
          <table:table-cell table:number-columns-repeated="16375"/>
        </table:table-row>
        <table:table-row table:style-name="ro7">
          <table:table-cell table:style-name="ce9"/>
          <table:table-cell office:value-type="date" office:date-value="2017-06-01T00:00:00" table:style-name="ce21">
            <text:p>1/6/2017</text:p>
          </table:table-cell>
          <table:table-cell office:value-type="string" table:style-name="ce22">
            <text:p>TRANSFERENCIA ENVIADA</text:p>
          </table:table-cell>
          <table:table-cell office:value-type="string" table:style-name="ce23">
            <text:p>PAGO DE LA FACTURA No.0000851 DE FECHA 04/04/2017, POR GASTOS DE BOLETOS, VIATICOS Y SEGURO DE VIAJES A LA UNIDAD DE VIAJES OFICIALES DE LA OFICINA DE COORDINACION PRESIDENCIAL, SEGUN OFICIO # 307/2017 Y ANEXOS.</text:p>
          </table:table-cell>
          <table:table-cell table:style-name="ce24"/>
          <table:table-cell office:value-type="float" office:value="903842.42" table:style-name="ce10">
            <text:p>903,842.42</text:p>
          </table:table-cell>
          <table:table-cell office:value-type="float" office:value="3417851.839999998" table:formula="of:=+[.G40]+[.E41]-[.F41]" table:style-name="ce10">
            <text:p>3,417,851.84</text:p>
          </table:table-cell>
          <table:table-cell table:style-name="ce1"/>
          <table:table-cell table:style-name="ce19"/>
          <table:table-cell table:number-columns-repeated="16375"/>
        </table:table-row>
        <table:table-row table:style-name="ro4">
          <table:table-cell table:style-name="ce9"/>
          <table:table-cell office:value-type="date" office:date-value="2017-06-07T00:00:00" table:style-name="ce21">
            <text:p>7/6/2017</text:p>
          </table:table-cell>
          <table:table-cell office:value-type="string" table:style-name="ce22">
            <text:p>TRANSFERENCIA ENVIADA</text:p>
          </table:table-cell>
          <table:table-cell office:value-type="string" table:style-name="ce23">
            <text:p>PAGO PARA CUBRIR VIATICOS EN LABORES DE FISCALIZACION Y CONTROL DE AUDITORIAS A REALIZARSE EN LAS TRES REGIONALES DEL NORTE DEL PAIS, SEGUN OFICIO # 108/2017 Y ANEXOS.</text:p>
          </table:table-cell>
          <table:table-cell table:style-name="ce24"/>
          <table:table-cell office:value-type="float" office:value="1941200" table:style-name="ce10">
            <text:p>1,941,200.00</text:p>
          </table:table-cell>
          <table:table-cell office:value-type="float" office:value="1476651.839999998" table:formula="of:=+[.G41]+[.E42]-[.F42]" table:style-name="ce10">
            <text:p>1,476,651.84</text:p>
          </table:table-cell>
          <table:table-cell table:style-name="ce1"/>
          <table:table-cell table:style-name="ce19"/>
          <table:table-cell table:number-columns-repeated="16375"/>
        </table:table-row>
        <table:table-row table:style-name="ro10">
          <table:table-cell table:style-name="ce9"/>
          <table:table-cell office:value-type="date" office:date-value="2017-06-07T00:00:00" table:style-name="ce21">
            <text:p>7/6/2017</text:p>
          </table:table-cell>
          <table:table-cell office:value-type="string" table:style-name="ce22">
            <text:p>TRANSFERENCIA ENVIADA</text:p>
          </table:table-cell>
          <table:table-cell office:value-type="string" table:style-name="ce23">
            <text:p>PAGO DE VIATICOS A TRES CONTADORES DE LA UNIDAD DE VALIDACION Y RENDICION DE CUENTAS Y UN CHOFER, QUIENES ESTARAN VALIDANDO LAS RENDICIONES DE CUENTAS DE LOS RECURSOS DE DESCENTRALIZACION, CORRESP. A LA 16 TRANSFERENCIAS REALIZADAS AL DISTRITO 17-03 CASTILLO Y OTROS RECURSOS TRANSFERIDOS POR EL MINERD A ESTA INSTANCIA DURANTE EL PERIODO COMPRENDIDO ENTRE EL 24 Y 26 DE MAYO DEL 2017, SEGUN OFICIO # 366/2017 Y ANEXOS.</text:p>
          </table:table-cell>
          <table:table-cell table:style-name="ce24"/>
          <table:table-cell office:value-type="float" office:value="25200" table:style-name="ce10">
            <text:p>25,200.00</text:p>
          </table:table-cell>
          <table:table-cell office:value-type="float" office:value="1451451.839999998" table:formula="of:=+[.G42]+[.E43]-[.F43]" table:style-name="ce10">
            <text:p>1,451,451.84</text:p>
          </table:table-cell>
          <table:table-cell table:style-name="ce1"/>
          <table:table-cell table:style-name="ce19"/>
          <table:table-cell table:number-columns-repeated="16375"/>
        </table:table-row>
        <table:table-row table:style-name="ro11">
          <table:table-cell table:style-name="ce9"/>
          <table:table-cell office:value-type="date" office:date-value="2017-06-16T00:00:00" table:style-name="ce21">
            <text:p>16/6/2017</text:p>
          </table:table-cell>
          <table:table-cell office:value-type="string" table:style-name="ce22">
            <text:p>TRANSFERENCIA ENVIADA</text:p>
          </table:table-cell>
          <table:table-cell office:value-type="string" table:style-name="ce23">
            <text:p>PAGO DE VIATICOS Y TRANSPORTE PARA IMPARTIR TALLERES DE EVALUACION DEL DESEMPEÑO, DURANTE LOS DIAS 12,16, 19, 23, 26 Y 30 DE MAYO 2017, EN LAS REGIONALES 05 SAN PEDRO DE MACORIS, 01 BARAHONA, 04 <text:s/>SAN CRISTOBAL, 07 SFM, 08 SANTIAGO Y 09-VALVERDE MAO, SEGUN OFICIO#545/2017.</text:p>
          </table:table-cell>
          <table:table-cell table:style-name="ce24"/>
          <table:table-cell office:value-type="float" office:value="45700" table:style-name="ce10">
            <text:p>45,700.00</text:p>
          </table:table-cell>
          <table:table-cell office:value-type="float" office:value="1405751.839999998" table:formula="of:=+[.G43]+[.E44]-[.F44]" table:style-name="ce10">
            <text:p>1,405,751.84</text:p>
          </table:table-cell>
          <table:table-cell table:style-name="ce1"/>
          <table:table-cell table:style-name="ce19"/>
          <table:table-cell table:number-columns-repeated="16375"/>
        </table:table-row>
        <table:table-row table:style-name="ro2">
          <table:table-cell table:style-name="ce9"/>
          <table:table-cell office:value-type="date" office:date-value="2017-06-30T00:00:00" table:style-name="ce25">
            <text:p>30/6/2017</text:p>
          </table:table-cell>
          <table:table-cell office:value-type="string" table:style-name="ce9">
            <text:p>CARGO POR MANEJO BANCARIO</text:p>
          </table:table-cell>
          <table:table-cell office:value-type="string" table:style-name="ce26">
            <text:p>COMISION .15% SEGÚN ESTADO BANCARIO<text:s/></text:p>
          </table:table-cell>
          <table:table-cell table:style-name="ce24"/>
          <table:table-cell office:value-type="float" office:value="17805.150000000001" table:style-name="ce10">
            <text:p>17,805.15</text:p>
          </table:table-cell>
          <table:table-cell office:value-type="float" office:value="1387946.6899999981" table:formula="of:=+[.G44]+[.E45]-[.F45]" table:style-name="ce10">
            <text:p>1,387,946.69</text:p>
          </table:table-cell>
          <table:table-cell table:style-name="ce1"/>
          <table:table-cell table:style-name="ce19"/>
          <table:table-cell table:number-columns-repeated="16375"/>
        </table:table-row>
        <table:table-row table:style-name="ro2">
          <table:table-cell table:style-name="ce9"/>
          <table:table-cell office:value-type="date" office:date-value="2017-06-30T00:00:00" table:style-name="ce25">
            <text:p>30/6/2017</text:p>
          </table:table-cell>
          <table:table-cell office:value-type="string" table:style-name="ce9">
            <text:p>CARGO POR MANEJO BANCARIO</text:p>
          </table:table-cell>
          <table:table-cell office:value-type="string" table:style-name="ce16">
            <text:p>COMISION POR MANEJO CUENTA</text:p>
          </table:table-cell>
          <table:table-cell table:style-name="ce24"/>
          <table:table-cell office:value-type="float" office:value="175" table:style-name="ce10">
            <text:p>175.00</text:p>
          </table:table-cell>
          <table:table-cell office:value-type="float" office:value="1387771.6899999981" table:formula="of:=+[.G45]+[.E46]-[.F46]" table:style-name="ce10">
            <text:p>1,387,771.69</text:p>
          </table:table-cell>
          <table:table-cell table:style-name="ce1"/>
          <table:table-cell table:style-name="ce19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36">
            <text:p>Totales</text:p>
          </table:table-cell>
          <table:covered-table-cell table:number-columns-repeated="3"/>
          <table:table-cell table:number-columns-repeated="2" table:style-name="ce30"/>
          <table:table-cell office:value-type="float" office:value="1387771.6899999981" table:formula="of:=+[.G46]" table:style-name="ce31">
            <text:p>1,387,771.69</text:p>
          </table:table-cell>
          <table:table-cell table:number-columns-repeated="1637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33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4"/>
          <table:table-cell table:number-columns-repeated="16382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7-11T12:35:53Z</meta:creation-date>
    <dc:date>2017-07-11T12:36:42Z</dc:date>
  </office:meta>
</office:document-meta>
</file>