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10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Default" style:data-style-name="N7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35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nio_2017_-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3"/>
          <table:table-cell office:value-type="string" table:number-columns-spanned="6" table:number-rows-spanned="1" table:style-name="ce23">
            <text:p>Cuenta Bancaria No: 240-016233-0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3">
            <text:p>Balance Inicial:825,846.29</text:p>
          </table:table-cell>
          <table:covered-table-cell/>
          <table:table-cell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/>
        </table:table-row>
        <table:table-row table:style-name="ro2">
          <table:table-cell table:number-columns-repeated="6" table:style-name="ce9"/>
          <table:table-cell office:value-type="float" office:value="825846.29" table:style-name="ce10">
            <text:p><text:s/>825,846.29<text:s/>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date" office:date-value="2017-06-30T00:00:00" table:style-name="ce11">
            <text:p>30/6/2017</text:p>
          </table:table-cell>
          <table:table-cell office:value-type="string" table:style-name="ce12">
            <text:p>COMISION POR MANEJO BANCARIO</text:p>
          </table:table-cell>
          <table:table-cell office:value-type="string" table:style-name="ce9">
            <text:p>COMISION POR MANEJO CUENTA</text:p>
          </table:table-cell>
          <table:table-cell table:style-name="ce13"/>
          <table:table-cell office:value-type="float" office:value="175" table:style-name="ce13">
            <text:p><text:s/>175.00<text:s text:c="5"/></text:p>
          </table:table-cell>
          <table:table-cell office:value-type="float" office:value="825671.29" table:formula="of:=+[.G4]+[.E5]-[.F5]" table:style-name="ce14">
            <text:p>825,671.29<text:s/>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date" office:date-value="2017-06-30T00:00:00" table:style-name="ce11">
            <text:p>30/6/2017</text:p>
          </table:table-cell>
          <table:table-cell office:value-type="string" table:style-name="ce12">
            <text:p>COMISION POR MANEJO BANCARIO</text:p>
          </table:table-cell>
          <table:table-cell office:value-type="string" table:style-name="ce9">
            <text:p>COMISION RETENCION DE ESTADO</text:p>
          </table:table-cell>
          <table:table-cell table:style-name="ce13"/>
          <table:table-cell office:value-type="float" office:value="120" table:style-name="ce13">
            <text:p><text:s/>120.00<text:s text:c="5"/></text:p>
          </table:table-cell>
          <table:table-cell office:value-type="float" office:value="825551.29" table:formula="of:=+[.G5]+[.E6]-[.F6]" table:style-name="ce14">
            <text:p>825,551.29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4">
            <text:p>Totales</text:p>
          </table:table-cell>
          <table:covered-table-cell table:number-columns-repeated="3"/>
          <table:table-cell table:number-columns-repeated="2" table:style-name="ce18"/>
          <table:table-cell office:value-type="float" office:value="825551.29" table:formula="of:=+[.G6]" table:style-name="ce19">
            <text:p><text:s/>825,551.29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table:number-columns-repeated="5" table:style-name="ce20"/>
          <table:table-cell office:value-type="string" table:style-name="ce20">
            <text:p><text:s/>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style-name="ce21"/>
          <table:table-cell table:number-columns-repeated="5"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style-name="ce22"/>
          <table:table-cell table:number-columns-repeated="5" table:style-name="ce20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11T12:30:20Z</meta:creation-date>
    <dc:date>2017-07-11T12:32:50Z</dc:date>
  </office:meta>
</office:document-meta>
</file>