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Millares_32_10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Normal_32_10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7" style:family="table-cell" style:parent-style-name="Millares_32_10" style:data-style-name="N35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8" style:family="table-cell" style:parent-style-name="Millares_32_177" style:data-style-name="N36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19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20" style:family="table-cell" style:parent-style-name="Millares_32_177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 style:use-optimal-column-width="true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9"/>
          <table:table-cell office:value-type="string" table:number-columns-spanned="6" table:number-rows-spanned="1" table:style-name="ce29">
            <text:p>Cuenta Bancaria No: 240-013639-9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30,589.75</text:p>
          </table:table-cell>
          <table:covered-table-cell/>
          <table:table-cell table:style-name="ce7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7">
            <text:p>Fecha</text:p>
          </table:table-cell>
          <table:table-cell office:value-type="string" table:style-name="ce7">
            <text:p>No. Ck/Transf</text:p>
          </table:table-cell>
          <table:table-cell office:value-type="string" table:style-name="ce7">
            <text:p>Descripción</text:p>
          </table:table-cell>
          <table:table-cell office:value-type="string" table:style-name="ce7">
            <text:p>Débito</text:p>
          </table:table-cell>
          <table:table-cell office:value-type="string" table:style-name="ce7">
            <text:p>Crédito</text:p>
          </table:table-cell>
          <table:table-cell office:value-type="string" table:style-name="ce7">
            <text:p>Balance</text:p>
          </table:table-cell>
          <table:table-cell table:number-columns-repeated="16377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office:value-type="float" office:value="30589.75" table:style-name="ce14">
            <text:p><text:s/>30,589.75<text:s text:c="5"/></text:p>
          </table:table-cell>
          <table:table-cell table:number-columns-repeated="16377" table:style-name="ce1"/>
        </table:table-row>
        <table:table-row table:style-name="ro3">
          <table:table-cell table:style-name="ce15"/>
          <table:table-cell office:value-type="date" office:date-value="2017-06-30T00:00:00" table:style-name="ce16">
            <text:p>30/6/2017</text:p>
          </table:table-cell>
          <table:table-cell office:value-type="string" table:style-name="ce10">
            <text:p>COMISION MANEJO BANCARIO</text:p>
          </table:table-cell>
          <table:table-cell office:value-type="string" table:style-name="ce17">
            <text:p>COMISION POR MANEJO CUENTA</text:p>
          </table:table-cell>
          <table:table-cell table:style-name="ce18"/>
          <table:table-cell office:value-type="float" office:value="175" table:style-name="ce19">
            <text:p><text:s/>175.00<text:s text:c="5"/></text:p>
          </table:table-cell>
          <table:table-cell office:value-type="float" office:value="30414.75" table:formula="of:=+[.G4]+[.E5]-[.F5]" table:style-name="ce20">
            <text:p><text:s/>30,414.75<text:s text:c="5"/></text:p>
          </table:table-cell>
          <table:table-cell table:number-columns-repeated="16377" table:style-name="ce21"/>
        </table:table-row>
        <table:table-row table:style-name="ro1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25"/>
          <table:table-cell office:value-type="float" office:value="30414.75" table:formula="of:=+[.G5]" table:style-name="ce14">
            <text:p><text:s/>30,414.75<text:s text:c="5"/>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26"/>
          <table:table-cell office:value-type="string" table:style-name="ce26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27"/>
          <table:table-cell table:number-columns-repeated="5" table:style-name="ce2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style-name="ce28"/>
          <table:table-cell table:number-columns-repeated="5" table:style-name="ce26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10" style:display-name="Millares 10" style:family="table-cell" style:data-style-name="N35"/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in" fo:margin-left="0.73in" fo:margin-right="0.7in" fo:margin-bottom="0in"/>
      </style:header-style>
      <style:footer-style>
        <style:header-footer-properties fo:min-height="0.45in" fo:margin-left="0.73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28:51Z</meta:creation-date>
    <dc:date>2017-07-11T12:29:36Z</dc:date>
  </office:meta>
</office:document-meta>
</file>