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4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5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1" style:data-style-name="N19">
      <style:table-cell-properties style:vertical-align="automatic" fo:background-color="transparent" style:cell-protect="protected"/>
    </style:style>
    <style:style style:name="ce7" style:family="table-cell" style:parent-style-name="Normal_32_19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9" style:family="table-cell" style:parent-style-name="Normal_32_21" style:data-style-name="N0">
      <style:table-cell-properties fo:border="thin solid #000000" style:vertical-align="automatic" fo:wrap-option="wrap" fo:background-color="transparent" style:cell-protect="protected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0" style:family="table-cell" style:parent-style-name="Normal_32_21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Normal_32_19" style:data-style-name="N19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Normal_32_19" style:data-style-name="N0">
      <style:table-cell-properties fo:border="thin solid #000000" style:vertical-align="automatic" fo:wrap-option="wrap" fo:background-color="transparent" style:cell-protect="protected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5" style:family="table-cell" style:parent-style-name="Normal_32_15" style:data-style-name="N0">
      <style:table-cell-properties fo:border="thin solid #000000" style:vertical-align="automatic" fo:wrap-option="wrap" fo:background-color="transparent" style:cell-protect="protected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Junio_2017_-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28"/>
          <table:table-cell office:value-type="string" table:number-columns-spanned="6" table:number-rows-spanned="1" table:style-name="ce28">
            <text:p>Cuenta Bancaria No: 010-239844-5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covered-table-cell/>
          <table:table-cell table:number-columns-spanned="3" table:number-rows-spanned="1" table:style-name="ce28"/>
          <table:covered-table-cell table:number-columns-repeated="2"/>
          <table:table-cell office:value-type="string" table:number-columns-spanned="2" table:number-rows-spanned="1" table:style-name="ce28">
            <text:p>Balance Inicial:1,987,623.77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">
            <text:p>Fecha</text:p>
          </table:table-cell>
          <table:table-cell office:value-type="string" table:style-name="ce2">
            <text:p>No. Ck/Transf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Débito</text:p>
          </table:table-cell>
          <table:table-cell office:value-type="string" table:style-name="ce2">
            <text:p>Crédito</text:p>
          </table:table-cell>
          <table:table-cell office:value-type="string" table:style-name="ce2">
            <text:p>Balanc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3"/>
          <table:table-cell table:style-name="ce4"/>
          <table:table-cell table:style-name="ce3"/>
          <table:table-cell office:value-type="float" office:value="1987623.77" table:style-name="ce5">
            <text:p>1,987,623.77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3">
          <table:table-cell table:style-name="ce3"/>
          <table:table-cell office:value-type="date" office:date-value="2017-06-12T00:00:00" table:style-name="ce7">
            <text:p>12/6/2017</text:p>
          </table:table-cell>
          <table:table-cell office:value-type="string" table:style-name="ce8">
            <text:p>DEPOSITO EN CUENTA</text:p>
          </table:table-cell>
          <table:table-cell office:value-type="string" table:style-name="ce9">
            <text:p>Depositos(DEV.SALARIOS POR SEV.NO PRESTADO A LA INST.</text:p>
          </table:table-cell>
          <table:table-cell office:value-type="float" office:value="9785.33" table:style-name="ce4">
            <text:p>9,785.33</text:p>
          </table:table-cell>
          <table:table-cell table:style-name="ce4"/>
          <table:table-cell office:value-type="float" office:value="1997409.1" table:formula="of:=+[.G4]+[.E5]-[.F5]" table:style-name="ce4">
            <text:p>1,997,409.10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3">
          <table:table-cell table:style-name="ce3"/>
          <table:table-cell office:value-type="date" office:date-value="2017-06-14T00:00:00" table:style-name="ce7">
            <text:p>14/6/2017</text:p>
          </table:table-cell>
          <table:table-cell office:value-type="string" table:style-name="ce8">
            <text:p>DEPOSITO EN CUENTA</text:p>
          </table:table-cell>
          <table:table-cell office:value-type="string" table:style-name="ce9">
            <text:p>Depositos(DEV.FONDOS REALIZADO A CREDITO POR ERROR</text:p>
          </table:table-cell>
          <table:table-cell office:value-type="float" office:value="29575.72" table:style-name="ce4">
            <text:p>29,575.72</text:p>
          </table:table-cell>
          <table:table-cell table:style-name="ce4"/>
          <table:table-cell office:value-type="float" office:value="2026984.82" table:formula="of:=+[.G5]+[.E6]-[.F6]" table:style-name="ce4">
            <text:p>2,026,984.82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3">
          <table:table-cell table:style-name="ce3"/>
          <table:table-cell office:value-type="date" office:date-value="2017-06-22T00:00:00" table:style-name="ce7">
            <text:p>22/6/2017</text:p>
          </table:table-cell>
          <table:table-cell office:value-type="string" table:style-name="ce8">
            <text:p>DEPOSITO EN CUENTA</text:p>
          </table:table-cell>
          <table:table-cell office:value-type="string" table:style-name="ce9">
            <text:p>Depositos(DEV.SOB.SAL.PERS.EDUC.PREPARA REG.11</text:p>
          </table:table-cell>
          <table:table-cell office:value-type="float" office:value="49668" table:style-name="ce4">
            <text:p>49,668.00</text:p>
          </table:table-cell>
          <table:table-cell table:style-name="ce4"/>
          <table:table-cell office:value-type="float" office:value="2076652.82" table:formula="of:=+[.G6]+[.E7]-[.F7]" table:style-name="ce4">
            <text:p>2,076,652.82</text:p>
          </table:table-cell>
          <table:table-cell table:style-name="ce1"/>
          <table:table-cell table:style-name="ce11"/>
          <table:table-cell table:number-columns-repeated="16375"/>
        </table:table-row>
        <table:table-row table:style-name="ro3">
          <table:table-cell table:style-name="ce3"/>
          <table:table-cell office:value-type="date" office:date-value="2017-06-27T00:00:00" table:style-name="ce7">
            <text:p>27/6/2017</text:p>
          </table:table-cell>
          <table:table-cell office:value-type="string" table:style-name="ce8">
            <text:p>DEPOSITO EN CUENTA</text:p>
          </table:table-cell>
          <table:table-cell office:value-type="string" table:style-name="ce12">
            <text:p>Depositos(DEV.SALARIOS PERCIBIDOS SIN PREST.DE SERV.</text:p>
          </table:table-cell>
          <table:table-cell office:value-type="float" office:value="297215" table:style-name="ce4">
            <text:p>297,215.00</text:p>
          </table:table-cell>
          <table:table-cell table:style-name="ce4"/>
          <table:table-cell office:value-type="float" office:value="2373867.8200000003" table:formula="of:=+[.G7]+[.E8]-[.F8]" table:style-name="ce4">
            <text:p>2,373,867.82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office:value-type="date" office:date-value="2017-05-31T00:00:00" table:style-name="ce13">
            <text:p>31/5/2017</text:p>
          </table:table-cell>
          <table:table-cell office:value-type="string" table:style-name="ce3">
            <text:p>CARGO POR MANEJO BANCARIO</text:p>
          </table:table-cell>
          <table:table-cell office:value-type="string" table:style-name="ce14">
            <text:p>COMISION POR MANEJO CUENTA</text:p>
          </table:table-cell>
          <table:table-cell table:style-name="ce4"/>
          <table:table-cell office:value-type="float" office:value="175" table:style-name="ce4">
            <text:p>175.00</text:p>
          </table:table-cell>
          <table:table-cell office:value-type="float" office:value="2373692.8200000003" table:formula="of:=+[.G8]+[.E9]-[.F9]" table:style-name="ce4">
            <text:p>2,373,692.82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office:value-type="date" office:date-value="2017-05-31T00:00:00" table:style-name="ce13">
            <text:p>31/5/2017</text:p>
          </table:table-cell>
          <table:table-cell office:value-type="string" table:style-name="ce3">
            <text:p>CARGO POR MANEJO BANCARIO</text:p>
          </table:table-cell>
          <table:table-cell office:value-type="string" table:style-name="ce15">
            <text:p>COMISION RETENCION DE ESTADO</text:p>
          </table:table-cell>
          <table:table-cell table:style-name="ce4"/>
          <table:table-cell office:value-type="float" office:value="120" table:style-name="ce4">
            <text:p>120.00</text:p>
          </table:table-cell>
          <table:table-cell office:value-type="float" office:value="2373572.8200000003" table:formula="of:=+[.G9]+[.E10]-[.F10]" table:style-name="ce4">
            <text:p>2,373,572.8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29">
            <text:p>Totales</text:p>
          </table:table-cell>
          <table:covered-table-cell table:number-columns-repeated="3"/>
          <table:table-cell table:number-columns-repeated="2" table:style-name="ce16"/>
          <table:table-cell office:value-type="float" office:value="2373572.8200000003" table:formula="of:=+[.G10]+[.E11]-[.F11]" table:style-name="ce17">
            <text:p>2,373,572.82</text:p>
          </table:table-cell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11T12:33:36Z</meta:creation-date>
    <dc:date>2017-07-11T12:40:27Z</dc:date>
  </office:meta>
</office:document-meta>
</file>