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1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7" style:family="table-cell" style:parent-style-name="Normal_32_10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72.75pt" style:use-optimal-row-height="true" fo:break-before="auto"/>
    </style:style>
    <style:style style:name="ro5" style:family="table-row">
      <style:table-row-properties style:row-height="84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lio_2017_-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33"/>
          <table:table-cell office:value-type="string" table:number-columns-spanned="6" table:number-rows-spanned="1" table:style-name="ce33">
            <text:p>Cuenta Bancaria No:240-016850-9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33"/>
          <table:covered-table-cell table:number-columns-repeated="2"/>
          <table:table-cell office:value-type="string" table:number-columns-spanned="2" table:number-rows-spanned="1" table:style-name="ce33">
            <text:p>Balance Inicial:960,374.76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office:value-type="float" office:value="960374.76" table:style-name="ce12">
            <text:p>960,374.76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7-03T00:00:00" table:style-name="ce13">
            <text:p>3/7/2017</text:p>
          </table:table-cell>
          <table:table-cell office:value-type="string" table:style-name="ce14">
            <text:p>DEPOSITO RECIBIDO EN BANCO</text:p>
          </table:table-cell>
          <table:table-cell office:value-type="string" table:style-name="ce15">
            <text:p>Dep. Bco(COPIA DEP. SEGUN BANRESERVAS, D/F 03/07/17, C/TRANS</text:p>
          </table:table-cell>
          <table:table-cell office:value-type="float" office:value="4160" table:style-name="ce11">
            <text:p>4,160.00</text:p>
          </table:table-cell>
          <table:table-cell table:style-name="ce11"/>
          <table:table-cell office:value-type="float" office:value="964534.76" table:formula="of:=+[.G4]+[.E5]-[.F5]" table:style-name="ce11">
            <text:p>964,534.76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table:style-name="ce9"/>
          <table:table-cell office:value-type="date" office:date-value="2017-07-03T00:00:00" table:style-name="ce13">
            <text:p>3/7/2017</text:p>
          </table:table-cell>
          <table:table-cell office:value-type="string" table:style-name="ce14">
            <text:p>DEPOSITO RECIBIDO EN BANCO</text:p>
          </table:table-cell>
          <table:table-cell office:value-type="string" table:style-name="ce15">
            <text:p>Dep por Identificar</text:p>
          </table:table-cell>
          <table:table-cell office:value-type="float" office:value="850" table:style-name="ce11">
            <text:p>850.00</text:p>
          </table:table-cell>
          <table:table-cell table:style-name="ce11"/>
          <table:table-cell office:value-type="float" office:value="965384.76" table:formula="of:=+[.G5]+[.E6]-[.F6]" table:style-name="ce11">
            <text:p>965,384.76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4">
          <table:table-cell table:style-name="ce9"/>
          <table:table-cell office:value-type="date" office:date-value="2017-07-13T00:00:00" table:style-name="ce13">
            <text:p>13/7/2017</text:p>
          </table:table-cell>
          <table:table-cell office:value-type="string" table:style-name="ce17">
            <text:p>TRANSFERENCIA ENVIADA</text:p>
          </table:table-cell>
          <table:table-cell office:value-type="string" table:style-name="ce15">
            <text:p>PAGO DE VIATICOS PARA CHOFERES QUE TRANSPORTARAN A LAS TECNICAS (OS) DOCENTES NACIONALES, EN LA IMPLEMENTACION DEL ENFOQUE DE GENERO EN EL DESARROLLO CURRICULAR, EN FECHA DEL 18 AL 26 DEL MES DE JULIO 2017, SEGUN OFICIO#133/2017.</text:p>
          </table:table-cell>
          <table:table-cell table:style-name="ce11"/>
          <table:table-cell office:value-type="float" office:value="13200" table:style-name="ce11">
            <text:p>13,200.00</text:p>
          </table:table-cell>
          <table:table-cell office:value-type="float" office:value="952184.76" table:formula="of:=+[.G6]+[.E7]-[.F7]" table:style-name="ce11">
            <text:p>952,184.76</text:p>
          </table:table-cell>
          <table:table-cell table:style-name="ce1"/>
          <table:table-cell table:style-name="ce16"/>
          <table:table-cell table:number-columns-repeated="16375"/>
        </table:table-row>
        <table:table-row table:style-name="ro5">
          <table:table-cell table:style-name="ce9"/>
          <table:table-cell office:value-type="date" office:date-value="2017-07-24T00:00:00" table:style-name="ce13">
            <text:p>24/7/2017</text:p>
          </table:table-cell>
          <table:table-cell office:value-type="string" table:style-name="ce17">
            <text:p>TRANSFERENCIA ENVIADA</text:p>
          </table:table-cell>
          <table:table-cell office:value-type="string" table:style-name="ce15">
            <text:p>PAGO DE VIATICOS PARA LA PARTICIPACION DEL VICEMINISTRO CON SU SEGURIDAD Y CHOFER, EN EL PROGRAMA DE ENCUENTROS DIALOGOS CON EL SEÑOR MINISTRO Y LA ASOCIACION DE PADRES, MADRES, TUTORES Y AMIGOS DE LA ESCUELA (APMAES), LOS DIAS 13 Y 20 DE MAYO DEL 2017, SEGUN OFICIO # 016/2017 Y ANEXOS.</text:p>
          </table:table-cell>
          <table:table-cell table:style-name="ce11"/>
          <table:table-cell office:value-type="float" office:value="6000" table:style-name="ce11">
            <text:p>6,000.00</text:p>
          </table:table-cell>
          <table:table-cell office:value-type="float" office:value="946184.76" table:formula="of:=+[.G7]+[.E8]-[.F8]" table:style-name="ce11">
            <text:p>946,184.76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date" office:date-value="2017-07-10T00:00:00" table:style-name="ce18">
            <text:p>10/7/2017</text:p>
          </table:table-cell>
          <table:table-cell office:value-type="string" table:style-name="ce19">
            <text:p>CHEQUE #1467</text:p>
          </table:table-cell>
          <table:table-cell office:value-type="string" table:style-name="ce15">
            <text:p>PAGO A FACILITADOR EN EL "3ER. CONGRESO NACIONAL DE BUENAS <text:s/>PRACTICAS DE ORIENTACION Y PSICOLOGIA", DIRIGIDO A 280 ORIENTADORES/AS Y PSICOLOGOS/AS DEL SISTEMA EDUCATIVO DOMINICANO DE LAS 18 REGIONALES EDUCATIVAS DEL PAIS, SEGUN OFICIO #184/2016 Y ANEXOS.</text:p>
          </table:table-cell>
          <table:table-cell table:style-name="ce11"/>
          <table:table-cell office:value-type="float" office:value="13500" table:style-name="ce11">
            <text:p>13,500.00</text:p>
          </table:table-cell>
          <table:table-cell office:value-type="float" office:value="932684.76" table:formula="of:=+[.G8]+[.E9]-[.F9]" table:style-name="ce11">
            <text:p>932,684.76</text:p>
          </table:table-cell>
          <table:table-cell table:number-columns-repeated="16377" table:style-name="ce1"/>
        </table:table-row>
        <table:table-row table:style-name="ro6">
          <table:table-cell table:style-name="ce9"/>
          <table:table-cell office:value-type="date" office:date-value="2017-07-25T00:00:00" table:style-name="ce18">
            <text:p>25/7/2017</text:p>
          </table:table-cell>
          <table:table-cell office:value-type="string" table:style-name="ce19">
            <text:p>CHEQUE #1468</text:p>
          </table:table-cell>
          <table:table-cell office:value-type="string" table:style-name="ce15">
            <text:p>PAGO DE LA FACTURA NCF:21500000430 DE FECHA 21 DE JULIO DEL 2017, POR SERVICIO DE REPRACION Y/O MANTENIEMIENTO DE VEHICULO PERTENECIENTE AL MINISTERIO DE EDUCACION, SEGUN OFICIO # 2261/2017.</text:p>
          </table:table-cell>
          <table:table-cell table:style-name="ce11"/>
          <table:table-cell office:value-type="float" office:value="85062.51" table:style-name="ce11">
            <text:p>85,062.51</text:p>
          </table:table-cell>
          <table:table-cell office:value-type="float" office:value="847622.25" table:formula="of:=+[.G9]+[.E10]-[.F10]" table:style-name="ce11">
            <text:p>847,622.25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office:value-type="date" office:date-value="2017-06-30T00:00:00" table:style-name="ce20">
            <text:p>30/6/2017</text:p>
          </table:table-cell>
          <table:table-cell office:value-type="string" table:style-name="ce21">
            <text:p>CARGO POR MANEJO BANCARIO</text:p>
          </table:table-cell>
          <table:table-cell office:value-type="string" table:style-name="ce22">
            <text:p>COMISION .15% SEGÚN ESTADO BANCARIO<text:s/></text:p>
          </table:table-cell>
          <table:table-cell table:style-name="ce11"/>
          <table:table-cell office:value-type="float" office:value="3079.6600000000003" table:style-name="ce11">
            <text:p>3,079.66</text:p>
          </table:table-cell>
          <table:table-cell office:value-type="float" office:value="844542.59" table:formula="of:=+[.G10]+[.E11]-[.F11]" table:style-name="ce11">
            <text:p>844,542.59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office:value-type="date" office:date-value="2017-06-30T00:00:00" table:style-name="ce20">
            <text:p>30/6/2017</text:p>
          </table:table-cell>
          <table:table-cell office:value-type="string" table:style-name="ce21">
            <text:p>CARGO POR MANEJO BANCARIO</text:p>
          </table:table-cell>
          <table:table-cell office:value-type="string" table:style-name="ce23">
            <text:p>COMISION POR MANEJO CUENTA</text:p>
          </table:table-cell>
          <table:table-cell table:style-name="ce11"/>
          <table:table-cell office:value-type="float" office:value="175" table:style-name="ce11">
            <text:p>175.00</text:p>
          </table:table-cell>
          <table:table-cell office:value-type="float" office:value="844367.59" table:formula="of:=+[.G11]+[.E12]-[.F12]" table:style-name="ce11">
            <text:p>844,367.59</text:p>
          </table:table-cell>
          <table:table-cell table:style-name="ce1"/>
          <table:table-cell table:style-name="ce2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4">
            <text:p>Totales</text:p>
          </table:table-cell>
          <table:covered-table-cell table:number-columns-repeated="3"/>
          <table:table-cell table:number-columns-repeated="2" table:style-name="ce28"/>
          <table:table-cell office:value-type="float" office:value="844367.59" table:formula="of:=+[.G12]" table:style-name="ce29">
            <text:p>844,367.59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0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2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05T18:51:25Z</meta:creation-date>
    <dc:date>2017-09-05T18:52:24Z</dc:date>
  </office:meta>
</office:document-meta>
</file>