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2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10_32_2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_32_10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Normal_32_10_32_2" style:data-style-name="N19">
      <style:table-cell-properties style:vertical-align="automatic" fo:background-color="transparent" style:cell-protect="protected"/>
    </style:style>
    <style:style style:name="ce18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Normal_32_10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10_32_2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20.7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os_y_Egresos_Julio_2017_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4"/>
          <table:table-cell office:value-type="string" table:number-columns-spanned="6" table:number-rows-spanned="1" table:style-name="ce4">
            <text:p>Cuenta Bancaria No: 240-016551-8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4"/>
          <table:covered-table-cell table:number-columns-repeated="2"/>
          <table:table-cell office:value-type="string" table:number-columns-spanned="2" table:number-rows-spanned="1" table:style-name="ce4">
            <text:p>Balance Inicial:1,387,771.69</text:p>
          </table:table-cell>
          <table:covered-table-cell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3">
            <text:p>Fecha</text:p>
          </table:table-cell>
          <table:table-cell office:value-type="string" table:style-name="ce3">
            <text:p>No. Ck/Transf</text:p>
          </table:table-cell>
          <table:table-cell office:value-type="string" table:style-name="ce3">
            <text:p>Descripción</text:p>
          </table:table-cell>
          <table:table-cell office:value-type="string" table:style-name="ce3">
            <text:p>Débito</text:p>
          </table:table-cell>
          <table:table-cell office:value-type="string" table:style-name="ce3">
            <text:p>Crédito</text:p>
          </table:table-cell>
          <table:table-cell office:value-type="string" table:style-name="ce3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11"/>
          <table:table-cell table:style-name="ce12"/>
          <table:table-cell table:style-name="ce11"/>
          <table:table-cell office:value-type="float" office:value="1387771.69" table:style-name="ce13">
            <text:p>1,387,771.69</text:p>
          </table:table-cell>
          <table:table-cell table:number-columns-repeated="16377" table:style-name="ce1"/>
        </table:table-row>
        <table:table-row table:style-name="ro3">
          <table:table-cell table:style-name="ce11"/>
          <table:table-cell office:value-type="date" office:date-value="2017-07-04T00:00:00" table:style-name="ce14">
            <text:p>4/7/2017</text:p>
          </table:table-cell>
          <table:table-cell office:value-type="string" table:style-name="ce15">
            <text:p>CHEQUE #1908</text:p>
          </table:table-cell>
          <table:table-cell office:value-type="string" table:style-name="ce16">
            <text:p>PAGO DE LA <text:s/>FACTURA NCF-11500000593, DE FECHA 17 DE ABRIL 2017, POR EL MASTER EN ALTA DIRECCION PUBLICA, AL SR.VICTOR TORRES ROSA, POR VALOR DE U$10,000.00, A UNA TASA U$47.33, SEGUN OFICIO#176/2017.</text:p>
          </table:table-cell>
          <table:table-cell table:style-name="ce11"/>
          <table:table-cell office:value-type="float" office:value="473300" table:style-name="ce12">
            <text:p>473,300.00</text:p>
          </table:table-cell>
          <table:table-cell office:value-type="float" office:value="914471.69" table:formula="of:=+[.G4]+[.E5]-[.F5]" table:style-name="ce12">
            <text:p>914,471.69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4">
          <table:table-cell table:style-name="ce11"/>
          <table:table-cell office:value-type="date" office:date-value="2017-07-19T00:00:00" table:style-name="ce14">
            <text:p>19/7/2017</text:p>
          </table:table-cell>
          <table:table-cell office:value-type="string" table:style-name="ce15">
            <text:p>CHEQUE #1909</text:p>
          </table:table-cell>
          <table:table-cell office:value-type="string" table:style-name="ce16">
            <text:p>REPOSICION FONDO ROTATORIO ASIGNADO A JORNADA ESCOLAR EXTENDIDA, SEGUN OFICIO #159/2017, RECIBOS 706 AL 787 ANEXO.</text:p>
          </table:table-cell>
          <table:table-cell table:style-name="ce11"/>
          <table:table-cell office:value-type="float" office:value="384062.77" table:style-name="ce12">
            <text:p>384,062.77</text:p>
          </table:table-cell>
          <table:table-cell office:value-type="float" office:value="530408.91999999993" table:formula="of:=+[.G5]+[.E6]-[.F6]" table:style-name="ce12">
            <text:p>530,408.92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5">
          <table:table-cell table:style-name="ce11"/>
          <table:table-cell office:value-type="date" office:date-value="2017-07-13T00:00:00" table:style-name="ce14">
            <text:p>13/7/2017</text:p>
          </table:table-cell>
          <table:table-cell office:value-type="string" table:style-name="ce18">
            <text:p>TRANSFERENCIA ENVIADA</text:p>
          </table:table-cell>
          <table:table-cell office:value-type="string" table:style-name="ce19">
            <text:p>PAGO DE VIATICOS, PARA EL PERSONAL DOCENTE EN LAS JORNADAS DE INDUCCIONES SOBRE EL ENFOQUE DE GENERO Y DERECHOS HUMANOS EN LOS RECINTOS DEL ISFODOSU, EN FECHA 01, 02, 03 Y 04 DEL MES DE AGOSTO 2017, SEGUN OFICIO#154/2017.</text:p>
          </table:table-cell>
          <table:table-cell table:style-name="ce11"/>
          <table:table-cell office:value-type="float" office:value="7000" table:style-name="ce12">
            <text:p>7,000.00</text:p>
          </table:table-cell>
          <table:table-cell office:value-type="float" office:value="523408.91999999993" table:formula="of:=+[.G6]+[.E7]-[.F7]" table:style-name="ce12">
            <text:p>523,408.92</text:p>
          </table:table-cell>
          <table:table-cell table:style-name="ce1"/>
          <table:table-cell table:style-name="ce17"/>
          <table:table-cell table:number-columns-repeated="16375"/>
        </table:table-row>
        <table:table-row table:style-name="ro6">
          <table:table-cell table:style-name="ce11"/>
          <table:table-cell office:value-type="date" office:date-value="2017-07-24T00:00:00" table:style-name="ce14">
            <text:p>24/7/2017</text:p>
          </table:table-cell>
          <table:table-cell office:value-type="string" table:style-name="ce18">
            <text:p>TRANSFERENCIA ENVIADA</text:p>
          </table:table-cell>
          <table:table-cell office:value-type="string" table:style-name="ce19">
            <text:p>PAGO DE VIATICOS A TECNICAS/TECNICOS PARA LA REALIZACION DE ENCUENTRO CON DIRECTORAS/DIRECTORES REGIONALES Y DISTRITALES (SENGUNDO TRISMETRE), PARA SENSIBILIZARLES Y ORIENTARLES EN TORNO A LAS FUNCIONES DEL DEPARTAMENTO Y LA IMPLEMENTACION DEL ENFOQUE DE GENERO EN EL DESARROLLO CURRICULAR, A REALIZAESE DEL 18 AL 26 DE JULIO 2017, SEGUN OFICIO # 0118/2017 Y ANEXOS.</text:p>
          </table:table-cell>
          <table:table-cell table:style-name="ce11"/>
          <table:table-cell office:value-type="float" office:value="12900" table:style-name="ce12">
            <text:p>12,900.00</text:p>
          </table:table-cell>
          <table:table-cell office:value-type="float" office:value="510508.91999999993" table:formula="of:=+[.G7]+[.E8]-[.F8]" table:style-name="ce12">
            <text:p>510,508.92</text:p>
          </table:table-cell>
          <table:table-cell table:number-columns-repeated="16377" table:style-name="ce1"/>
        </table:table-row>
        <table:table-row table:style-name="ro7">
          <table:table-cell table:style-name="ce11"/>
          <table:table-cell office:value-type="date" office:date-value="2017-07-24T00:00:00" table:style-name="ce14">
            <text:p>24/7/2017</text:p>
          </table:table-cell>
          <table:table-cell office:value-type="string" table:style-name="ce18">
            <text:p>TRANSFERENCIA ENVIADA</text:p>
          </table:table-cell>
          <table:table-cell office:value-type="string" table:style-name="ce19">
            <text:p>PAGO DE VIATICOS PARA TECNICAS (OS) DOCENTES NACIONALES (02) PARA <text:s/>EL DESARROLLO DE LA ACTIVIADAD <text:s/>INDUCCIONES PARA LA IMPLEMENTACION DEL ENFOQUE DE GENERO Y DERECHOS HUMANOS EN LA EDUCACION, <text:s/>LOS DIAS 07,08,13,14,15,16,20 Y 21 DEL MES DE JUNIO DEL 2017, SEGUN OFICIO#124/2017.</text:p>
          </table:table-cell>
          <table:table-cell table:style-name="ce11"/>
          <table:table-cell office:value-type="float" office:value="48000" table:style-name="ce12">
            <text:p>48,000.00</text:p>
          </table:table-cell>
          <table:table-cell office:value-type="float" office:value="462508.91999999993" table:formula="of:=+[.G8]+[.E9]-[.F9]" table:style-name="ce12">
            <text:p>462,508.92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office:value-type="date" office:date-value="2017-07-31T00:00:00" table:style-name="ce20">
            <text:p>31/7/2017</text:p>
          </table:table-cell>
          <table:table-cell office:value-type="string" table:style-name="ce21">
            <text:p>CARGO POR MANEJO BANCARIO</text:p>
          </table:table-cell>
          <table:table-cell office:value-type="string" table:style-name="ce22">
            <text:p>COMISION .15% SEGÚN ESTADO BANCARIO<text:s/></text:p>
          </table:table-cell>
          <table:table-cell table:style-name="ce23"/>
          <table:table-cell office:value-type="float" office:value="2219.62" table:style-name="ce12">
            <text:p>2,219.62</text:p>
          </table:table-cell>
          <table:table-cell office:value-type="float" office:value="460289.29999999993" table:formula="of:=+[.G9]+[.E10]-[.F10]" table:style-name="ce12">
            <text:p>460,289.30</text:p>
          </table:table-cell>
          <table:table-cell table:number-columns-repeated="16377" table:style-name="ce1"/>
        </table:table-row>
        <table:table-row table:style-name="ro2">
          <table:table-cell table:style-name="ce11"/>
          <table:table-cell office:value-type="date" office:date-value="2017-07-31T00:00:00" table:style-name="ce20">
            <text:p>31/7/2017</text:p>
          </table:table-cell>
          <table:table-cell office:value-type="string" table:style-name="ce21">
            <text:p>CARGO POR MANEJO BANCARIO</text:p>
          </table:table-cell>
          <table:table-cell office:value-type="string" table:style-name="ce24">
            <text:p>COMISION POR MANEJO CUENTA</text:p>
          </table:table-cell>
          <table:table-cell table:style-name="ce23"/>
          <table:table-cell office:value-type="float" office:value="175" table:style-name="ce12">
            <text:p>175.00</text:p>
          </table:table-cell>
          <table:table-cell office:value-type="float" office:value="460114.29999999993" table:formula="of:=+[.G10]+[.E11]-[.F11]" table:style-name="ce12">
            <text:p>460,114.3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25">
            <text:p>Totales</text:p>
          </table:table-cell>
          <table:covered-table-cell table:number-columns-repeated="3"/>
          <table:table-cell table:number-columns-repeated="2" table:style-name="ce29"/>
          <table:table-cell office:value-type="float" office:value="460114.29999999993" table:formula="of:=+[.G11]" table:style-name="ce30">
            <text:p>460,114.30</text:p>
          </table:table-cell>
          <table:table-cell table:number-columns-repeated="16377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2"/>
          <table:table-cell table:style-name="ce31"/>
          <table:table-cell table:number-columns-repeated="5" table:style-name="ce2"/>
          <table:table-cell table:number-columns-repeated="2" table:style-name="ce32"/>
          <table:table-cell table:number-columns-repeated="16375" table:style-name="ce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_50_0_37__32_-_32__201_nfasis1" style:display-name="20% - Énfasis1" style:family="table-cell" style:data-style-name="N0">
      <style:table-cell-properties fo:background-color="#DDEBF7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9E1F2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DD7EE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4C6E7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9-05T18:45:03Z</meta:creation-date>
    <dc:date>2017-09-05T18:46:41Z</dc:date>
  </office:meta>
</office:document-meta>
</file>