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Millares_32_10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illares_32_10" style:data-style-name="N35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Millares_32_177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lio_2017_-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9"/>
          <table:table-cell office:value-type="string" table:number-columns-spanned="6" table:number-rows-spanned="1" table:style-name="ce29">
            <text:p>Cuenta Bancaria No: 240-013639-9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29">
            <text:p>Balance Inicial:30,239.75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float" office:value="30239.75" table:style-name="ce14">
            <text:p><text:s/>30,239.75<text:s text:c="5"/></text:p>
          </table:table-cell>
          <table:table-cell table:number-columns-repeated="16377" table:style-name="ce1"/>
        </table:table-row>
        <table:table-row table:style-name="ro3">
          <table:table-cell table:style-name="ce15"/>
          <table:table-cell office:value-type="date" office:date-value="2017-07-31T00:00:00" table:style-name="ce16">
            <text:p>31/7/2017</text:p>
          </table:table-cell>
          <table:table-cell office:value-type="string" table:style-name="ce10">
            <text:p>COMISION MANEJO BANCARIO</text:p>
          </table:table-cell>
          <table:table-cell office:value-type="string" table:style-name="ce17">
            <text:p>COMISION POR MANEJO CUENTA</text:p>
          </table:table-cell>
          <table:table-cell table:style-name="ce18"/>
          <table:table-cell office:value-type="float" office:value="175" table:style-name="ce19">
            <text:p><text:s/>175.00<text:s text:c="5"/></text:p>
          </table:table-cell>
          <table:table-cell office:value-type="float" office:value="30064.75" table:formula="of:=+[.G4]+[.E5]-[.F5]" table:style-name="ce20">
            <text:p><text:s/>30,064.75<text:s text:c="5"/></text:p>
          </table:table-cell>
          <table:table-cell table:number-columns-repeated="16377" table:style-name="ce21"/>
        </table:table-row>
        <table:table-row table:style-name="ro1">
          <table:table-cell office:value-type="string" table:number-columns-spanned="4" table:number-rows-spanned="1" table:style-name="ce30">
            <text:p>Totales</text:p>
          </table:table-cell>
          <table:covered-table-cell table:number-columns-repeated="3"/>
          <table:table-cell table:number-columns-repeated="2" table:style-name="ce25"/>
          <table:table-cell office:value-type="float" office:value="30064.75" table:formula="of:=+[.G5]" table:style-name="ce14">
            <text:p><text:s/>30,064.75<text:s text:c="5"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26"/>
          <table:table-cell office:value-type="string" table:style-name="ce26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6"/>
          <table:table-cell table:style-name="ce27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6"/>
          <table:table-cell table:style-name="ce28"/>
          <table:table-cell table:number-columns-repeated="5" table:style-name="ce26"/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05T18:29:27Z</meta:creation-date>
    <dc:date>2017-09-05T18:30:13Z</dc:date>
  </office:meta>
</office:document-meta>
</file>