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Default" style:data-style-name="N21">
      <style:table-cell-properties fo:border="thin solid #000000" style:vertical-align="automatic" fo:wrap-option="wrap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8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8"/>
          <table:table-cell office:value-type="string" table:number-columns-spanned="6" table:number-rows-spanned="1" table:style-name="ce28">
            <text:p>Cuenta Bancaria No: 010-246281-0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8">
            <text:p>Balance Inicial:781,661.81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781661.81" table:style-name="ce11">
            <text:p><text:s/>781,661.81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4">
            <text:p>Dep. Bco(COPIA DEP.SEGUN BANRESERVAS, D/F 04/07/2017, REG.02</text:p>
          </table:table-cell>
          <table:table-cell office:value-type="float" office:value="4838.4399999999996" table:style-name="ce15">
            <text:p><text:s/>4,838.44<text:s text:c="5"/></text:p>
          </table:table-cell>
          <table:table-cell table:style-name="ce9"/>
          <table:table-cell office:value-type="float" office:value="786500.25" table:formula="of:=+[.G4]+[.E5]-[.F5]" table:style-name="ce15">
            <text:p><text:s/>786,500.25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4">
            <text:p>Dep.Bco(SEGUN BANRESERVAS, REG.02, JORN.EXT.</text:p>
          </table:table-cell>
          <table:table-cell office:value-type="float" office:value="3467.44" table:style-name="ce15">
            <text:p><text:s/>3,467.44<text:s text:c="5"/></text:p>
          </table:table-cell>
          <table:table-cell table:style-name="ce15"/>
          <table:table-cell office:value-type="float" office:value="789967.69" table:formula="of:=+[.G5]+[.E6]-[.F6]" table:style-name="ce15">
            <text:p><text:s/>789,967.69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4">
            <text:p>Dep. Bco(COPIA DEP. SEGUN BANRESERVAS,PGO.TRANSP.REG.02</text:p>
          </table:table-cell>
          <table:table-cell office:value-type="float" office:value="8551.1200000000008" table:style-name="ce15">
            <text:p><text:s/>8,551.12<text:s text:c="5"/></text:p>
          </table:table-cell>
          <table:table-cell table:style-name="ce15"/>
          <table:table-cell office:value-type="float" office:value="798518.80999999994" table:formula="of:=+[.G6]+[.E7]-[.F7]" table:style-name="ce15">
            <text:p><text:s/>798,518.81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4">
            <text:p>Dep. Bco(SEGUN BANRESERVAS, D/F 04/07/2017,FDO.SEM,EDUC.INIC</text:p>
          </table:table-cell>
          <table:table-cell office:value-type="float" office:value="3169.27" table:style-name="ce15">
            <text:p><text:s/>3,169.27<text:s text:c="5"/></text:p>
          </table:table-cell>
          <table:table-cell table:style-name="ce15"/>
          <table:table-cell office:value-type="float" office:value="801688.08" table:formula="of:=+[.G7]+[.E8]-[.F8]" table:style-name="ce15">
            <text:p><text:s/>801,688.08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4">
            <text:p>Dep. Bco(SEGUN BANRESERVAS, D/F 04/07/2017,REG.02,PGO.TRANSP</text:p>
          </table:table-cell>
          <table:table-cell office:value-type="float" office:value="1169.3" table:style-name="ce15">
            <text:p><text:s/>1,169.30<text:s text:c="5"/></text:p>
          </table:table-cell>
          <table:table-cell table:style-name="ce15"/>
          <table:table-cell office:value-type="float" office:value="802857.38" table:formula="of:=+[.G8]+[.E9]-[.F9]" table:style-name="ce15">
            <text:p><text:s/>802,857.38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4T00:00:00" table:style-name="ce12">
            <text:p>4/7/2017</text:p>
          </table:table-cell>
          <table:table-cell office:value-type="string" table:style-name="ce13">
            <text:p>DEPOSITO RECIBIDO EN BANCO</text:p>
          </table:table-cell>
          <table:table-cell office:value-type="string" table:style-name="ce16">
            <text:p>Dep. Bco(SEGUN BANRESERVAS, D/F 04/07/17,REG.02,C/GTOS. ALIM</text:p>
          </table:table-cell>
          <table:table-cell office:value-type="float" office:value="5371.83" table:style-name="ce15">
            <text:p><text:s/>5,371.83<text:s text:c="5"/></text:p>
          </table:table-cell>
          <table:table-cell table:style-name="ce15"/>
          <table:table-cell office:value-type="float" office:value="808229.21" table:formula="of:=+[.G9]+[.E10]-[.F10]" table:style-name="ce15">
            <text:p><text:s/>808,229.21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6T00:00:00" table:style-name="ce12">
            <text:p>6/7/2017</text:p>
          </table:table-cell>
          <table:table-cell office:value-type="string" table:style-name="ce13">
            <text:p>DEPOSITO POR CONCILIAR EN BANCO</text:p>
          </table:table-cell>
          <table:table-cell office:value-type="string" table:style-name="ce17">
            <text:p>DEPOSITO POR CONCILIAR</text:p>
          </table:table-cell>
          <table:table-cell office:value-type="float" office:value="1296" table:style-name="ce15">
            <text:p><text:s/>1,296.00<text:s text:c="5"/></text:p>
          </table:table-cell>
          <table:table-cell table:style-name="ce15"/>
          <table:table-cell office:value-type="float" office:value="809525.21" table:formula="of:=+[.G10]+[.E11]-[.F11]" table:style-name="ce15">
            <text:p><text:s/>809,525.21<text:s text:c="5"/>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office:value-type="date" office:date-value="2017-07-31T00:00:00" table:style-name="ce18">
            <text:p>31/7/2017</text:p>
          </table:table-cell>
          <table:table-cell office:value-type="string" table:style-name="ce19">
            <text:p>CARGO POR MANEJO BANCARIO</text:p>
          </table:table-cell>
          <table:table-cell office:value-type="string" table:style-name="ce14">
            <text:p>COMISION MANEJO DE CUENTA<text:s/></text:p>
          </table:table-cell>
          <table:table-cell table:style-name="ce15"/>
          <table:table-cell office:value-type="float" office:value="175" table:style-name="ce15">
            <text:p><text:s/>175.00<text:s text:c="5"/></text:p>
          </table:table-cell>
          <table:table-cell office:value-type="float" office:value="809350.21" table:formula="of:=+[.G11]+[.E12]-[.F12]" table:style-name="ce15">
            <text:p><text:s/>809,350.21<text:s text:c="5"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9">
            <text:p>Totales</text:p>
          </table:table-cell>
          <table:covered-table-cell table:number-columns-repeated="3"/>
          <table:table-cell table:number-columns-repeated="2" table:style-name="ce23"/>
          <table:table-cell office:value-type="float" office:value="809350.21" table:formula="of:=+[.G12]" table:style-name="ce24">
            <text:p><text:s/>809,350.21<text:s text:c="5"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5"/>
          <table:table-cell office:value-type="string" table:style-name="ce25">
            <text:p><text:s/></text:p>
          </table:table-cell>
          <table:table-cell table:number-columns-repeated="3" table:style-name="ce25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25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16:24Z</meta:creation-date>
    <dc:date>2017-09-05T18:17:26Z</dc:date>
  </office:meta>
</office:document-meta>
</file>