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13" style:family="table-cell" style:parent-style-name="Normal_32_1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Normal_32_1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32_2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Normal_32_21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Normal_32_21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Normal_32_19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Normal_32_19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Normal_32_15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lio_2017_-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32"/>
          <table:table-cell office:value-type="string" table:number-columns-spanned="6" table:number-rows-spanned="1" table:style-name="ce32">
            <text:p>Cuenta Bancaria No: 010-239844-5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32">
            <text:p>Balance Inicial:2,373,572.82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9"/>
          <table:table-cell table:style-name="ce10"/>
          <table:table-cell table:style-name="ce9"/>
          <table:table-cell office:value-type="float" office:value="2373572.8199999998" table:style-name="ce11">
            <text:p>2,373,572.82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3">
          <table:table-cell table:style-name="ce9"/>
          <table:table-cell office:value-type="date" office:date-value="2017-07-07T00:00:00" table:style-name="ce13">
            <text:p>7/7/2017</text:p>
          </table:table-cell>
          <table:table-cell office:value-type="string" table:style-name="ce14">
            <text:p>DEPOSITO RECIBIDO EN BANCO</text:p>
          </table:table-cell>
          <table:table-cell office:value-type="string" table:style-name="ce15">
            <text:p>Dep. Bco(DEV.FDO.SALARIOS POR SERV.NO PRESTADOS A LA INST.</text:p>
          </table:table-cell>
          <table:table-cell office:value-type="float" office:value="9800" table:style-name="ce10">
            <text:p>9,800.00</text:p>
          </table:table-cell>
          <table:table-cell table:style-name="ce10"/>
          <table:table-cell office:value-type="float" office:value="2383372.8199999998" table:formula="of:=+[.G4]+[.E5]-[.F5]" table:style-name="ce10">
            <text:p>2,383,372.82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3">
          <table:table-cell table:style-name="ce9"/>
          <table:table-cell office:value-type="date" office:date-value="2017-07-18T00:00:00" table:style-name="ce17">
            <text:p>18/7/2017</text:p>
          </table:table-cell>
          <table:table-cell office:value-type="string" table:style-name="ce14">
            <text:p>DEPOSITO RECIBIDO EN BANCO</text:p>
          </table:table-cell>
          <table:table-cell office:value-type="string" table:style-name="ce18">
            <text:p>Depositos(DEV.SALARIOS PERCIBIDOS POR SEV.NO PREST.A LA INST</text:p>
          </table:table-cell>
          <table:table-cell office:value-type="float" office:value="217273.60000000001" table:style-name="ce10">
            <text:p>217,273.60</text:p>
          </table:table-cell>
          <table:table-cell table:style-name="ce10"/>
          <table:table-cell office:value-type="float" office:value="2600646.42" table:formula="of:=+[.G5]+[.E6]-[.F6]" table:style-name="ce10">
            <text:p>2,600,646.42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table:style-name="ce9"/>
          <table:table-cell office:value-type="date" office:date-value="2017-07-31T00:00:00" table:style-name="ce19">
            <text:p>31/7/2017</text:p>
          </table:table-cell>
          <table:table-cell office:value-type="string" table:style-name="ce20">
            <text:p>COMISION POR MANEJO BANCARIO</text:p>
          </table:table-cell>
          <table:table-cell office:value-type="string" table:style-name="ce21">
            <text:p>COMISION POR MANEJO CUENTA</text:p>
          </table:table-cell>
          <table:table-cell table:style-name="ce10"/>
          <table:table-cell office:value-type="float" office:value="175" table:style-name="ce10">
            <text:p>175.00</text:p>
          </table:table-cell>
          <table:table-cell office:value-type="float" office:value="2600471.42" table:formula="of:=+[.G6]+[.E7]-[.F7]" table:style-name="ce10">
            <text:p>2,600,471.42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2">
          <table:table-cell table:style-name="ce9"/>
          <table:table-cell office:value-type="date" office:date-value="2017-07-31T00:00:00" table:style-name="ce19">
            <text:p>31/7/2017</text:p>
          </table:table-cell>
          <table:table-cell office:value-type="string" table:style-name="ce20">
            <text:p>COMISION POR MANEJO BANCARIO</text:p>
          </table:table-cell>
          <table:table-cell office:value-type="string" table:style-name="ce23">
            <text:p>COMISION RETENCION DE ESTADO</text:p>
          </table:table-cell>
          <table:table-cell table:style-name="ce10"/>
          <table:table-cell office:value-type="float" office:value="120" table:style-name="ce10">
            <text:p>120.00</text:p>
          </table:table-cell>
          <table:table-cell office:value-type="float" office:value="2600351.42" table:formula="of:=+[.G7]+[.E8]-[.F8]" table:style-name="ce10">
            <text:p>2,600,351.4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3">
            <text:p>Totales</text:p>
          </table:table-cell>
          <table:covered-table-cell table:number-columns-repeated="3"/>
          <table:table-cell table:number-columns-repeated="2" table:style-name="ce27"/>
          <table:table-cell office:value-type="float" office:value="2600351.42" table:formula="of:=+[.G8]" table:style-name="ce28">
            <text:p>2,600,351.42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9"/>
          <table:table-cell table:style-name="ce30"/>
          <table:table-cell table:number-columns-repeated="5" table:style-name="ce29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style-name="ce31"/>
          <table:table-cell table:number-columns-repeated="5" table:style-name="ce29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05T18:40:14Z</meta:creation-date>
    <dc:date>2017-09-05T18:41:35Z</dc:date>
  </office:meta>
</office:document-meta>
</file>