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10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style-name="ce5"/>
          <table:table-cell table:number-columns-repeated="2" table:style-name="ce1"/>
          <table:table-cell office:value-type="string" table:style-name="ce1">
            <text:p>Balance Inicial:704,460.9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float" office:value="704460.97" table:style-name="ce1">
            <text:p>704460.97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3</text:p>
          </table:table-cell>
          <table:table-cell office:value-type="string" table:style-name="ce1">
            <text:p>REPOSICION FONDO DE CAJA CHICA, ASIGNADO A LA DIRECCION GENERAL DE SUPERVISION EDUCATIVA, SEGUN OFICIO #116/2017, RECIBOS 884 HASTA 921 ANEXOS.</text:p>
          </table:table-cell>
          <table:table-cell table:style-name="ce1"/>
          <table:table-cell office:value-type="float" office:value="14929.98" table:style-name="ce1">
            <text:p>14929.98</text:p>
          </table:table-cell>
          <table:table-cell office:value-type="float" office:value="689530.99" table:formula="of:=+[.G3]+[.E4]-[.F4]" table:style-name="ce1">
            <text:p>689530.99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4</text:p>
          </table:table-cell>
          <table:table-cell office:value-type="string" table:style-name="ce1">
            <text:p>REPOSICION FONDO DE CAJA CHICA, ASIGNADO A LA DIRECCION GENERAL DE MANTENIMIENTO E INFRAESTRUCTURA ESCOLAR , <text:s/>RECIBOS 4102 HASTA 4149 ANEXOS, SEGUN OFICIO #1145/2017.</text:p>
          </table:table-cell>
          <table:table-cell table:style-name="ce1"/>
          <table:table-cell office:value-type="float" office:value="27126.3" table:style-name="ce1">
            <text:p>27126.3</text:p>
          </table:table-cell>
          <table:table-cell office:value-type="float" office:value="662404.68999999994" table:formula="of:=+[.G4]+[.E5]-[.F5]" table:style-name="ce1">
            <text:p>662404.69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5</text:p>
          </table:table-cell>
          <table:table-cell office:value-type="string" table:style-name="ce1">
            <text:p>REPOSICION FONDO DE CAJA CHICA, ASIGNADO AL VICEMINISTERIO ADMINISTRATIVO, SEGUN OFICIO #21/2018, RECIBOS 2527 HASTA 2569 ANEXOS.</text:p>
          </table:table-cell>
          <table:table-cell table:style-name="ce1"/>
          <table:table-cell office:value-type="float" office:value="34785.85" table:style-name="ce1">
            <text:p>34785.85</text:p>
          </table:table-cell>
          <table:table-cell office:value-type="float" office:value="627618.84" table:formula="of:=+[.G5]+[.E6]-[.F6]" table:style-name="ce1">
            <text:p>627618.84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6</text:p>
          </table:table-cell>
          <table:table-cell office:value-type="string" table:style-name="ce1">
            <text:p>REPOSICION FONDO ESPECIAL, ASIGNADO A LA DIRECCION GENERAL DE RECURSOS HUMANOS, SEGUN OFICIO #0104/2017, FACTURAS 749 HASTA 827 ANEXOS.</text:p>
          </table:table-cell>
          <table:table-cell table:style-name="ce1"/>
          <table:table-cell office:value-type="float" office:value="93983.78" table:style-name="ce1">
            <text:p>93983.78</text:p>
          </table:table-cell>
          <table:table-cell office:value-type="float" office:value="533635.05999999994" table:formula="of:=+[.G6]+[.E7]-[.F7]" table:style-name="ce1">
            <text:p>533635.06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7</text:p>
          </table:table-cell>
          <table:table-cell office:value-type="string" table:style-name="ce1">
            <text:p>REPOSICION FONDO DE CAJA CHICA, ASIGNADA A LA DIRECCION DE GABINETE DE ESTE MINERD, RECIBOS #0316 HASTA 0408, SEGUN OFICIO #0104/2017.</text:p>
          </table:table-cell>
          <table:table-cell table:style-name="ce1"/>
          <table:table-cell office:value-type="float" office:value="63912.4" table:style-name="ce1">
            <text:p>63912.4</text:p>
          </table:table-cell>
          <table:table-cell office:value-type="float" office:value="469722.65999999992" table:formula="of:=+[.G7]+[.E8]-[.F8]" table:style-name="ce1">
            <text:p>469722.66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8</text:p>
          </table:table-cell>
          <table:table-cell office:value-type="string" table:style-name="ce1">
            <text:p>REPOSICION FONDO DE ALIMENTOS, ASIGNADO AL DESPACHO DE ESTE MINISTERIO DE EDUCACION, SEGUN OFICIO #28/2018, RECIBOS 1263 HASTA 1310, <text:s/>ANEXOS.</text:p>
          </table:table-cell>
          <table:table-cell table:style-name="ce1"/>
          <table:table-cell office:value-type="float" office:value="99960.71" table:style-name="ce1">
            <text:p>99960.71</text:p>
          </table:table-cell>
          <table:table-cell office:value-type="float" office:value="369761.9499999999" table:formula="of:=+[.G8]+[.E9]-[.F9]" table:style-name="ce1">
            <text:p>369761.95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1T00:00:00" table:style-name="ce7">
            <text:p>1/2/2018</text:p>
          </table:table-cell>
          <table:table-cell office:value-type="string" table:style-name="ce1">
            <text:p>CHEQUE #1009</text:p>
          </table:table-cell>
          <table:table-cell office:value-type="string" table:style-name="ce1">
            <text:p>REPOSICION FONDO ROTATORIO, ASIGNADO A LA DIRECCION GENERAL ADMINISTRATIVA, ANEXOS RECIBOS #4859 <text:s/>HASTA 4952, SEGUN OFICIO #1087/2017.</text:p>
          </table:table-cell>
          <table:table-cell table:style-name="ce1"/>
          <table:table-cell office:value-type="float" office:value="46831.48" table:style-name="ce1">
            <text:p>46831.48</text:p>
          </table:table-cell>
          <table:table-cell office:value-type="float" office:value="322930.46999999991" table:formula="of:=+[.G9]+[.E10]-[.F10]" table:style-name="ce1">
            <text:p>322930.47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8T00:00:00" table:style-name="ce7">
            <text:p>8/2/2018</text:p>
          </table:table-cell>
          <table:table-cell office:value-type="string" table:style-name="ce1">
            <text:p>CHEQUE #1010</text:p>
          </table:table-cell>
          <table:table-cell office:value-type="string" table:style-name="ce1">
            <text:p>REPOSICION FONDO DE CAJA CHICA, ASIGNADO AL DEPARTAMENTO DE COMPRAS Y CONTRATACIONES, SEGUN OFICIO #5571/2017, RECIBOS 742 HASTA 817 ANEXOS.</text:p>
          </table:table-cell>
          <table:table-cell table:style-name="ce1"/>
          <table:table-cell office:value-type="float" office:value="65180.06" table:style-name="ce1">
            <text:p>65180.06</text:p>
          </table:table-cell>
          <table:table-cell office:value-type="float" office:value="257750.40999999992" table:formula="of:=+[.G10]+[.E11]-[.F11]" table:style-name="ce1">
            <text:p>257750.41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3"/>
        </table:table-row>
        <table:table-row table:style-name="ro1">
          <table:table-cell/>
          <table:table-cell office:value-type="date" office:date-value="2018-02-08T00:00:00" table:style-name="ce7">
            <text:p>8/2/2018</text:p>
          </table:table-cell>
          <table:table-cell office:value-type="string" table:style-name="ce1">
            <text:p>CHEQUE #1011</text:p>
          </table:table-cell>
          <table:table-cell office:value-type="string" table:style-name="ce1">
            <text:p>REPOSICION FONDO DE CAJA CHICA, ASIGNADO A LA UNIDAD MODELO DE LAS NACIONES UNIDAS, SEGUN OFICIO #68/2017, RECIBOS 158 HASTA 181 ANEXOS.</text:p>
          </table:table-cell>
          <table:table-cell table:style-name="ce1"/>
          <table:table-cell office:value-type="float" office:value="9602.5400000000009" table:style-name="ce1">
            <text:p>9602.54</text:p>
          </table:table-cell>
          <table:table-cell office:value-type="float" office:value="248147.86999999991" table:formula="of:=+[.G11]+[.E12]-[.F12]" table:style-name="ce1">
            <text:p>248147.8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15T00:00:00" table:style-name="ce7">
            <text:p>15/2/2018</text:p>
          </table:table-cell>
          <table:table-cell office:value-type="string" table:style-name="ce1">
            <text:p>CHEQUE #1012</text:p>
          </table:table-cell>
          <table:table-cell office:value-type="string" table:style-name="ce1">
            <text:p>REPOSICION FONDO ESPECIAL, ASIGNADO AL VICEMINISTERIO ADMINISTRATIVO Y FINANCIERO, SEGUN RECIBOS DESDE EL 446 HASTA EL 470, OFICIO # 25/2018 Y ANEXOS.</text:p>
          </table:table-cell>
          <table:table-cell table:style-name="ce1"/>
          <table:table-cell office:value-type="float" office:value="42606.15" table:style-name="ce1">
            <text:p>42606.15</text:p>
          </table:table-cell>
          <table:table-cell office:value-type="float" office:value="205541.71999999991" table:formula="of:=+[.G12]+[.E13]-[.F13]" table:style-name="ce1">
            <text:p>205541.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6T00:00:00" table:style-name="ce8">
            <text:p>6/2/2018</text:p>
          </table:table-cell>
          <table:table-cell office:value-type="string" table:style-name="ce1">
            <text:p>TRANSFERENCIA ORDENADA</text:p>
          </table:table-cell>
          <table:table-cell office:value-type="string" table:style-name="ce1">
            <text:p>PAGO DE VIATICOS PARA <text:s/>A LA 7MA. RUEDA DE NEGOCIOS DEL SECTOR PUBLICO, EN FECHA 13 Y 14 DE JUNIO, SEGUN OFICIO#1102/2017.</text:p>
          </table:table-cell>
          <table:table-cell table:style-name="ce1"/>
          <table:table-cell office:value-type="float" office:value="131400" table:style-name="ce1">
            <text:p>131400</text:p>
          </table:table-cell>
          <table:table-cell office:value-type="float" office:value="74141.719999999914" table:formula="of:=+[.G13]+[.E14]-[.F14]" table:style-name="ce1">
            <text:p>74141.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6T00:00:00" table:style-name="ce8">
            <text:p>6/2/2018</text:p>
          </table:table-cell>
          <table:table-cell office:value-type="string" table:style-name="ce1">
            <text:p>TRANSFERENCIA ORDENADA</text:p>
          </table:table-cell>
          <table:table-cell office:value-type="string" table:style-name="ce1">
            <text:p>PAGO DE VIATCOS PARA A LA 7MA. RUEDA DE NEGOCIOS DEL SECTOR PUBLICO, EN FECHA 13 Y 14 DE JUNIO, SEGUN OFICIO#1102/2017.</text:p>
          </table:table-cell>
          <table:table-cell table:style-name="ce1"/>
          <table:table-cell office:value-type="float" office:value="6300" table:style-name="ce1">
            <text:p>6300</text:p>
          </table:table-cell>
          <table:table-cell office:value-type="float" office:value="67841.719999999914" table:formula="of:=+[.G14]+[.E15]-[.F15]" table:style-name="ce1">
            <text:p>67841.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8T00:00:00" table:style-name="ce8">
            <text:p>8/2/2018</text:p>
          </table:table-cell>
          <table:table-cell office:value-type="string" table:style-name="ce1">
            <text:p>TRANSFERENCIA ORDENADA</text:p>
          </table:table-cell>
          <table:table-cell office:value-type="string" table:style-name="ce1">
            <text:p>PAGO DE VIATICOS AL PERSONAL QUE TRABAJO EN LA GESTION DE DESCENTRALIZACION DE LOS ALMACENES POR REGIONALES EDUCATIVAS, SEGUN OFICIO#68/2018.</text:p>
          </table:table-cell>
          <table:table-cell table:style-name="ce1"/>
          <table:table-cell office:value-type="float" office:value="6300" table:style-name="ce1">
            <text:p>6300</text:p>
          </table:table-cell>
          <table:table-cell office:value-type="float" office:value="61541.719999999914" table:formula="of:=+[.G15]+[.E16]-[.F16]" table:style-name="ce1">
            <text:p>61541.7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2-28T00:00:00" table:style-name="ce8">
            <text:p>28/2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DE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61366.719999999914" table:formula="of:=+[.G16]+[.E17]-[.F17]" table:style-name="ce1">
            <text:p>61366.7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8">
            <text:p>28/2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PAGO DE IMPUESTO DEL <text:s/>15%</text:p>
          </table:table-cell>
          <table:table-cell table:style-name="ce1"/>
          <table:table-cell office:value-type="float" office:value="1200.18" table:style-name="ce1">
            <text:p>1200.18</text:p>
          </table:table-cell>
          <table:table-cell office:value-type="float" office:value="60166.539999999914" table:formula="of:=+[.G17]+[.E18]-[.F18]" table:style-name="ce1">
            <text:p>60166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5"/>
          <table:table-cell table:number-columns-repeated="4" table:style-name="ce1"/>
          <table:table-cell office:value-type="float" office:value="60166.539999999914" table:formula="of:=+[.G18]" table:style-name="ce1">
            <text:p>60166.54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10" style:display-name="Millares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3:25:19Z</meta:creation-date>
    <dc:date>2018-03-09T13:32:49Z</dc:date>
  </office:meta>
</office:document-meta>
</file>