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Normal_32_105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Febrero_201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style-name="ce1">
            <text:p>Balance Inicial:823,266.29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number-columns-repeated="4" table:style-name="ce1"/>
          <table:table-cell office:value-type="float" office:value="823266.29" table:style-name="ce1">
            <text:p>823266.2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2-28T00:00:00" table:style-name="ce4">
            <text:p>28/2/2018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295" table:style-name="ce1">
            <text:p>295</text:p>
          </table:table-cell>
          <table:table-cell office:value-type="float" office:value="822971.29" table:formula="of:=+[.G3]+[.E4]-[.F4]" table:style-name="ce1">
            <text:p>822971.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ales</text:p>
          </table:table-cell>
          <table:table-cell table:style-name="ce2"/>
          <table:table-cell table:number-columns-repeated="4" table:style-name="ce1"/>
          <table:table-cell office:value-type="float" office:value="822971.29" table:formula="of:=+[.G4]" table:style-name="ce1">
            <text:p>822971.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3-09T13:46:12Z</meta:creation-date>
    <dc:date>2018-03-09T13:50:16Z</dc:date>
  </office:meta>
</office:document-meta>
</file>