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2" style:data-style-name="N19">
      <style:table-cell-properties style:vertical-align="automatic" fo:background-color="transparent" style:cell-protect="protected"/>
    </style:style>
    <style:style style:name="ce3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Normal_32_2_32_7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333333" fo:font-size="9pt" style:font-size-asian="9pt" style:font-size-complex="9pt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Normal_32_45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Normal_32_44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Febrero_2018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style-name="ce4"/>
          <table:table-cell table:number-columns-repeated="2" table:style-name="ce1"/>
          <table:table-cell office:value-type="string" table:style-name="ce1">
            <text:p>Balance Inicial:3,551,451.7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5"/>
          <table:table-cell table:number-columns-repeated="4" table:style-name="ce1"/>
          <table:table-cell office:value-type="float" office:value="3551451.77" table:style-name="ce1">
            <text:p>3551451.7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8-02-06T00:00:00" table:style-name="ce6">
            <text:p>06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.Bco(S/G BANRESERVAS, D/F 06/02/18, REG. 03,ENC.SOC. NIVE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3551526.77" table:formula="of:=+[.G3]+[.E4]-[.F4]" table:style-name="ce1">
            <text:p>3551526.77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date" office:date-value="2018-02-06T00:00:00" table:style-name="ce6">
            <text:p>06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. Bco(S/G BANRESERVAS, D/F 06/02/18, REG. 03,T.ANAL.USO T</text:p>
          </table:table-cell>
          <table:table-cell office:value-type="float" office:value="95.71" table:style-name="ce1">
            <text:p>95.71</text:p>
          </table:table-cell>
          <table:table-cell table:style-name="ce1"/>
          <table:table-cell office:value-type="float" office:value="3551622.48" table:formula="of:=+[.G4]+[.E5]-[.F5]" table:style-name="ce1">
            <text:p>3551622.48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date" office:date-value="2018-02-06T00:00:00" table:style-name="ce6">
            <text:p>06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. Bco(S/G BANRESERVAS, D/F 02/02/18, GTOS. ALMUERZO</text:p>
          </table:table-cell>
          <table:table-cell office:value-type="float" office:value="902" table:style-name="ce1">
            <text:p>902</text:p>
          </table:table-cell>
          <table:table-cell table:style-name="ce1"/>
          <table:table-cell office:value-type="float" office:value="3552524.48" table:formula="of:=+[.G5]+[.E6]-[.F6]" table:style-name="ce1">
            <text:p>3552524.48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date" office:date-value="2018-02-13T00:00:00" table:style-name="ce6">
            <text:p>13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.Bco(S/G BANRESERVAS, D/F 13/02/18, VIATICOS TECN. REGS.</text:p>
          </table:table-cell>
          <table:table-cell office:value-type="float" office:value="1170" table:style-name="ce1">
            <text:p>1170</text:p>
          </table:table-cell>
          <table:table-cell table:style-name="ce1"/>
          <table:table-cell office:value-type="float" office:value="3553694.48" table:formula="of:=+[.G6]+[.E7]-[.F7]" table:style-name="ce1">
            <text:p>3553694.48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8-02-06T00:00:00" table:style-name="ce6">
            <text:p>06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. Bco(SG BANRESERVAS, D/F 06/02/18(VISITA ASES.REGS Y DIS</text:p>
          </table:table-cell>
          <table:table-cell office:value-type="float" office:value="1336.12" table:style-name="ce1">
            <text:p>1336.12</text:p>
          </table:table-cell>
          <table:table-cell table:style-name="ce1"/>
          <table:table-cell office:value-type="float" office:value="3555030.6" table:formula="of:=+[.G7]+[.E8]-[.F8]" table:style-name="ce1">
            <text:p>3555030.6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8-02-06T00:00:00" table:style-name="ce6">
            <text:p>06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. Bco(SG BANRESERVAS, D/F 06/02/18REG.03,ENC. EJE MINISTE</text:p>
          </table:table-cell>
          <table:table-cell office:value-type="float" office:value="1449" table:style-name="ce1">
            <text:p>1449</text:p>
          </table:table-cell>
          <table:table-cell table:style-name="ce1"/>
          <table:table-cell office:value-type="float" office:value="3556479.6" table:formula="of:=+[.G8]+[.E9]-[.F9]" table:style-name="ce1">
            <text:p>3556479.6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8-02-06T00:00:00" table:style-name="ce6">
            <text:p>06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.Bco(S/G BANRESERVAS, D/F 06/02/18, REG. 03,ENC.FORM.JORN</text:p>
          </table:table-cell>
          <table:table-cell office:value-type="float" office:value="1450" table:style-name="ce1">
            <text:p>1450</text:p>
          </table:table-cell>
          <table:table-cell table:style-name="ce1"/>
          <table:table-cell office:value-type="float" office:value="3557929.6" table:formula="of:=+[.G9]+[.E10]-[.F10]" table:style-name="ce1">
            <text:p>3557929.6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8-02-06T00:00:00" table:style-name="ce6">
            <text:p>06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. Bco(S/G BANRESERVAS, D/F 06/02/18, REG. 03,ENC.JORN.IND</text:p>
          </table:table-cell>
          <table:table-cell office:value-type="float" office:value="1786.5" table:style-name="ce1">
            <text:p>1786.5</text:p>
          </table:table-cell>
          <table:table-cell table:style-name="ce1"/>
          <table:table-cell office:value-type="float" office:value="3559716.1" table:formula="of:=+[.G10]+[.E11]-[.F11]" table:style-name="ce1">
            <text:p>3559716.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8-02-05T00:00:00" table:style-name="ce6">
            <text:p>05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. Bco(S/G BANRESERVAS, D/F 05/02/18,SOB.JORN.REG.01-03.,R</text:p>
          </table:table-cell>
          <table:table-cell office:value-type="float" office:value="2715" table:style-name="ce1">
            <text:p>2715</text:p>
          </table:table-cell>
          <table:table-cell table:style-name="ce1"/>
          <table:table-cell office:value-type="float" office:value="3562431.1" table:formula="of:=+[.G11]+[.E12]-[.F12]" table:style-name="ce1">
            <text:p>3562431.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8-02-12T00:00:00" table:style-name="ce6">
            <text:p>12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. Bco(S/G BANRESERVAS, RE.12,SOB.JORN.TECN.REGS.</text:p>
          </table:table-cell>
          <table:table-cell office:value-type="float" office:value="2870.67" table:style-name="ce1">
            <text:p>2870.67</text:p>
          </table:table-cell>
          <table:table-cell table:style-name="ce1"/>
          <table:table-cell office:value-type="float" office:value="3565301.77" table:formula="of:=+[.G12]+[.E13]-[.F13]" table:style-name="ce1">
            <text:p>3565301.77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8-02-22T00:00:00" table:style-name="ce6">
            <text:p>22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. BcoS/G BANRESERVAS, D/F 22/02/18,SOB..NO SE CONS.T.COMB</text:p>
          </table:table-cell>
          <table:table-cell office:value-type="float" office:value="3288.24" table:style-name="ce1">
            <text:p>3288.24</text:p>
          </table:table-cell>
          <table:table-cell table:style-name="ce1"/>
          <table:table-cell office:value-type="float" office:value="3568590.0100000002" table:formula="of:=+[.G13]+[.E14]-[.F14]" table:style-name="ce1">
            <text:p>3568590.0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8-02-06T00:00:00" table:style-name="ce6">
            <text:p>06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. Bco(S/G BANRESERVAS, D/F 06/02/18, REG. 03(T.IND.VIOL.M</text:p>
          </table:table-cell>
          <table:table-cell office:value-type="float" office:value="3319.57" table:style-name="ce1">
            <text:p>3319.57</text:p>
          </table:table-cell>
          <table:table-cell table:style-name="ce1"/>
          <table:table-cell office:value-type="float" office:value="3571909.58" table:formula="of:=+[.G14]+[.E15]-[.F15]" table:style-name="ce1">
            <text:p>3571909.5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8-02-07T00:00:00" table:style-name="ce6">
            <text:p>07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. Bco(COPIA DEP. S/G BANRESERVAS, D/F 07/02/18,PGO. VIATI</text:p>
          </table:table-cell>
          <table:table-cell office:value-type="float" office:value="3440" table:style-name="ce1">
            <text:p>3440</text:p>
          </table:table-cell>
          <table:table-cell table:style-name="ce1"/>
          <table:table-cell office:value-type="float" office:value="3575349.58" table:formula="of:=+[.G15]+[.E16]-[.F16]" table:style-name="ce1">
            <text:p>3575349.5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8-02-09T00:00:00" table:style-name="ce6">
            <text:p>09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. Bco(S/G BANRESERVAS, D/F 09/02/18,GTOS. ALIM..SOB.TRANS</text:p>
          </table:table-cell>
          <table:table-cell office:value-type="float" office:value="4110" table:style-name="ce1">
            <text:p>4110</text:p>
          </table:table-cell>
          <table:table-cell table:style-name="ce1"/>
          <table:table-cell office:value-type="float" office:value="3579459.58" table:formula="of:=+[.G16]+[.E17]-[.F17]" table:style-name="ce1">
            <text:p>3579459.5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2-06T00:00:00" table:style-name="ce6">
            <text:p>06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. Bco(S/G BANRESERVAS, D/F 06/02/18, REG. 03(SEM.PROC.PED</text:p>
          </table:table-cell>
          <table:table-cell office:value-type="float" office:value="4675.6000000000004" table:style-name="ce1">
            <text:p>4675.6</text:p>
          </table:table-cell>
          <table:table-cell table:style-name="ce1"/>
          <table:table-cell office:value-type="float" office:value="3584135.18" table:formula="of:=+[.G17]+[.E18]-[.F18]" table:style-name="ce1">
            <text:p>3584135.1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2-06T00:00:00" table:style-name="ce6">
            <text:p>06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. Bco(S/G BANRESERVAS, D/F 06/02/18, REG. 03,T.SOC.ACCES.</text:p>
          </table:table-cell>
          <table:table-cell office:value-type="float" office:value="10329.98" table:style-name="ce1">
            <text:p>10329.98</text:p>
          </table:table-cell>
          <table:table-cell table:style-name="ce1"/>
          <table:table-cell office:value-type="float" office:value="3594465.16" table:formula="of:=+[.G18]+[.E19]-[.F19]" table:style-name="ce1">
            <text:p>3594465.1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2-22T00:00:00" table:style-name="ce6">
            <text:p>22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. Bco(COPIA DEP.S/G BANRESERVAS, REC. NO EJECUTADOS TRANS</text:p>
          </table:table-cell>
          <table:table-cell office:value-type="float" office:value="20250" table:style-name="ce1">
            <text:p>20250</text:p>
          </table:table-cell>
          <table:table-cell table:style-name="ce1"/>
          <table:table-cell office:value-type="float" office:value="3614715.16" table:formula="of:=+[.G19]+[.E20]-[.F20]" table:style-name="ce1">
            <text:p>3614715.1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2-12T00:00:00" table:style-name="ce7">
            <text:p>12/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. Bco(S/G BANRESERVAS, RE.12,SOB.SOC.EQUIP.SEG.</text:p>
          </table:table-cell>
          <table:table-cell office:value-type="float" office:value="26220.86" table:style-name="ce1">
            <text:p>26220.86</text:p>
          </table:table-cell>
          <table:table-cell table:style-name="ce1"/>
          <table:table-cell office:value-type="float" office:value="3640936.02" table:formula="of:=+[.G20]+[.E21]-[.F21]" table:style-name="ce1">
            <text:p>3640936.02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7-02-06T00:00:00" table:style-name="ce7">
            <text:p>6/2/2017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. Bco(S/G BANRESERVAS, D/F 06/02/18, REG. 03,CAP.GEST.AMB</text:p>
          </table:table-cell>
          <table:table-cell office:value-type="float" office:value="28225.23" table:style-name="ce1">
            <text:p>28225.23</text:p>
          </table:table-cell>
          <table:table-cell table:style-name="ce1"/>
          <table:table-cell office:value-type="float" office:value="3669161.25" table:formula="of:=+[.G21]+[.E22]-[.F22]" table:style-name="ce1">
            <text:p>3669161.25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2-23T00:00:00" table:style-name="ce7">
            <text:p>23/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ositos(DEV. SALARIOS SIN PRESTACION DE SERVICIOS</text:p>
          </table:table-cell>
          <table:table-cell office:value-type="float" office:value="30000" table:style-name="ce1">
            <text:p>30000</text:p>
          </table:table-cell>
          <table:table-cell table:style-name="ce1"/>
          <table:table-cell office:value-type="float" office:value="3699161.25" table:formula="of:=+[.G22]+[.E23]-[.F23]" table:style-name="ce1">
            <text:p>3699161.25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2-07T00:00:00" table:style-name="ce7">
            <text:p>7/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.Bco(S/G BANRESERVAS, D/F 07/02/18,REG.14,ENC.SOC. PRE-PR</text:p>
          </table:table-cell>
          <table:table-cell office:value-type="float" office:value="36400" table:style-name="ce1">
            <text:p>36400</text:p>
          </table:table-cell>
          <table:table-cell table:style-name="ce1"/>
          <table:table-cell office:value-type="float" office:value="3735561.25" table:formula="of:=+[.G23]+[.E24]-[.F24]" table:style-name="ce1">
            <text:p>3735561.25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2-08T00:00:00" table:style-name="ce7">
            <text:p>8/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ositos(DEV.S/PREST.SEV.SRA.LIGIA M.CHAVEZ,YAFREISY QUEZAD</text:p>
          </table:table-cell>
          <table:table-cell office:value-type="float" office:value="86979.42" table:style-name="ce1">
            <text:p>86979.42</text:p>
          </table:table-cell>
          <table:table-cell table:style-name="ce1"/>
          <table:table-cell office:value-type="float" office:value="3822540.67" table:formula="of:=+[.G24]+[.E25]-[.F25]" table:style-name="ce1">
            <text:p>3822540.6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2-05T00:00:00" table:style-name="ce7">
            <text:p>5/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ositos(SUELDO SIN PRESTAR SERV. SRA. MARIA M.VENTURA</text:p>
          </table:table-cell>
          <table:table-cell office:value-type="float" office:value="100000" table:style-name="ce1">
            <text:p>100000</text:p>
          </table:table-cell>
          <table:table-cell table:style-name="ce1"/>
          <table:table-cell office:value-type="float" office:value="3922540.67" table:formula="of:=+[.G25]+[.E26]-[.F26]" table:style-name="ce1">
            <text:p>3922540.6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2-02T00:00:00" table:style-name="ce8">
            <text:p>2/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. Bco(S/G BANRESERVAS, RE.12,,DEV.DIF. TALLERES</text:p>
          </table:table-cell>
          <table:table-cell office:value-type="float" office:value="116476.76" table:style-name="ce1">
            <text:p>116476.76</text:p>
          </table:table-cell>
          <table:table-cell table:style-name="ce1"/>
          <table:table-cell office:value-type="float" office:value="4039017.4299999997" table:formula="of:=+[.G26]+[.E27]-[.F27]" table:style-name="ce1">
            <text:p>4039017.43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2-22T00:00:00" table:style-name="ce7">
            <text:p>22/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.Bco(S/G BANRESERVAS, D/F 22/02/18, REG.08, SOB.TRANSF.FD</text:p>
          </table:table-cell>
          <table:table-cell office:value-type="float" office:value="39000" table:style-name="ce1">
            <text:p>39000</text:p>
          </table:table-cell>
          <table:table-cell table:style-name="ce1"/>
          <table:table-cell office:value-type="float" office:value="4078017.4299999997" table:formula="of:=+[.G27]+[.E28]-[.F28]" table:style-name="ce1">
            <text:p>4078017.43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2-07T00:00:00" table:style-name="ce6">
            <text:p>07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OSITO EN BANCO DE RESERVAS</text:p>
          </table:table-cell>
          <table:table-cell office:value-type="float" office:value="40.35" table:style-name="ce1">
            <text:p>40.35</text:p>
          </table:table-cell>
          <table:table-cell table:style-name="ce1"/>
          <table:table-cell office:value-type="float" office:value="4078057.78" table:formula="of:=+[.G28]+[.E29]-[.F29]" table:style-name="ce1">
            <text:p>4078057.7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2-02T00:00:00" table:style-name="ce6">
            <text:p>02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OSITO EN BANCO DE RESERVAS</text:p>
          </table:table-cell>
          <table:table-cell office:value-type="float" office:value="313" table:style-name="ce1">
            <text:p>313</text:p>
          </table:table-cell>
          <table:table-cell table:style-name="ce1"/>
          <table:table-cell office:value-type="float" office:value="4078370.78" table:formula="of:=+[.G29]+[.E30]-[.F30]" table:style-name="ce1">
            <text:p>4078370.7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2-22T00:00:00" table:style-name="ce6">
            <text:p>22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OSITO EN BANCO DE RESERVAS</text:p>
          </table:table-cell>
          <table:table-cell office:value-type="float" office:value="450" table:style-name="ce1">
            <text:p>450</text:p>
          </table:table-cell>
          <table:table-cell table:style-name="ce1"/>
          <table:table-cell office:value-type="float" office:value="4078820.78" table:formula="of:=+[.G30]+[.E31]-[.F31]" table:style-name="ce1">
            <text:p>4078820.7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2-02T00:00:00" table:style-name="ce6">
            <text:p>02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OSITO EN BANCO DE RESERVAS</text:p>
          </table:table-cell>
          <table:table-cell office:value-type="float" office:value="673" table:style-name="ce1">
            <text:p>673</text:p>
          </table:table-cell>
          <table:table-cell table:style-name="ce1"/>
          <table:table-cell office:value-type="float" office:value="4079493.78" table:formula="of:=+[.G31]+[.E32]-[.F32]" table:style-name="ce1">
            <text:p>4079493.7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2-19T00:00:00" table:style-name="ce8">
            <text:p>19/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OSITO EN BANCO DE RESERVAS</text:p>
          </table:table-cell>
          <table:table-cell office:value-type="float" office:value="3694.46" table:style-name="ce1">
            <text:p>3694.46</text:p>
          </table:table-cell>
          <table:table-cell table:style-name="ce1"/>
          <table:table-cell office:value-type="float" office:value="4083188.2399999998" table:formula="of:=+[.G32]+[.E33]-[.F33]" table:style-name="ce1">
            <text:p>4083188.2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2-28T00:00:00" table:style-name="ce8">
            <text:p>28/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OSITO EN BANCO DE RESERVAS</text:p>
          </table:table-cell>
          <table:table-cell office:value-type="float" office:value="3985" table:style-name="ce1">
            <text:p>3985</text:p>
          </table:table-cell>
          <table:table-cell table:style-name="ce1"/>
          <table:table-cell office:value-type="float" office:value="4087173.2399999998" table:formula="of:=+[.G33]+[.E34]-[.F34]" table:style-name="ce1">
            <text:p>4087173.2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2-16T00:00:00" table:style-name="ce6">
            <text:p>16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OSITO EN BANCO DE RESERVAS</text:p>
          </table:table-cell>
          <table:table-cell office:value-type="float" office:value="24150" table:style-name="ce1">
            <text:p>24150</text:p>
          </table:table-cell>
          <table:table-cell table:style-name="ce1"/>
          <table:table-cell office:value-type="float" office:value="4111323.2399999998" table:formula="of:=+[.G34]+[.E35]-[.F35]" table:style-name="ce1">
            <text:p>4111323.2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2-02T00:00:00" table:style-name="ce6">
            <text:p>02/02/2018</text:p>
          </table:table-cell>
          <table:table-cell office:value-type="string" table:style-name="ce1">
            <text:p>DEPOSITO EN BANCO<text:s/></text:p>
          </table:table-cell>
          <table:table-cell office:value-type="string" table:style-name="ce1">
            <text:p>DEPOSITO EN BANCO DE RESERVAS</text:p>
          </table:table-cell>
          <table:table-cell office:value-type="float" office:value="61871.23" table:style-name="ce1">
            <text:p>61871.23</text:p>
          </table:table-cell>
          <table:table-cell table:style-name="ce1"/>
          <table:table-cell office:value-type="float" office:value="4173194.4699999997" table:formula="of:=+[.G35]+[.E36]-[.F36]" table:style-name="ce1">
            <text:p>4173194.4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2-23T00:00:00" table:style-name="ce9">
            <text:p>23/2/2018</text:p>
          </table:table-cell>
          <table:table-cell office:value-type="string" table:style-name="ce1">
            <text:p>NOTA DE CREDITO</text:p>
          </table:table-cell>
          <table:table-cell office:value-type="string" table:style-name="ce1">
            <text:p>Cancelado: PAG00246791, SE POSPUSO LA ACTIVIDAD</text:p>
          </table:table-cell>
          <table:table-cell office:value-type="float" office:value="95728" table:style-name="ce1">
            <text:p>95728</text:p>
          </table:table-cell>
          <table:table-cell table:style-name="ce1"/>
          <table:table-cell office:value-type="float" office:value="4268922.47" table:formula="of:=+[.G36]+[.E37]-[.F37]" table:style-name="ce1">
            <text:p>4268922.4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2-01T00:00:00" table:style-name="ce8">
            <text:p>1/2/2018</text:p>
          </table:table-cell>
          <table:table-cell office:value-type="string" table:style-name="ce1">
            <text:p>CHEQUE #502059</text:p>
          </table:table-cell>
          <table:table-cell office:value-type="string" table:style-name="ce1">
            <text:p>PAGO DE LA FACTURA NCF-11500001913, DE FECHA 10/11/2017, POR LA PARTICIPACION DE LA SRA. ANAIRAM GUILLEN ORTIZ, POR LA REALIZACION DEL PROGRAMA COMPLETO DE LA ESCUELA DE IDIOMAS, NIVELES BASICO Y AVANZADO, SEGUN OFICIO#78/2017.</text:p>
          </table:table-cell>
          <table:table-cell table:style-name="ce1"/>
          <table:table-cell office:value-type="float" office:value="56100" table:style-name="ce1">
            <text:p>56100</text:p>
          </table:table-cell>
          <table:table-cell office:value-type="float" office:value="4212822.47" table:formula="of:=+[.G37]+[.E38]-[.F38]" table:style-name="ce1">
            <text:p>4212822.4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2-06T00:00:00" table:style-name="ce8">
            <text:p>6/2/2018</text:p>
          </table:table-cell>
          <table:table-cell office:value-type="string" table:style-name="ce1">
            <text:p>CHEQUE #502060</text:p>
          </table:table-cell>
          <table:table-cell office:value-type="string" table:style-name="ce1">
            <text:p>PAGO *SUJETO A LIQUIDACION* LOS CUALES SERAN UTILIZADOS EN LA PREPARACION DE LOS CENTROS EDUCATIVOS SELECCIONADOS PARA REALIZAR LAS PRUEBAS "PISA 2018", PARA CUBRIR LOS GASTOS DE VIATICOS, COMBUSTIBLE, PEAJES, MATERIALES E IMPREVISTOS, GENERADOS EN LAS INSTALACIONES DE LOS LABORATORIOS TIC DE LOS CENTROS EDUCATIVOS, LOS CUALES SERAN UTILIZADOS COMO HERRAMIENTA PRINCIPAL DE LOS ESTUDIANTES PARA LA PREPARACION DE DICHA PRUEBAS, A REALIZARSE DEL DIA 18 DE MARZO AL 20 DE ABRIL 2018, SEGUN OFICIO# DGTIC-0701/2018.</text:p>
          </table:table-cell>
          <table:table-cell table:style-name="ce1"/>
          <table:table-cell office:value-type="float" office:value="3000000" table:style-name="ce1">
            <text:p>3000000</text:p>
          </table:table-cell>
          <table:table-cell office:value-type="float" office:value="1212822.4699999997" table:formula="of:=+[.G38]+[.E39]-[.F39]" table:style-name="ce1">
            <text:p>1212822.4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2-21T00:00:00" table:style-name="ce8">
            <text:p>21/2/2018</text:p>
          </table:table-cell>
          <table:table-cell office:value-type="string" table:style-name="ce1">
            <text:p>CHEQUE #502061</text:p>
          </table:table-cell>
          <table:table-cell office:value-type="string" table:style-name="ce1">
            <text:p>PAGO CHEQUE SUJETO A LIQUIDACIÓN, PARA SER UTILIZADO EN LOS TRABAJOS CONCERNIENTES A LA INSTALACIÓN DE LOS ASCENCEORES EN LA SEDE CENTRAL DE SEDE CENTA DE MINISTERIO DE EDUCACIÓN (MINERD), SEGÚN OFIC. DM No.040/2018 Y PRESUPUESTO ANEXO.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1112822.4699999997" table:formula="of:=+[.G39]+[.E40]-[.F40]" table:style-name="ce1">
            <text:p>1112822.4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2-28T00:00:00" table:style-name="ce10">
            <text:p>28/2/2018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.15% SEGÚN ESTADO BANCARIO<text:s/></text:p>
          </table:table-cell>
          <table:table-cell table:style-name="ce1"/>
          <table:table-cell office:value-type="float" office:value="4650" table:style-name="ce1">
            <text:p>4650</text:p>
          </table:table-cell>
          <table:table-cell office:value-type="float" office:value="1108172.4699999997" table:formula="of:=+[.G40]+[.E41]-[.F41]" table:style-name="ce1">
            <text:p>1108172.4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2-28T00:00:00" table:style-name="ce10">
            <text:p>28/2/2018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1107997.4699999997" table:formula="of:=+[.G41]+[.E42]-[.F42]" table:style-name="ce1">
            <text:p>1107997.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es</text:p>
          </table:table-cell>
          <table:table-cell table:style-name="ce4"/>
          <table:table-cell table:number-columns-repeated="4" table:style-name="ce1"/>
          <table:table-cell office:value-type="float" office:value="1107997.4699999997" table:formula="of:=+[.G42]" table:style-name="ce1">
            <text:p>1107997.47</text:p>
          </table:table-cell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3-09T14:02:06Z</meta:creation-date>
    <dc:date>2018-03-09T14:08:52Z</dc:date>
  </office:meta>
</office:document-meta>
</file>