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23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42,548.1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office:value-type="float" office:value="42548.19" table:style-name="ce1">
            <text:p>42548.1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16T00:00:00" table:style-name="ce3">
            <text:p>16/2/2018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. Bco(S/G BANRESERVAS, D/F 16/02/18,REG.01,SOB.V. TRANSF.</text:p>
          </table:table-cell>
          <table:table-cell office:value-type="float" office:value="42101.17" table:style-name="ce1">
            <text:p>42101.17</text:p>
          </table:table-cell>
          <table:table-cell table:style-name="ce1"/>
          <table:table-cell office:value-type="float" office:value="84649.36" table:formula="of:=+[.G3]+[.E4]-[.F4]" table:style-name="ce1">
            <text:p>84649.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6T00:00:00" table:style-name="ce3">
            <text:p>26/2/2018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. Bco(S/G BANRESERVAS,REG.01, DEV.DIF. TALLERES</text:p>
          </table:table-cell>
          <table:table-cell office:value-type="float" office:value="202200" table:style-name="ce1">
            <text:p>202200</text:p>
          </table:table-cell>
          <table:table-cell table:style-name="ce1"/>
          <table:table-cell office:value-type="float" office:value="286849.36" table:formula="of:=+[.G4]+[.E5]-[.F5]" table:style-name="ce1">
            <text:p>286849.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6T00:00:00" table:style-name="ce3">
            <text:p>26/2/2018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. Bco(S/G BANRESERVAS, D/F 26/02/18, SOB. TRANSF. REG.01</text:p>
          </table:table-cell>
          <table:table-cell office:value-type="float" office:value="16700" table:style-name="ce1">
            <text:p>16700</text:p>
          </table:table-cell>
          <table:table-cell table:style-name="ce1"/>
          <table:table-cell office:value-type="float" office:value="303549.36" table:formula="of:=+[.G5]+[.E6]-[.F6]" table:style-name="ce1">
            <text:p>303549.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4">
            <text:p>28/2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303374.36" table:formula="of:=+[.G6]+[.E7]-[.F7]" table:style-name="ce1">
            <text:p>303374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303374.36" table:formula="of:=+[.G7]" table:style-name="ce1">
            <text:p>303374.36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4:21:54Z</meta:creation-date>
    <dc:date>2018-03-09T14:24:14Z</dc:date>
  </office:meta>
</office:document-meta>
</file>