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Normal_32_10_32_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Febrero_201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style-name="ce1">
            <text:p>Balance Inicial:69,803.92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number-columns-repeated="4" table:style-name="ce1"/>
          <table:table-cell office:value-type="float" office:value="69803.92" table:style-name="ce1">
            <text:p>69803.9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2-22T00:00:00" table:style-name="ce4">
            <text:p>22/2/2018</text:p>
          </table:table-cell>
          <table:table-cell office:value-type="string" table:style-name="ce1">
            <text:p>TRANSFERENCIA RECIBIDA</text:p>
          </table:table-cell>
          <table:table-cell office:value-type="string" table:style-name="ce1">
            <text:p>Transf.Int.(EDIF.ESC. A PENSION ALIM.ENERO/2018</text:p>
          </table:table-cell>
          <table:table-cell office:value-type="float" office:value="799250" table:style-name="ce1">
            <text:p>799250</text:p>
          </table:table-cell>
          <table:table-cell table:style-name="ce1"/>
          <table:table-cell office:value-type="float" office:value="869053.92" table:formula="of:=+[.G3]+[.E4]-[.F4]" table:style-name="ce1">
            <text:p>869053.9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2-22T00:00:00" table:style-name="ce4">
            <text:p>22/2/2018</text:p>
          </table:table-cell>
          <table:table-cell office:value-type="string" table:style-name="ce1">
            <text:p>TRANSFERECIA ENVIADA</text:p>
          </table:table-cell>
          <table:table-cell office:value-type="string" table:style-name="ce1">
            <text:p>PAGO PENSION ALIMENTICIA, CORRESPONDIENTE AL MES DE ENERO/2018, SEGUN OFICIO #112/2017, ANEXO LISTADO. * DOCUMENTOS ORIG. EN EL DG124996*</text:p>
          </table:table-cell>
          <table:table-cell table:style-name="ce1"/>
          <table:table-cell office:value-type="float" office:value="795250" table:style-name="ce1">
            <text:p>795250</text:p>
          </table:table-cell>
          <table:table-cell office:value-type="float" office:value="73803.920000000042" table:formula="of:=+[.G4]+[.E5]-[.F5]" table:style-name="ce1">
            <text:p>73803.9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2-15T00:00:00" table:style-name="ce4">
            <text:p>15/2/2018</text:p>
          </table:table-cell>
          <table:table-cell office:value-type="string" table:style-name="ce1">
            <text:p>CHEQUE #7367</text:p>
          </table:table-cell>
          <table:table-cell office:value-type="string" table:style-name="ce1">
            <text:p>PAGO PENSION ALIMENTICIA, CORRESPONDIENTE AL MES DE ENERO/2018, SEGUN OFICIO #112/2017, ANEXO LISTADO.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float" office:value="69803.920000000042" table:formula="of:=+[.G5]+[.E6]-[.F6]" table:style-name="ce1">
            <text:p>69803.9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2-28T00:00:00" table:style-name="ce5">
            <text:p>28/2/2018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.15% SEGÚN ESTADO BANCARIO<text:s/></text:p>
          </table:table-cell>
          <table:table-cell table:style-name="ce1"/>
          <table:table-cell office:value-type="float" office:value="1210.8800000000001" table:style-name="ce1">
            <text:p>1210.88</text:p>
          </table:table-cell>
          <table:table-cell office:value-type="float" office:value="68593.040000000037" table:formula="of:=+[.G6]+[.E7]-[.F7]" table:style-name="ce1">
            <text:p>68593.0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2-28T00:00:00" table:style-name="ce5">
            <text:p>28/2/2018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68418.040000000037" table:formula="of:=+[.G7]+[.E8]-[.F8]" table:style-name="ce1">
            <text:p>68418.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es</text:p>
          </table:table-cell>
          <table:table-cell table:style-name="ce2"/>
          <table:table-cell table:number-columns-repeated="4" table:style-name="ce1"/>
          <table:table-cell office:value-type="float" office:value="68418.040000000037" table:formula="of:=+[.G8]" table:style-name="ce1">
            <text:p>68418.04</text:p>
          </table:table-cell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3-09T14:13:16Z</meta:creation-date>
    <dc:date>2018-03-09T14:17:19Z</dc:date>
  </office:meta>
</office:document-meta>
</file>