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1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Normal_32_19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Febrero_2018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Balance Inicial:7,633.8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4"/>
          <table:table-cell table:number-columns-repeated="4" table:style-name="ce1"/>
          <table:table-cell office:value-type="float" office:value="7633.86" table:style-name="ce1">
            <text:p>7633.86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date" office:date-value="2018-02-28T00:00:00" table:style-name="ce5">
            <text:p>28/2/2018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.15% SEGÚN ESTADO BANCARIO SEPTIEMBRE <text:s/>2014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float" office:value="7338.86" table:formula="of:=+[.G3]+[.E4]-[.F4]" table:style-name="ce1">
            <text:p>7338.86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Totales</text:p>
          </table:table-cell>
          <table:table-cell table:style-name="ce3"/>
          <table:table-cell table:number-columns-repeated="4" table:style-name="ce1"/>
          <table:table-cell office:value-type="float" office:value="7338.86" table:formula="of:=+[.G4]" table:style-name="ce1">
            <text:p>7338.86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3-09T13:50:50Z</meta:creation-date>
    <dc:date>2018-03-09T13:53:44Z</dc:date>
  </office:meta>
</office:document-meta>
</file>