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105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Enero_2018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1"/>
          <table:table-cell office:value-type="string" table:style-name="ce1">
            <text:p>Balance Inicial:829681.29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float" office:value="823681.29" table:style-name="ce1">
            <text:p>823681.2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1-31T00:00:00" table:style-name="ce4">
            <text:p>31/1/2018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415" table:style-name="ce1">
            <text:p>415</text:p>
          </table:table-cell>
          <table:table-cell office:value-type="float" office:value="823266.29" table:style-name="ce1">
            <text:p>823266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number-columns-repeated="5" table:style-name="ce1"/>
          <table:table-cell office:value-type="float" office:value="823266.29" table:style-name="ce1">
            <text:p>823266.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2-12T13:31:09Z</meta:creation-date>
    <dc:date>2018-02-12T15:22:50Z</dc:date>
  </office:meta>
</office:document-meta>
</file>