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32_10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Enero_2018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1"/>
          <table:table-cell office:value-type="string" table:style-name="ce1">
            <text:p>Balance Inicial:19,817.2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float" office:value="19817.259999999998" table:style-name="ce1">
            <text:p>19817.2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1-31T00:00:00" table:style-name="ce3">
            <text:p>31/1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9642.259999999998" table:style-name="ce1">
            <text:p>19642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5" table:style-name="ce1"/>
          <table:table-cell office:value-type="float" office:value="19642.259999999998" table:style-name="ce1">
            <text:p>19642.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2-12T13:06:59Z</meta:creation-date>
    <dc:date>2018-02-12T15:16:16Z</dc:date>
  </office:meta>
</office:document-meta>
</file>