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_32_2" style:data-style-name="N19">
      <style:table-cell-properties style:vertical-align="automatic" fo:background-color="transparent" style:cell-protect="protected"/>
    </style:style>
    <style:style style:name="ce3" style:family="table-cell" style:parent-style-name="Default" style:data-style-name="N19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Normal_32_44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Normal_32_2_32_7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7.48770833333333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Enero_2018_-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/>
          <table:table-cell table:style-name="ce6"/>
          <table:table-cell table:number-columns-repeated="2" table:style-name="ce1"/>
          <table:table-cell office:value-type="string" table:style-name="ce1">
            <text:p>Balance Inicial:1,688,232.3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6">
            <text:p>Fecha</text:p>
          </table:table-cell>
          <table:table-cell office:value-type="string" table:style-name="ce1">
            <text:p>No. Ck/Transf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Débito</text:p>
          </table:table-cell>
          <table:table-cell office:value-type="string" table:style-name="ce1">
            <text:p>Crédito</text:p>
          </table:table-cell>
          <table:table-cell office:value-type="string" table:style-name="ce1">
            <text:p>Balance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6"/>
          <table:table-cell table:number-columns-repeated="4" table:style-name="ce1"/>
          <table:table-cell office:value-type="float" office:value="1688232.3" table:style-name="ce1">
            <text:p>1688232.3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date" office:date-value="2018-01-03T00:00:00" table:style-name="ce7">
            <text:p>3/1/2018</text:p>
          </table:table-cell>
          <table:table-cell office:value-type="string" table:style-name="ce1">
            <text:p>DEPOSITO EN BANCO DE RESERVAS<text:s/></text:p>
          </table:table-cell>
          <table:table-cell office:value-type="string" table:style-name="ce1">
            <text:p>Dep.Bco.(S/BANRESERVAS, D/F 03/01/18,SOB.FORO REG.</text:p>
          </table:table-cell>
          <table:table-cell office:value-type="float" office:value="160" table:style-name="ce1">
            <text:p>160</text:p>
          </table:table-cell>
          <table:table-cell table:style-name="ce1"/>
          <table:table-cell office:value-type="float" office:value="1688392.3" table:style-name="ce1">
            <text:p>1688392.3</text:p>
          </table:table-cell>
          <table:table-cell table:style-name="ce4"/>
          <table:table-cell table:style-name="ce2"/>
          <table:table-cell table:number-columns-repeated="16375"/>
        </table:table-row>
        <table:table-row table:style-name="ro1">
          <table:table-cell/>
          <table:table-cell office:value-type="date" office:date-value="2018-01-04T00:00:00" table:style-name="ce7">
            <text:p>4/1/2018</text:p>
          </table:table-cell>
          <table:table-cell office:value-type="string" table:style-name="ce1">
            <text:p>DEPOSITO EN BANCO DE RESERVAS<text:s/></text:p>
          </table:table-cell>
          <table:table-cell office:value-type="string" table:style-name="ce1">
            <text:p>Dep. Bco(S/BANRESERVAS, D/F 04/01/18,,SOB. CK. 1538,SUST.PER</text:p>
          </table:table-cell>
          <table:table-cell office:value-type="float" office:value="172.68" table:style-name="ce1">
            <text:p>172.68</text:p>
          </table:table-cell>
          <table:table-cell table:style-name="ce1"/>
          <table:table-cell office:value-type="float" office:value="1688564.98" table:style-name="ce1">
            <text:p>1688564.98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1">
          <table:table-cell/>
          <table:table-cell office:value-type="date" office:date-value="2018-01-09T00:00:00" table:style-name="ce7">
            <text:p>9/1/2018</text:p>
          </table:table-cell>
          <table:table-cell office:value-type="string" table:style-name="ce1">
            <text:p>DEPOSITO EN BANCO DE RESERVAS<text:s/></text:p>
          </table:table-cell>
          <table:table-cell office:value-type="string" table:style-name="ce1">
            <text:p>Dep. Bco(S/G BANRESERVAS, D/F 09/01/2017, REG.11,TRANSP.ENC.</text:p>
          </table:table-cell>
          <table:table-cell office:value-type="float" office:value="2400" table:style-name="ce1">
            <text:p>2400</text:p>
          </table:table-cell>
          <table:table-cell table:style-name="ce1"/>
          <table:table-cell office:value-type="float" office:value="1690964.98" table:style-name="ce1">
            <text:p>1690964.98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1">
          <table:table-cell/>
          <table:table-cell office:value-type="date" office:date-value="2018-01-09T00:00:00" table:style-name="ce7">
            <text:p>9/1/2018</text:p>
          </table:table-cell>
          <table:table-cell office:value-type="string" table:style-name="ce1">
            <text:p>DEPOSITO EN BANCO DE RESERVAS<text:s/></text:p>
          </table:table-cell>
          <table:table-cell office:value-type="string" table:style-name="ce1">
            <text:p>Dep. Bco(S/G BANRESERVAS, D/F 09/01/2018, SOB. ASES.VISITAS</text:p>
          </table:table-cell>
          <table:table-cell office:value-type="float" office:value="27000" table:style-name="ce1">
            <text:p>27000</text:p>
          </table:table-cell>
          <table:table-cell table:style-name="ce1"/>
          <table:table-cell office:value-type="float" office:value="1717964.98" table:style-name="ce1">
            <text:p>1717964.98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date" office:date-value="2018-01-09T00:00:00" table:style-name="ce7">
            <text:p>9/1/2018</text:p>
          </table:table-cell>
          <table:table-cell office:value-type="string" table:style-name="ce1">
            <text:p>DEPOSITO EN BANCO DE RESERVAS<text:s/></text:p>
          </table:table-cell>
          <table:table-cell office:value-type="string" table:style-name="ce1">
            <text:p>Dep.Bco(S/G BANRESERVAS, D/F 09/01/2017, REG.11,CAPAC.PREV.V</text:p>
          </table:table-cell>
          <table:table-cell office:value-type="float" office:value="66500" table:style-name="ce1">
            <text:p>66500</text:p>
          </table:table-cell>
          <table:table-cell table:style-name="ce1"/>
          <table:table-cell office:value-type="float" office:value="1784464.98" table:style-name="ce1">
            <text:p>1784464.98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date" office:date-value="2018-01-09T00:00:00" table:style-name="ce7">
            <text:p>9/1/2018</text:p>
          </table:table-cell>
          <table:table-cell office:value-type="string" table:style-name="ce1">
            <text:p>DEPOSITO EN BANCO DE RESERVAS<text:s/></text:p>
          </table:table-cell>
          <table:table-cell office:value-type="string" table:style-name="ce1">
            <text:p>Depositos(DEV.SOB.ACTV.GESTION DE RIESGO REG.15</text:p>
          </table:table-cell>
          <table:table-cell office:value-type="float" office:value="53922.080000000002" table:style-name="ce1">
            <text:p>53922.08</text:p>
          </table:table-cell>
          <table:table-cell table:style-name="ce1"/>
          <table:table-cell office:value-type="float" office:value="1838387.06" table:style-name="ce1">
            <text:p>1838387.06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date" office:date-value="2018-01-10T00:00:00" table:style-name="ce7">
            <text:p>10/1/2018</text:p>
          </table:table-cell>
          <table:table-cell office:value-type="string" table:style-name="ce1">
            <text:p>DEPOSITO EN BANCO DE RESERVAS<text:s/></text:p>
          </table:table-cell>
          <table:table-cell office:value-type="string" table:style-name="ce1">
            <text:p>Depositos(DEV.SOB. D/CK. 1336, GTOS. VARIOS FERIA INT. LIBRO</text:p>
          </table:table-cell>
          <table:table-cell office:value-type="float" office:value="83446.44" table:style-name="ce1">
            <text:p>83446.44</text:p>
          </table:table-cell>
          <table:table-cell table:style-name="ce1"/>
          <table:table-cell office:value-type="float" office:value="1921833.5" table:style-name="ce1">
            <text:p>1921833.5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date" office:date-value="2018-01-10T00:00:00" table:style-name="ce7">
            <text:p>10/1/2018</text:p>
          </table:table-cell>
          <table:table-cell office:value-type="string" table:style-name="ce1">
            <text:p>DEPOSITO EN BANCO DE RESERVAS<text:s/></text:p>
          </table:table-cell>
          <table:table-cell office:value-type="string" table:style-name="ce1">
            <text:p>Dep.Bco(S/G BANRESERVAS, PGO. VIATICOS, GESTION INMOB,</text:p>
          </table:table-cell>
          <table:table-cell office:value-type="float" office:value="800" table:style-name="ce1">
            <text:p>800</text:p>
          </table:table-cell>
          <table:table-cell table:style-name="ce1"/>
          <table:table-cell office:value-type="float" office:value="1922633.5" table:style-name="ce1">
            <text:p>1922633.5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date" office:date-value="2018-01-11T00:00:00" table:style-name="ce7">
            <text:p>11/1/2018</text:p>
          </table:table-cell>
          <table:table-cell office:value-type="string" table:style-name="ce1">
            <text:p>DEPOSITO EN BANCO DE RESERVAS<text:s/></text:p>
          </table:table-cell>
          <table:table-cell office:value-type="string" table:style-name="ce1">
            <text:p>Depositos(DEV.SALARIOS POR SERV.NO PRESTADOS A LA INST.ROSA</text:p>
          </table:table-cell>
          <table:table-cell office:value-type="float" office:value="19800" table:style-name="ce1">
            <text:p>19800</text:p>
          </table:table-cell>
          <table:table-cell table:style-name="ce1"/>
          <table:table-cell office:value-type="float" office:value="1942433.5" table:style-name="ce1">
            <text:p>1942433.5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date" office:date-value="2018-01-11T00:00:00" table:style-name="ce7">
            <text:p>11/1/2018</text:p>
          </table:table-cell>
          <table:table-cell office:value-type="string" table:style-name="ce1">
            <text:p>DEPOSITO EN BANCO DE RESERVAS<text:s/></text:p>
          </table:table-cell>
          <table:table-cell office:value-type="string" table:style-name="ce1">
            <text:p>Dep. Bco(COPIA DEP. S/G BANRESERVAS, D/F 11/01/18, REG. 18,</text:p>
          </table:table-cell>
          <table:table-cell office:value-type="float" office:value="1000" table:style-name="ce1">
            <text:p>1000</text:p>
          </table:table-cell>
          <table:table-cell table:style-name="ce1"/>
          <table:table-cell office:value-type="float" office:value="1943433.5" table:style-name="ce1">
            <text:p>1943433.5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date" office:date-value="2018-01-11T00:00:00" table:style-name="ce7">
            <text:p>11/1/2018</text:p>
          </table:table-cell>
          <table:table-cell office:value-type="string" table:style-name="ce1">
            <text:p>DEPOSITO EN BANCO DE RESERVAS<text:s/></text:p>
          </table:table-cell>
          <table:table-cell office:value-type="string" table:style-name="ce1">
            <text:p>Dep. Bco(S/G BANRESERVAS, D/F 11/01/18, REG.18.GTOS. MAT. GA</text:p>
          </table:table-cell>
          <table:table-cell office:value-type="float" office:value="1000" table:style-name="ce1">
            <text:p>1000</text:p>
          </table:table-cell>
          <table:table-cell table:style-name="ce1"/>
          <table:table-cell office:value-type="float" office:value="1944433.5" table:style-name="ce1">
            <text:p>1944433.5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date" office:date-value="2018-01-11T00:00:00" table:style-name="ce7">
            <text:p>11/1/2018</text:p>
          </table:table-cell>
          <table:table-cell office:value-type="string" table:style-name="ce1">
            <text:p>DEPOSITO EN BANCO DE RESERVAS<text:s/></text:p>
          </table:table-cell>
          <table:table-cell office:value-type="string" table:style-name="ce1">
            <text:p>Dep. Bco(S/G BANRESERVAS, D/F 11/01/18, REG.18.GTOS. MAT. GA</text:p>
          </table:table-cell>
          <table:table-cell office:value-type="float" office:value="6300" table:style-name="ce1">
            <text:p>6300</text:p>
          </table:table-cell>
          <table:table-cell table:style-name="ce1"/>
          <table:table-cell office:value-type="float" office:value="1950733.5" table:style-name="ce1">
            <text:p>1950733.5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date" office:date-value="2018-01-11T00:00:00" table:style-name="ce7">
            <text:p>11/1/2018</text:p>
          </table:table-cell>
          <table:table-cell office:value-type="string" table:style-name="ce1">
            <text:p>DEPOSITO EN BANCO DE RESERVAS<text:s/></text:p>
          </table:table-cell>
          <table:table-cell office:value-type="string" table:style-name="ce1">
            <text:p>Dep. Bco(S/G BANRESERVAS, D/F 11/01/18, GTOS. TRANSP. ALIM</text:p>
          </table:table-cell>
          <table:table-cell office:value-type="float" office:value="19683" table:style-name="ce1">
            <text:p>19683</text:p>
          </table:table-cell>
          <table:table-cell table:style-name="ce1"/>
          <table:table-cell office:value-type="float" office:value="1970416.5" table:style-name="ce1">
            <text:p>1970416.5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date" office:date-value="2018-01-11T00:00:00" table:style-name="ce7">
            <text:p>11/1/2018</text:p>
          </table:table-cell>
          <table:table-cell office:value-type="string" table:style-name="ce1">
            <text:p>DEPOSITO EN BANCO DE RESERVAS<text:s/></text:p>
          </table:table-cell>
          <table:table-cell office:value-type="string" table:style-name="ce1">
            <text:p>Dep. Bco(COPIA DEP. S/G BANRESERVAS, D/F 11/01/18, ALIM. TRA</text:p>
          </table:table-cell>
          <table:table-cell office:value-type="float" office:value="31450.25" table:style-name="ce1">
            <text:p>31450.25</text:p>
          </table:table-cell>
          <table:table-cell table:style-name="ce1"/>
          <table:table-cell office:value-type="float" office:value="2001866.75" table:style-name="ce1">
            <text:p>2001866.75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8-01-12T00:00:00" table:style-name="ce7">
            <text:p>12/1/2018</text:p>
          </table:table-cell>
          <table:table-cell office:value-type="string" table:style-name="ce1">
            <text:p>DEPOSITO EN BANCO DE RESERVAS<text:s/></text:p>
          </table:table-cell>
          <table:table-cell office:value-type="string" table:style-name="ce1">
            <text:p>Dep. Bco(S/G BANRESERVAS, D/F 12/01/18,REG.12, PROG.P. JUNTO</text:p>
          </table:table-cell>
          <table:table-cell office:value-type="float" office:value="6627.28" table:style-name="ce1">
            <text:p>6627.28</text:p>
          </table:table-cell>
          <table:table-cell table:style-name="ce1"/>
          <table:table-cell office:value-type="float" office:value="2008494.03" table:style-name="ce1">
            <text:p>2008494.03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8-01-12T00:00:00" table:style-name="ce7">
            <text:p>12/1/2018</text:p>
          </table:table-cell>
          <table:table-cell office:value-type="string" table:style-name="ce1">
            <text:p>DEPOSITO EN BANCO DE RESERVAS<text:s/></text:p>
          </table:table-cell>
          <table:table-cell office:value-type="string" table:style-name="ce1">
            <text:p>Dep.Bco(COPIA DEP.S/G BANRESERVAS, D/F 12/01/18, REG.12, DEV</text:p>
          </table:table-cell>
          <table:table-cell office:value-type="float" office:value="6318.22" table:style-name="ce1">
            <text:p>6318.22</text:p>
          </table:table-cell>
          <table:table-cell table:style-name="ce1"/>
          <table:table-cell office:value-type="float" office:value="2014812.25" table:style-name="ce1">
            <text:p>2014812.25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8-01-12T00:00:00" table:style-name="ce7">
            <text:p>12/1/2018</text:p>
          </table:table-cell>
          <table:table-cell office:value-type="string" table:style-name="ce1">
            <text:p>DEPOSITO EN BANCO DE RESERVAS<text:s/></text:p>
          </table:table-cell>
          <table:table-cell office:value-type="string" table:style-name="ce1">
            <text:p>Dep. Bco(S/G BANRESERVAS, D/F 12/01/18, REG.08, SOB. V. TRAN</text:p>
          </table:table-cell>
          <table:table-cell office:value-type="float" office:value="554945.62" table:style-name="ce1">
            <text:p>554945.62</text:p>
          </table:table-cell>
          <table:table-cell table:style-name="ce1"/>
          <table:table-cell office:value-type="float" office:value="2569757.87" table:style-name="ce1">
            <text:p>2569757.87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8-01-12T00:00:00" table:style-name="ce7">
            <text:p>12/1/2018</text:p>
          </table:table-cell>
          <table:table-cell office:value-type="string" table:style-name="ce1">
            <text:p>DEPOSITO EN BANCO DE RESERVAS<text:s/></text:p>
          </table:table-cell>
          <table:table-cell office:value-type="string" table:style-name="ce1">
            <text:p>Dep. Bco(S/G BANRESERVAS, D/F 12/01/18, REG.12, T.SEG. CURRR</text:p>
          </table:table-cell>
          <table:table-cell office:value-type="float" office:value="2838.09" table:style-name="ce1">
            <text:p>2838.09</text:p>
          </table:table-cell>
          <table:table-cell table:style-name="ce1"/>
          <table:table-cell office:value-type="float" office:value="2572595.96" table:style-name="ce1">
            <text:p>2572595.96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8-01-12T00:00:00" table:style-name="ce7">
            <text:p>12/1/2018</text:p>
          </table:table-cell>
          <table:table-cell office:value-type="string" table:style-name="ce1">
            <text:p>DEPOSITO EN BANCO DE RESERVAS<text:s/></text:p>
          </table:table-cell>
          <table:table-cell office:value-type="string" table:style-name="ce1">
            <text:p>Dep. Bco(S/G BANRESERVAS, D/F 12/01/18, CAP. DOC., REG. 12</text:p>
          </table:table-cell>
          <table:table-cell office:value-type="float" office:value="24269.279999999999" table:style-name="ce1">
            <text:p>24269.28</text:p>
          </table:table-cell>
          <table:table-cell table:style-name="ce1"/>
          <table:table-cell office:value-type="float" office:value="2596865.2399999998" table:style-name="ce1">
            <text:p>2596865.24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8-01-14T00:00:00" table:style-name="ce7">
            <text:p>14/1/2018</text:p>
          </table:table-cell>
          <table:table-cell office:value-type="string" table:style-name="ce1">
            <text:p>DEPOSITO EN BANCO DE RESERVAS<text:s/></text:p>
          </table:table-cell>
          <table:table-cell office:value-type="string" table:style-name="ce1">
            <text:p>Dep. Bco(S/G BANRESERVAS, D/F 14/01/18, REG.18,, GTOS. TRANS</text:p>
          </table:table-cell>
          <table:table-cell office:value-type="float" office:value="32993.5" table:style-name="ce1">
            <text:p>32993.5</text:p>
          </table:table-cell>
          <table:table-cell table:style-name="ce1"/>
          <table:table-cell office:value-type="float" office:value="2629858.7399999998" table:style-name="ce1">
            <text:p>2629858.74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8-01-18T00:00:00" table:style-name="ce7">
            <text:p>18/1/2018</text:p>
          </table:table-cell>
          <table:table-cell office:value-type="string" table:style-name="ce1">
            <text:p>DEPOSITO EN BANCO DE RESERVAS<text:s/></text:p>
          </table:table-cell>
          <table:table-cell office:value-type="string" table:style-name="ce1">
            <text:p>Dep. Bco(S/G BANRESERVAS, GTOS. PASAJE, REG.14</text:p>
          </table:table-cell>
          <table:table-cell office:value-type="float" office:value="2100" table:style-name="ce1">
            <text:p>2100</text:p>
          </table:table-cell>
          <table:table-cell table:style-name="ce1"/>
          <table:table-cell office:value-type="float" office:value="2631958.7399999998" table:style-name="ce1">
            <text:p>2631958.74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8-01-22T00:00:00" table:style-name="ce7">
            <text:p>22/1/2018</text:p>
          </table:table-cell>
          <table:table-cell office:value-type="string" table:style-name="ce1">
            <text:p>DEPOSITO EN BANCO DE RESERVAS<text:s/></text:p>
          </table:table-cell>
          <table:table-cell office:value-type="string" table:style-name="ce1">
            <text:p>Depositos(DEV.SOB.VARIAS ACT.REG.04</text:p>
          </table:table-cell>
          <table:table-cell office:value-type="float" office:value="96799.65" table:style-name="ce1">
            <text:p>96799.65</text:p>
          </table:table-cell>
          <table:table-cell table:style-name="ce1"/>
          <table:table-cell office:value-type="float" office:value="2728758.3899999997" table:style-name="ce1">
            <text:p>2728758.39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8-01-22T00:00:00" table:style-name="ce7">
            <text:p>22/1/2018</text:p>
          </table:table-cell>
          <table:table-cell office:value-type="string" table:style-name="ce1">
            <text:p>DEPOSITO EN BANCO DE RESERVAS<text:s/></text:p>
          </table:table-cell>
          <table:table-cell office:value-type="string" table:style-name="ce1">
            <text:p>Depositos(DEV.SOB.VARIAS ACT.REG.04</text:p>
          </table:table-cell>
          <table:table-cell office:value-type="float" office:value="128870" table:style-name="ce1">
            <text:p>128870</text:p>
          </table:table-cell>
          <table:table-cell table:style-name="ce1"/>
          <table:table-cell office:value-type="float" office:value="2857628.3899999997" table:style-name="ce1">
            <text:p>2857628.39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8-01-24T00:00:00" table:style-name="ce7">
            <text:p>24/1/2018</text:p>
          </table:table-cell>
          <table:table-cell office:value-type="string" table:style-name="ce1">
            <text:p>DEPOSITO EN BANCO DE RESERVAS<text:s/></text:p>
          </table:table-cell>
          <table:table-cell office:value-type="string" table:style-name="ce1">
            <text:p>Depositos(SALDO MOTOCICLETA SR. ALCIBIADEST. ALVARADO</text:p>
          </table:table-cell>
          <table:table-cell office:value-type="float" office:value="3245" table:style-name="ce1">
            <text:p>3245</text:p>
          </table:table-cell>
          <table:table-cell table:style-name="ce1"/>
          <table:table-cell office:value-type="float" office:value="2860873.3899999997" table:style-name="ce1">
            <text:p>2860873.39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8-01-24T00:00:00" table:style-name="ce7">
            <text:p>24/1/2018</text:p>
          </table:table-cell>
          <table:table-cell office:value-type="string" table:style-name="ce1">
            <text:p>DEPOSITO EN BANCO DE RESERVAS<text:s/></text:p>
          </table:table-cell>
          <table:table-cell office:value-type="string" table:style-name="ce1">
            <text:p>Depositos(SERV. NO PRESTADO SR. FELIPE GOMEZ T.</text:p>
          </table:table-cell>
          <table:table-cell office:value-type="float" office:value="28000" table:style-name="ce1">
            <text:p>28000</text:p>
          </table:table-cell>
          <table:table-cell table:style-name="ce1"/>
          <table:table-cell office:value-type="float" office:value="2888873.3899999997" table:style-name="ce1">
            <text:p>2888873.39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8-01-24T00:00:00" table:style-name="ce7">
            <text:p>24/1/2018</text:p>
          </table:table-cell>
          <table:table-cell office:value-type="string" table:style-name="ce1">
            <text:p>DEPOSITO EN BANCO DE RESERVAS<text:s/></text:p>
          </table:table-cell>
          <table:table-cell office:value-type="string" table:style-name="ce1">
            <text:p>Depositos(DEV.SOB. LIQ. TALLERES REG. 16</text:p>
          </table:table-cell>
          <table:table-cell office:value-type="float" office:value="71587.94" table:style-name="ce1">
            <text:p>71587.94</text:p>
          </table:table-cell>
          <table:table-cell table:style-name="ce1"/>
          <table:table-cell office:value-type="float" office:value="2960461.3299999996" table:style-name="ce1">
            <text:p>2960461.33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8-01-25T00:00:00" table:style-name="ce7">
            <text:p>25/1/2018</text:p>
          </table:table-cell>
          <table:table-cell office:value-type="string" table:style-name="ce1">
            <text:p>DEPOSITO EN BANCO DE RESERVAS<text:s/></text:p>
          </table:table-cell>
          <table:table-cell office:value-type="string" table:style-name="ce1">
            <text:p>Depositos(DEV.SOB.ENC.EJE ASOC.PADRES REG.15</text:p>
          </table:table-cell>
          <table:table-cell office:value-type="float" office:value="160319.53" table:style-name="ce1">
            <text:p>160319.53</text:p>
          </table:table-cell>
          <table:table-cell table:style-name="ce1"/>
          <table:table-cell office:value-type="float" office:value="3120780.8599999994" table:style-name="ce1">
            <text:p>3120780.86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8-01-26T00:00:00" table:style-name="ce7">
            <text:p>26/1/2018</text:p>
          </table:table-cell>
          <table:table-cell office:value-type="string" table:style-name="ce1">
            <text:p>DEPOSITO EN BANCO DE RESERVAS<text:s/></text:p>
          </table:table-cell>
          <table:table-cell office:value-type="string" table:style-name="ce1">
            <text:p>Dep. Bco(S/G BANRESERVAS, D/F 26/01/18, REG.10,GTOS. TRANSP.</text:p>
          </table:table-cell>
          <table:table-cell office:value-type="float" office:value="12557.02" table:style-name="ce1">
            <text:p>12557.02</text:p>
          </table:table-cell>
          <table:table-cell table:style-name="ce1"/>
          <table:table-cell office:value-type="float" office:value="3133337.8799999994" table:style-name="ce1">
            <text:p>3133337.88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18-01-31T00:00:00" table:style-name="ce7">
            <text:p>31/1/2018</text:p>
          </table:table-cell>
          <table:table-cell office:value-type="string" table:style-name="ce1">
            <text:p>DEPOSITO EN BANCO DE RESERVAS<text:s/></text:p>
          </table:table-cell>
          <table:table-cell office:value-type="string" table:style-name="ce1">
            <text:p>Dep. Bco(S/G BANRESERVAS, D/F 31/01/18, SOB.TRANSF.,CAPAC.VE</text:p>
          </table:table-cell>
          <table:table-cell office:value-type="float" office:value="1180" table:style-name="ce1">
            <text:p>1180</text:p>
          </table:table-cell>
          <table:table-cell table:style-name="ce1"/>
          <table:table-cell office:value-type="float" office:value="3134517.8799999994" table:style-name="ce1">
            <text:p>3134517.88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8-01-03T00:00:00" table:style-name="ce7">
            <text:p>3/1/2018</text:p>
          </table:table-cell>
          <table:table-cell office:value-type="string" table:style-name="ce1">
            <text:p>DEPOSITO EN BANCO DE RESERVAS<text:s/></text:p>
          </table:table-cell>
          <table:table-cell office:value-type="string" table:style-name="ce1">
            <text:p>deposito de efectivo disponible caja chica cerrada</text:p>
          </table:table-cell>
          <table:table-cell office:value-type="float" office:value="12.52" table:style-name="ce1">
            <text:p>12.52</text:p>
          </table:table-cell>
          <table:table-cell table:style-name="ce1"/>
          <table:table-cell office:value-type="float" office:value="3134530.3999999994" table:style-name="ce1">
            <text:p>3134530.4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8-01-11T00:00:00" table:style-name="ce7">
            <text:p>11/1/2018</text:p>
          </table:table-cell>
          <table:table-cell office:value-type="string" table:style-name="ce1">
            <text:p>DEPOSITO EN BANCO DE RESERVAS<text:s/></text:p>
          </table:table-cell>
          <table:table-cell office:value-type="string" table:style-name="ce1">
            <text:p>DEPOSITO CK</text:p>
          </table:table-cell>
          <table:table-cell office:value-type="float" office:value="53050" table:style-name="ce1">
            <text:p>53050</text:p>
          </table:table-cell>
          <table:table-cell table:style-name="ce1"/>
          <table:table-cell office:value-type="float" office:value="3187580.3999999994" table:style-name="ce1">
            <text:p>3187580.4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8-01-31T00:00:00" table:style-name="ce7">
            <text:p>31/1/2018</text:p>
          </table:table-cell>
          <table:table-cell office:value-type="string" table:style-name="ce1">
            <text:p>DEPOSITO EN BANCO DE RESERVAS<text:s/></text:p>
          </table:table-cell>
          <table:table-cell office:value-type="string" table:style-name="ce1">
            <text:p>Dep. Bco(S/G EXTRACTO BCO. MES ENERO/2018,</text:p>
          </table:table-cell>
          <table:table-cell office:value-type="float" office:value="371873.86999999994" table:style-name="ce1">
            <text:p>371873.87</text:p>
          </table:table-cell>
          <table:table-cell table:style-name="ce1"/>
          <table:table-cell office:value-type="float" office:value="3559454.2699999996" table:style-name="ce1">
            <text:p>3559454.27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8-01-12T00:00:00" table:style-name="ce8">
            <text:p>12/01/2018</text:p>
          </table:table-cell>
          <table:table-cell office:value-type="string" table:style-name="ce1">
            <text:p>NOTA DE DEBITO</text:p>
          </table:table-cell>
          <table:table-cell office:value-type="string" table:style-name="ce1">
            <text:p>P/registrar devolucion de cheque depositado por la Reg.18</text:p>
          </table:table-cell>
          <table:table-cell table:style-name="ce1"/>
          <table:table-cell office:value-type="float" office:value="6650" table:style-name="ce1">
            <text:p>6650</text:p>
          </table:table-cell>
          <table:table-cell office:value-type="float" office:value="3552804.2699999996" table:style-name="ce1">
            <text:p>3552804.27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8-01-31T00:00:00" table:style-name="ce9">
            <text:p>31/1/2018</text:p>
          </table:table-cell>
          <table:table-cell office:value-type="string" table:style-name="ce1">
            <text:p>CARGO POR MANEJO BANCARIO</text:p>
          </table:table-cell>
          <table:table-cell office:value-type="string" table:style-name="ce1">
            <text:p>COMISION .15% SEGÚN ESTADO BANCARIO<text:s/></text:p>
          </table:table-cell>
          <table:table-cell table:style-name="ce1"/>
          <table:table-cell office:value-type="float" office:value="1177.5" table:style-name="ce1">
            <text:p>1177.5</text:p>
          </table:table-cell>
          <table:table-cell office:value-type="float" office:value="3551626.7699999996" table:style-name="ce1">
            <text:p>3551626.77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8-01-31T00:00:00" table:style-name="ce9">
            <text:p>31/1/2018</text:p>
          </table:table-cell>
          <table:table-cell office:value-type="string" table:style-name="ce1">
            <text:p>CARGO POR MANEJO BANCARIO</text:p>
          </table:table-cell>
          <table:table-cell office:value-type="string" table:style-name="ce1">
            <text:p>COMISION POR MANEJO CUENTA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3551451.7699999996" table:style-name="ce1">
            <text:p>3551451.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tales</text:p>
          </table:table-cell>
          <table:table-cell table:style-name="ce6"/>
          <table:table-cell table:number-columns-repeated="4" table:style-name="ce1"/>
          <table:table-cell office:value-type="float" office:value="3551451.7699999996" table:style-name="ce1">
            <text:p>3551451.77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10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 number:style="long"/>
    </number:date-style>
    <style:style style:name="Millares_32_177" style:display-name="Millares 177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8-02-12T16:14:51Z</meta:creation-date>
    <dc:date>2018-02-12T16:27:04Z</dc:date>
  </office:meta>
</office:document-meta>
</file>