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4"/>
          <table:table-cell table:number-columns-repeated="2" table:style-name="ce1"/>
          <table:table-cell office:value-type="string" table:style-name="ce1">
            <text:p>Balance Inicial:42,723.1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office:value-type="float" office:value="42723.19" table:style-name="ce1">
            <text:p>42723.1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2548.19" table:style-name="ce1">
            <text:p>42548.19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4"/>
          <table:table-cell table:number-columns-repeated="4" table:style-name="ce1"/>
          <table:table-cell office:value-type="float" office:value="42548.19" table:style-name="ce1">
            <text:p>42548.19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6:47:23Z</meta:creation-date>
    <dc:date>2018-02-12T16:49:42Z</dc:date>
  </office:meta>
</office:document-meta>
</file>