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Normal_32_2_32_7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Enero_2018_-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Balance Inicial:51,842.8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51842.8" table:style-name="ce1">
            <text:p>51842.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1-16T00:00:00" table:style-name="ce4">
            <text:p>16/01/2018</text:p>
          </table:table-cell>
          <table:table-cell office:value-type="string" table:style-name="ce1">
            <text:p>TRANSFERENCIA RECIBIDA</text:p>
          </table:table-cell>
          <table:table-cell office:value-type="string" table:style-name="ce1">
            <text:p>Transf. Int.(EDIF.ESC. A PENSION ALIM.DIC/17)</text:p>
          </table:table-cell>
          <table:table-cell office:value-type="float" office:value="928750" table:style-name="ce1">
            <text:p>928750</text:p>
          </table:table-cell>
          <table:table-cell table:style-name="ce1"/>
          <table:table-cell office:value-type="float" office:value="980592.8" table:style-name="ce1">
            <text:p>980592.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date" office:date-value="2018-01-16T00:00:00" table:style-name="ce4">
            <text:p>16/01/2018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TRANSFERENCIA PAGO DE <text:s/>PENSION ALIMENTICIA CORRESPONDIENTE AL MES DE DICIEMBRE 2017, SEGUN LISTADO ANEXO AL OFICIO # <text:s/>DRH 2624/2017.</text:p>
          </table:table-cell>
          <table:table-cell table:style-name="ce1"/>
          <table:table-cell office:value-type="float" office:value="909250" table:style-name="ce1">
            <text:p>909250</text:p>
          </table:table-cell>
          <table:table-cell office:value-type="float" office:value="71342.800000000047" table:style-name="ce1">
            <text:p>71342.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1363.88" table:style-name="ce1">
            <text:p>1363.88</text:p>
          </table:table-cell>
          <table:table-cell office:value-type="float" office:value="69978.920000000042" table:style-name="ce1">
            <text:p>69978.92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69803.920000000042" table:style-name="ce1">
            <text:p>69803.92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style-name="ce3"/>
          <table:table-cell table:number-columns-repeated="4" table:style-name="ce1"/>
          <table:table-cell office:value-type="float" office:value="69803.920000000042" table:style-name="ce1">
            <text:p>69803.92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2-12T16:29:41Z</meta:creation-date>
    <dc:date>2018-02-12T16:33:16Z</dc:date>
  </office:meta>
</office:document-meta>
</file>