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8,048.8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8048.86" table:style-name="ce1">
            <text:p>8048.8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.15% SEGÚN ESTADO BANCARIO SEPTIEMBRE <text:s/>2014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7633.86" table:style-name="ce1">
            <text:p>7633.8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7633.86" table:style-name="ce1">
            <text:p>7633.86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3:35:18Z</meta:creation-date>
    <dc:date>2018-02-12T13:39:59Z</dc:date>
  </office:meta>
</office:document-meta>
</file>