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Normal_32_10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Balance Inicial:2,858,994.5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float" office:value="2858994.58" table:style-name="ce1">
            <text:p>2858994.5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date" office:date-value="2017-12-14T00:00:00" table:style-name="ce7">
            <text:p>14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- LIQUIDACION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2859794.58" table:formula="of:=+[.G3]+[.E4]-[.F4]" table:style-name="ce1">
            <text:p>2859794.5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7-12-07T00:00:00" table:style-name="ce7">
            <text:p>7/12/2017</text:p>
          </table:table-cell>
          <table:table-cell office:value-type="string" table:style-name="ce1">
            <text:p>DEPOSITO EN BANCO DE RESERVAS</text:p>
          </table:table-cell>
          <table:table-cell office:value-type="string" table:style-name="ce1">
            <text:p>DEPOSITO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2859910.58" table:formula="of:=+[.G4]+[.E5]-[.F5]" table:style-name="ce1">
            <text:p>2859910.5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7-12-15T00:00:00" table:style-name="ce7">
            <text:p>15/12/2017</text:p>
          </table:table-cell>
          <table:table-cell office:value-type="string" table:style-name="ce1">
            <text:p>CHEQUE #1334</text:p>
          </table:table-cell>
          <table:table-cell office:value-type="string" table:style-name="ce1">
            <text:p>A01001001150000002/CHE CANCELADO</text:p>
          </table:table-cell>
          <table:table-cell office:value-type="float" office:value="171611.1" table:style-name="ce1">
            <text:p>171611.1</text:p>
          </table:table-cell>
          <table:table-cell table:style-name="ce1"/>
          <table:table-cell office:value-type="float" office:value="3031521.68" table:formula="of:=+[.G5]+[.E6]-[.F6]" table:style-name="ce1">
            <text:p>3031521.68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/>
          <table:table-cell office:value-type="date" office:date-value="2017-12-15T00:00:00" table:style-name="ce7">
            <text:p>15/12/2017</text:p>
          </table:table-cell>
          <table:table-cell office:value-type="string" table:style-name="ce1">
            <text:p>CHEQUE #1447</text:p>
          </table:table-cell>
          <table:table-cell office:value-type="string" table:style-name="ce1">
            <text:p>A010010011500000001/CHEQUE CANCELADO</text:p>
          </table:table-cell>
          <table:table-cell office:value-type="float" office:value="44761.599999999999" table:style-name="ce1">
            <text:p>44761.6</text:p>
          </table:table-cell>
          <table:table-cell table:style-name="ce1"/>
          <table:table-cell office:value-type="float" office:value="3076283.2800000003" table:formula="of:=+[.G6]+[.E7]-[.F7]" table:style-name="ce1">
            <text:p>3076283.2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15T00:00:00" table:style-name="ce7">
            <text:p>15/12/2017</text:p>
          </table:table-cell>
          <table:table-cell office:value-type="string" table:style-name="ce1">
            <text:p>CHEQUE #1412</text:p>
          </table:table-cell>
          <table:table-cell office:value-type="string" table:style-name="ce1">
            <text:p>PI016409/CHEQUE CANCELADO</text:p>
          </table:table-cell>
          <table:table-cell office:value-type="float" office:value="17481.400000000001" table:style-name="ce1">
            <text:p>17481.4</text:p>
          </table:table-cell>
          <table:table-cell table:style-name="ce1"/>
          <table:table-cell office:value-type="float" office:value="3093764.68" table:formula="of:=+[.G7]+[.E8]-[.F8]" table:style-name="ce1">
            <text:p>3093764.6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05T00:00:00" table:style-name="ce8">
            <text:p>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TRANSPORTE A TÉCNICOS DE LA DIRECCIÓN DE ACREDITACIÓN DE CENTROS EDUCATIVOS (DACE), PARA LA VERIFICACIÓN DE ESTUDIANTES BECADOS EN LAS INSTITUCIONES EDUCATIVAS PRIVADAS, PERTENECIENTES A LAS REGIONALES 10 Y 15, SANTO DOMINGO II Y III, SEGÚN OFIC. DACE No. 267/2017</text:p>
          </table:table-cell>
          <table:table-cell table:style-name="ce1"/>
          <table:table-cell office:value-type="float" office:value="242250" table:style-name="ce1">
            <text:p>242250</text:p>
          </table:table-cell>
          <table:table-cell office:value-type="float" office:value="2851514.68" table:formula="of:=+[.G8]+[.E9]-[.F9]" table:style-name="ce1">
            <text:p>2851514.6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05T00:00:00" table:style-name="ce8">
            <text:p>5/12/2017</text:p>
          </table:table-cell>
          <table:table-cell office:value-type="string" table:style-name="ce1">
            <text:p>TRANSFERENCIA ENVIADA</text:p>
          </table:table-cell>
          <table:table-cell office:value-type="string" table:style-name="ce1">
            <text:p>PAGO VIATICOS PARA EL PERSONAL QUE ESTUVO REALIZANDO LOS TRABAJOS DE CUBICACION DE CIERRE, PRE-RECEPCION, EVALUACION CAMINO DE ACCESO DE ESTRUCTURAS, HIDRAULICOS, CAPTACION Y MEDICION DE TERRENOS PARA LA CONSTRUCCION DE CENTROS EDUCATIVOS, SEGUN LA PROGRAMACION EJECUTADA CORRESP. A LA SEMANA DEL 25 AL 29 DE SEPTIEMBRE 2017, SEGUN OFICIO # 2642-2017</text:p>
          </table:table-cell>
          <table:table-cell table:style-name="ce1"/>
          <table:table-cell office:value-type="float" office:value="33600" table:style-name="ce1">
            <text:p>33600</text:p>
          </table:table-cell>
          <table:table-cell office:value-type="float" office:value="2817914.68" table:formula="of:=+[.G9]+[.E10]-[.F10]" table:style-name="ce1">
            <text:p>2817914.6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07T00:00:00" table:style-name="ce7">
            <text:p>7/12/2017</text:p>
          </table:table-cell>
          <table:table-cell office:value-type="string" table:style-name="ce1">
            <text:p>CHEQUE #1588</text:p>
          </table:table-cell>
          <table:table-cell office:value-type="string" table:style-name="ce1">
            <text:p>REPOSICION FONDO DE CAJA CHICA, ASIGNADO A LA DIRECCION DE ACREDITACION DE CENTROS EDUCATIVOS, SEGUN OFICIO #191/2017, RECIBOS 486 HASTA 617 ANEXOS.</text:p>
          </table:table-cell>
          <table:table-cell table:style-name="ce1"/>
          <table:table-cell office:value-type="float" office:value="30072.240000000002" table:style-name="ce1">
            <text:p>30072.24</text:p>
          </table:table-cell>
          <table:table-cell office:value-type="float" office:value="2787842.44" table:formula="of:=+[.G10]+[.E11]-[.F11]" table:style-name="ce1">
            <text:p>2787842.4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27T00:00:00" table:style-name="ce7">
            <text:p>27/12/2017</text:p>
          </table:table-cell>
          <table:table-cell office:value-type="string" table:style-name="ce1">
            <text:p>CHEQUE #1589</text:p>
          </table:table-cell>
          <table:table-cell office:value-type="string" table:style-name="ce1">
            <text:p>REPOSICION FONDO DE CAJA CHICA, ASIGNADO AL DEPARTAMENTO DE EDUCACION ARTISTICA, SEGUN OFICIO <text:s/># 447/2017, RECIBOS 501 HASTA <text:s/>527 ANEXOS.</text:p>
          </table:table-cell>
          <table:table-cell table:style-name="ce1"/>
          <table:table-cell office:value-type="float" office:value="3695.45" table:style-name="ce1">
            <text:p>3695.45</text:p>
          </table:table-cell>
          <table:table-cell office:value-type="float" office:value="2784146.9899999998" table:formula="of:=+[.G11]+[.E12]-[.F12]" table:style-name="ce1">
            <text:p>2784146.99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31T00:00:00" table:style-name="ce9">
            <text:p>31/12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BANCO CENTRAL 0.15% SEGÚN ESTADO BANCARIO<text:s/></text:p>
          </table:table-cell>
          <table:table-cell table:style-name="ce1"/>
          <table:table-cell office:value-type="float" office:value="1117.6600000000001" table:style-name="ce1">
            <text:p>1117.66</text:p>
          </table:table-cell>
          <table:table-cell office:value-type="float" office:value="2783029.3299999996" table:formula="of:=+[.G12]+[.E13]-[.F13]" table:style-name="ce1">
            <text:p>2783029.3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date" office:date-value="2017-12-31T00:00:00" table:style-name="ce9">
            <text:p>31/12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2782854.3299999996" table:formula="of:=+[.G13]+[.E14]-[.F14]" table:style-name="ce1">
            <text:p>2782854.3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Totales</text:p>
          </table:table-cell>
          <table:table-cell table:number-columns-repeated="4" table:style-name="ce1"/>
          <table:table-cell office:value-type="float" office:value="2782854.3299999996" table:formula="of:=+[.G14]" table:style-name="ce1">
            <text:p>2782854.33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2T12:36:25Z</meta:creation-date>
    <dc:date>2018-01-12T12:39:34Z</dc:date>
  </office:meta>
</office:document-meta>
</file>