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_32_2" style:data-style-name="N19">
      <style:table-cell-properties style:vertical-align="automatic" fo:background-color="transparent" style:cell-protect="protecte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Normal_32_10_32_2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Normal_32_2_32_7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333333" fo:font-size="9pt" style:font-size-asian="9pt" style:font-size-complex="9pt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7.48770833333333cm" style:use-optimal-column-width="true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Diciembre_20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3"/>
          <table:table-cell table:number-columns-repeated="2" table:style-name="ce1"/>
          <table:table-cell office:value-type="string" table:style-name="ce1">
            <text:p>Balance Inicial:1,578,016.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Fecha</text:p>
          </table:table-cell>
          <table:table-cell office:value-type="string" table:style-name="ce1">
            <text:p>No. Ck/Transf</text:p>
          </table:table-cell>
          <table:table-cell office:value-type="string" table:style-name="ce1">
            <text:p>Descripción</text:p>
          </table:table-cell>
          <table:table-cell office:value-type="string" table:style-name="ce1">
            <text:p>Débito</text:p>
          </table:table-cell>
          <table:table-cell office:value-type="string" table:style-name="ce1">
            <text:p>Crédito</text:p>
          </table:table-cell>
          <table:table-cell office:value-type="string" table:style-name="ce1">
            <text:p>Balance</text:p>
          </table:table-cell>
          <table:table-cell table:number-columns-repeated="16378" table:style-name="ce1"/>
        </table:table-row>
        <table:table-row table:style-name="ro3">
          <table:table-cell table:style-name="ce5"/>
          <table:table-cell table:number-columns-repeated="4" table:style-name="ce1"/>
          <table:table-cell office:value-type="float" office:value="1578016.22" table:style-name="ce1">
            <text:p>1578016.2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04T00:00:00" table:style-name="ce6">
            <text:p>4/12/2017</text:p>
          </table:table-cell>
          <table:table-cell office:value-type="string" table:style-name="ce1">
            <text:p>CHEQUE #1962</text:p>
          </table:table-cell>
          <table:table-cell office:value-type="string" table:style-name="ce1">
            <text:p>CONTR.1521-4/CHEQUE CANCELADO</text:p>
          </table:table-cell>
          <table:table-cell office:value-type="float" office:value="18900" table:style-name="ce1">
            <text:p>18900</text:p>
          </table:table-cell>
          <table:table-cell table:style-name="ce1"/>
          <table:table-cell office:value-type="float" office:value="1596916.22" table:formula="of:=+[.F3]+[.D4]-[.E4]" table:style-name="ce1">
            <text:p>1596916.22</text:p>
          </table:table-cell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office:value-type="date" office:date-value="2017-12-15T00:00:00" table:style-name="ce7">
            <text:p>15/12/2017</text:p>
          </table:table-cell>
          <table:table-cell office:value-type="string" table:style-name="ce1">
            <text:p>CHEQUE #1910</text:p>
          </table:table-cell>
          <table:table-cell office:value-type="string" table:style-name="ce1">
            <text:p>CXP00044497/CHEQUE CANCELADO</text:p>
          </table:table-cell>
          <table:table-cell office:value-type="float" office:value="42500" table:style-name="ce1">
            <text:p>42500</text:p>
          </table:table-cell>
          <table:table-cell table:style-name="ce1"/>
          <table:table-cell office:value-type="float" office:value="1639416.22" table:formula="of:=+[.F4]+[.D5]-[.E5]" table:style-name="ce1">
            <text:p>1639416.22</text:p>
          </table:table-cell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office:value-type="date" office:date-value="2017-12-10T00:00:00" table:style-name="ce7">
            <text:p>10/12/2017</text:p>
          </table:table-cell>
          <table:table-cell office:value-type="string" table:style-name="ce1">
            <text:p>CHEQUE #1963</text:p>
          </table:table-cell>
          <table:table-cell office:value-type="string" table:style-name="ce1">
            <text:p>REPOSICION FONDO ESPECIAL, ASIGNADO A LA DIRECCION GENERAL DE RECURSOS HUMANOS, SEGUN OFICIO #2551/2017, RECIBOS 683 HASTA 748 ANEXOS.</text:p>
          </table:table-cell>
          <table:table-cell table:style-name="ce1"/>
          <table:table-cell office:value-type="float" office:value="93769.8" table:style-name="ce1">
            <text:p>93769.8</text:p>
          </table:table-cell>
          <table:table-cell office:value-type="float" office:value="1545646.42" table:formula="of:=+[.F5]+[.D6]-[.E6]" table:style-name="ce1">
            <text:p>1545646.42</text:p>
          </table:table-cell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office:value-type="date" office:date-value="2017-12-10T00:00:00" table:style-name="ce7">
            <text:p>10/12/2017</text:p>
          </table:table-cell>
          <table:table-cell office:value-type="string" table:style-name="ce1">
            <text:p>CHEQUE #1964</text:p>
          </table:table-cell>
          <table:table-cell office:value-type="string" table:style-name="ce1">
            <text:p>PAGO DE HONORARIO POR LOS TRABAJOS CURRICULARES, CORRESPONDIENTES A ASIGNATURAS DE LA MENCION DE CINE Y FOTOGRAFIA DE LA MODALIDAD EN ARTES, EN EL MARCO DEL PROCESO DE REVISION Y ACTUALIZACION CURRICULAR, SEGUN OFICIO#11/2017.</text:p>
          </table:table-cell>
          <table:table-cell table:style-name="ce1"/>
          <table:table-cell office:value-type="float" office:value="89910" table:style-name="ce1">
            <text:p>89910</text:p>
          </table:table-cell>
          <table:table-cell office:value-type="float" office:value="1455736.42" table:formula="of:=+[.F6]+[.D7]-[.E7]" table:style-name="ce1">
            <text:p>1455736.42</text:p>
          </table:table-cell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office:value-type="date" office:date-value="2017-12-10T00:00:00" table:style-name="ce7">
            <text:p>10/12/2017</text:p>
          </table:table-cell>
          <table:table-cell office:value-type="string" table:style-name="ce1">
            <text:p>CHEQUE #1965</text:p>
          </table:table-cell>
          <table:table-cell office:value-type="string" table:style-name="ce1">
            <text:p>PAGO <text:s/>FACTURA NCF:A010010011500003993, DE FECHA 21/11/2017, POR CONCEPTO DE <text:s/>CAPACITACIÓN AL DIRECTOR DEL DEPARTAMENTO DE CONTABILIDAD EN "MAESTRÍA EN GERENCIA Y PRODUCTIVIDAD, SEGÚN OFICIO S/N DE FECHA 9/11/2017</text:p>
          </table:table-cell>
          <table:table-cell table:style-name="ce1"/>
          <table:table-cell office:value-type="float" office:value="203185" table:style-name="ce1">
            <text:p>203185</text:p>
          </table:table-cell>
          <table:table-cell office:value-type="float" office:value="1252551.42" table:formula="of:=+[.F7]+[.D8]-[.E8]" table:style-name="ce1">
            <text:p>1252551.42</text:p>
          </table:table-cell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office:value-type="date" office:date-value="2017-12-13T00:00:00" table:style-name="ce7">
            <text:p>13/12/2017</text:p>
          </table:table-cell>
          <table:table-cell office:value-type="string" table:style-name="ce1">
            <text:p>CHEQUE #1966</text:p>
          </table:table-cell>
          <table:table-cell office:value-type="string" table:style-name="ce1">
            <text:p>PAGO <text:s/>FACTURA NCF:A010010011500003996, DE FECHA 27/11/2017, POR CONCEPTO DE <text:s/>CAPACITACIÓN A LA DIRECTORA DE EJECUCIÓN PRESUPUESTARIA, "MAESTRÍA EN <text:s/>ADMINISTRACIÓN FINANCIERA", SEGÚN OFICIO S/N DE FECHA 9/11/2017</text:p>
          </table:table-cell>
          <table:table-cell table:style-name="ce1"/>
          <table:table-cell office:value-type="float" office:value="200835" table:style-name="ce1">
            <text:p>200835</text:p>
          </table:table-cell>
          <table:table-cell office:value-type="float" office:value="1051716.42" table:formula="of:=+[.F8]+[.D9]-[.E9]" table:style-name="ce1">
            <text:p>1051716.42</text:p>
          </table:table-cell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office:value-type="date" office:date-value="2017-12-13T00:00:00" table:style-name="ce7">
            <text:p>13/12/2017</text:p>
          </table:table-cell>
          <table:table-cell office:value-type="string" table:style-name="ce1">
            <text:p>CHEQUE #1967</text:p>
          </table:table-cell>
          <table:table-cell office:value-type="string" table:style-name="ce1">
            <text:p>PAGO POR SERVICIO COMO ESPECIALISTA EN EL PROGRAMA <text:s/>DE CAPACITACION E IMPLEMENTACION DE REPORTE COMUNITARIO EN CENTROS PUBLICOS, DURANTE EL PERIODO 20/09/2015 AL 20/10/2015, SEGUN OFICIO#109/2016.</text:p>
          </table:table-cell>
          <table:table-cell table:style-name="ce1"/>
          <table:table-cell office:value-type="float" office:value="189000" table:style-name="ce1">
            <text:p>189000</text:p>
          </table:table-cell>
          <table:table-cell office:value-type="float" office:value="862716.41999999993" table:formula="of:=+[.F9]+[.D10]-[.E10]" table:style-name="ce1">
            <text:p>862716.42</text:p>
          </table:table-cell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office:value-type="date" office:date-value="2017-12-15T00:00:00" table:style-name="ce7">
            <text:p>15/12/2017</text:p>
          </table:table-cell>
          <table:table-cell office:value-type="string" table:style-name="ce1">
            <text:p>CHEQUE #1968</text:p>
          </table:table-cell>
          <table:table-cell office:value-type="string" table:style-name="ce1">
            <text:p>PAGO POR SERVICIO DE REPARACION Y/O MANTENIMIENTO DE VEHICULO, PERTENECIENTE AL MINISTERIO DE EDUCACION, SEGUN OFICIO # 4937-2017.</text:p>
          </table:table-cell>
          <table:table-cell table:style-name="ce1"/>
          <table:table-cell office:value-type="float" office:value="14057.22" table:style-name="ce1">
            <text:p>14057.22</text:p>
          </table:table-cell>
          <table:table-cell office:value-type="float" office:value="848659.2" table:formula="of:=+[.F10]+[.D11]-[.E11]" table:style-name="ce1">
            <text:p>848659.2</text:p>
          </table:table-cell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office:value-type="date" office:date-value="2017-11-22T00:00:00" table:style-name="ce7">
            <text:p>22/11/2017</text:p>
          </table:table-cell>
          <table:table-cell office:value-type="string" table:style-name="ce1">
            <text:p>CHEQUE #1970</text:p>
          </table:table-cell>
          <table:table-cell office:value-type="string" table:style-name="ce1">
            <text:p>REPOSICION DE FONDO ROTATORIO DEL PROGRAMA DE JORNADA ESCOLAR EXTENDIDA, COMPROBANTES ANEXOS #901 HASTA 953, SEGUN OFICIO PJEE #365/2017.</text:p>
          </table:table-cell>
          <table:table-cell table:style-name="ce1"/>
          <table:table-cell office:value-type="float" office:value="294904.73" table:style-name="ce1">
            <text:p>294904.73</text:p>
          </table:table-cell>
          <table:table-cell office:value-type="float" office:value="553754.47" table:formula="of:=+[.F11]+[.D12]-[.E12]" table:style-name="ce1">
            <text:p>553754.47</text:p>
          </table:table-cell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office:value-type="date" office:date-value="2017-11-22T00:00:00" table:style-name="ce7">
            <text:p>22/11/2017</text:p>
          </table:table-cell>
          <table:table-cell office:value-type="string" table:style-name="ce1">
            <text:p>CHEQUE #1971</text:p>
          </table:table-cell>
          <table:table-cell office:value-type="string" table:style-name="ce1">
            <text:p>PAGO DE LA FACTURA PROFORMA NCF-0000000000, DE FECHA 25/10/2017, POR REPARACION Y MANTENIMIENTO DE VEHICULO DEL MINISTERIO DE EDUCACION, SEGUN OFICIO#4570/2017.</text:p>
          </table:table-cell>
          <table:table-cell table:style-name="ce1"/>
          <table:table-cell office:value-type="float" office:value="14352.66" table:style-name="ce1">
            <text:p>14352.66</text:p>
          </table:table-cell>
          <table:table-cell office:value-type="float" office:value="539401.80999999994" table:formula="of:=+[.F12]+[.D13]-[.E13]" table:style-name="ce1">
            <text:p>539401.81</text:p>
          </table:table-cell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office:value-type="date" office:date-value="2017-12-05T00:00:00" table:style-name="ce6">
            <text:p>5/12/2017</text:p>
          </table:table-cell>
          <table:table-cell office:value-type="string" table:style-name="ce1">
            <text:p>TRANSFERENCIA ENVIADA</text:p>
          </table:table-cell>
          <table:table-cell office:value-type="string" table:style-name="ce1">
            <text:p>PAGO DE <text:s/>VIATICOS, <text:s/>PARA REALIZAR ENCUENTRO INTERACTIVO DE FORMACION COMPLEMENTARIA A LOS DOCENTES PRINCIPIANTES EN LAS REGIONALES DE EDUCACION 17 (MONTE PLATA) Y 18 (BAHORUCO), LOS DIAS 18,19,25 Y 26 DE NOVIEMBRE 2017, SEGUN OFICIO#46/2017.</text:p>
          </table:table-cell>
          <table:table-cell table:style-name="ce1"/>
          <table:table-cell office:value-type="float" office:value="42000" table:style-name="ce1">
            <text:p>42000</text:p>
          </table:table-cell>
          <table:table-cell office:value-type="float" office:value="497401.80999999994" table:formula="of:=+[.F13]+[.D14]-[.E14]" table:style-name="ce1">
            <text:p>497401.81</text:p>
          </table:table-cell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office:value-type="date" office:date-value="2017-12-05T00:00:00" table:style-name="ce6">
            <text:p>5/12/2017</text:p>
          </table:table-cell>
          <table:table-cell office:value-type="string" table:style-name="ce1">
            <text:p>TRANSFERENCIA ENVIADA</text:p>
          </table:table-cell>
          <table:table-cell office:value-type="string" table:style-name="ce1">
            <text:p>PAGO PARA CUBRIR GASTOS DE TRANSPORTE, SUSTENTACION Y MATERIAL GASTABLE, AL PERSONAL DE LA DIRECCION DE EDUCACION INICIAL, QUE REALIZO "VISITAS DE ACOMPAÑAMIENTO A LAS REGIONALES Y TECNICAS DISTRITALES EN SU ROL DE ACOMPAÑAMIENTO, PARA FORTALECIMIENTO DE LA PRACTICA PEDAGOGICA DE NIVEL INICIAL", DURANTE EL MES DE OCTUBRE/2017 SEGUN OFICIO " No. 310/2017 Y ANEXOS.</text:p>
          </table:table-cell>
          <table:table-cell table:style-name="ce1"/>
          <table:table-cell office:value-type="float" office:value="158800" table:style-name="ce1">
            <text:p>158800</text:p>
          </table:table-cell>
          <table:table-cell office:value-type="float" office:value="338601.80999999994" table:formula="of:=+[.F14]+[.D15]-[.E15]" table:style-name="ce1">
            <text:p>338601.81</text:p>
          </table:table-cell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office:value-type="date" office:date-value="2017-12-05T00:00:00" table:style-name="ce6">
            <text:p>5/12/2017</text:p>
          </table:table-cell>
          <table:table-cell office:value-type="string" table:style-name="ce1">
            <text:p>TRANSFERENCIA ENVIADA</text:p>
          </table:table-cell>
          <table:table-cell office:value-type="string" table:style-name="ce1">
            <text:p>PAGO DE VIATICOS A LOS COLABORADORES EN EL LISTADO ANEXO QUE PARTICIPARAN EN LA 8va. RUEDA DE NEGOCIOS DEL SECTOR PUBLICO QUE SE ESTARA REALIZANDO EN LAS INSTALACIONES DEL CENTRO-UASD, LOS DIAS MIERCOLES 22 Y 23 DE NOVIEMBRE EN SAN JUAN DE LA MAGUANA. SEGUN EL OFICIO # DCC-5158-2017.</text:p>
          </table:table-cell>
          <table:table-cell table:style-name="ce1"/>
          <table:table-cell office:value-type="float" office:value="20300" table:style-name="ce1">
            <text:p>20300</text:p>
          </table:table-cell>
          <table:table-cell office:value-type="float" office:value="318301.80999999994" table:formula="of:=+[.F15]+[.D16]-[.E16]" table:style-name="ce1">
            <text:p>318301.81</text:p>
          </table:table-cell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office:value-type="date" office:date-value="2017-12-31T00:00:00" table:style-name="ce8">
            <text:p>31/12/2017</text:p>
          </table:table-cell>
          <table:table-cell office:value-type="string" table:style-name="ce1">
            <text:p>CARGO POR MANEJO BANCARIO</text:p>
          </table:table-cell>
          <table:table-cell office:value-type="string" table:style-name="ce1">
            <text:p>COMISION .15% SEGÚN ESTADO BANCARIO<text:s/></text:p>
          </table:table-cell>
          <table:table-cell table:style-name="ce1"/>
          <table:table-cell office:value-type="float" office:value="2026.04" table:style-name="ce1">
            <text:p>2026.04</text:p>
          </table:table-cell>
          <table:table-cell office:value-type="float" office:value="316275.76999999996" table:formula="of:=+[.F16]+[.D17]-[.E17]" table:style-name="ce1">
            <text:p>316275.77</text:p>
          </table:table-cell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office:value-type="date" office:date-value="2017-12-31T00:00:00" table:style-name="ce8">
            <text:p>31/12/2017</text:p>
          </table:table-cell>
          <table:table-cell office:value-type="string" table:style-name="ce1">
            <text:p>CARGO POR MANEJO BANCARIO</text:p>
          </table:table-cell>
          <table:table-cell office:value-type="string" table:style-name="ce1">
            <text:p>COMISION POR MANEJO CUENTA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float" office:value="316100.76999999996" table:formula="of:=+[.F17]+[.D18]-[.E18]" table:style-name="ce1">
            <text:p>316100.77</text:p>
          </table:table-cell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Totales</text:p>
          </table:table-cell>
          <table:table-cell table:number-columns-repeated="4" table:style-name="ce1"/>
          <table:table-cell office:value-type="float" office:value="316100.76999999996" table:formula="of:=+[.F18]" table:style-name="ce1">
            <text:p>316100.77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 number:style="long"/>
    </number:date-style>
    <style:style style:name="Millares_32_177" style:display-name="Millares 177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8-01-12T15:30:03Z</meta:creation-date>
    <dc:date>2018-01-12T15:40:44Z</dc:date>
  </office:meta>
</office:document-meta>
</file>