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05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Diciembre_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style-name="ce1">
            <text:p>Balance Inicial:823,976.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1"/>
          <table:table-cell office:value-type="float" office:value="823976.29" table:style-name="ce1">
            <text:p>823976.29</text:p>
          </table:table-cell>
          <table:table-cell table:number-columns-repeated="16378"/>
        </table:table-row>
        <table:table-row table:style-name="ro1"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823681.29" table:formula="of:=+[.F3]+[.D4]-[.E4]" table:style-name="ce1">
            <text:p>823681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es</text:p>
          </table:table-cell>
          <table:table-cell table:number-columns-repeated="4" table:style-name="ce1"/>
          <table:table-cell office:value-type="float" office:value="823681.29" table:formula="of:=+[.F4]" table:style-name="ce1">
            <text:p>823681.2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11T20:13:12Z</meta:creation-date>
    <dc:date>2018-01-11T20:14:58Z</dc:date>
  </office:meta>
</office:document-meta>
</file>