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105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Diciembre_2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style-name="ce1">
            <text:p>Balance Inicial:1,029,264.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4" table:style-name="ce1"/>
          <table:table-cell office:value-type="float" office:value="1029264.75" table:style-name="ce1">
            <text:p>1029264.75</text:p>
          </table:table-cell>
          <table:table-cell table:number-columns-repeated="16378"/>
        </table:table-row>
        <table:table-row table:style-name="ro2"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CHEQUE #1265</text:p>
          </table:table-cell>
          <table:table-cell office:value-type="string" table:style-name="ce1">
            <text:p>PAGO POR ACTIVIDAD DE SOCIALIZACION DE CIERRE DE FIN DE AÑO, QUE SE LLEVARA A CABO EL MIERCOLES 13 DE DICIEMBRE, PARA EVALUAR EL LOGRO DE LAS METAS DE ESTA DIRECCION DURANTE EL AÑO 2017, SEGUN OFICIO # 989-2017. *SUJETO A LIQUIDACION*</text:p>
          </table:table-cell>
          <table:table-cell table:style-name="ce1"/>
          <table:table-cell office:value-type="float" office:value="665600" table:style-name="ce1">
            <text:p>665600</text:p>
          </table:table-cell>
          <table:table-cell office:value-type="float" office:value="363664.75" table:formula="of:=+[.F3]+[.D4]-[.E4]" table:style-name="ce1">
            <text:p>363664.75</text:p>
          </table:table-cell>
          <table:table-cell table:number-columns-repeated="16378"/>
        </table:table-row>
        <table:table-row table:style-name="ro2"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CHEQUE #1266</text:p>
          </table:table-cell>
          <table:table-cell office:value-type="string" table:style-name="ce1">
            <text:p>SERVICIOS DE ALIMENTACION Y BEBIDAS PARA EL ENCUENTRO DE SOCIALIZACION Y REVISION AÑO 2017, DE LA OFICINA DE PLANIFICACION Y DESARROLLO, SEGUN OFICIO #OPDE 0585/2017 *SUJETO A LIQUIDACION*</text:p>
          </table:table-cell>
          <table:table-cell table:style-name="ce1"/>
          <table:table-cell office:value-type="float" office:value="219716" table:style-name="ce1">
            <text:p>219716</text:p>
          </table:table-cell>
          <table:table-cell office:value-type="float" office:value="143948.75" table:formula="of:=+[.F4]+[.D5]-[.E5]" table:style-name="ce1">
            <text:p>143948.75</text:p>
          </table:table-cell>
          <table:table-cell table:number-columns-repeated="16378"/>
        </table:table-row>
        <table:table-row table:style-name="ro2">
          <table:table-cell office:value-type="date" office:date-value="2017-12-26T00:00:00" table:style-name="ce3">
            <text:p>26/12/2017</text:p>
          </table:table-cell>
          <table:table-cell office:value-type="string" table:style-name="ce1">
            <text:p>CHEQUE #1267</text:p>
          </table:table-cell>
          <table:table-cell office:value-type="string" table:style-name="ce1">
            <text:p>PAGO DE LOS RECURSOS PARA CUBRIR LA ACTIVIDAD DE SOCIALIZACION DE FIN DE AÑO, DEL ORGANO TECNICO DEL COMITE DE COMPRAS, SEGUN EL OFICIO # VA/436/2017. *SUJETO A LIQUIDACION*.</text:p>
          </table:table-cell>
          <table:table-cell table:style-name="ce1"/>
          <table:table-cell office:value-type="float" office:value="13232.64" table:style-name="ce1">
            <text:p>13232.64</text:p>
          </table:table-cell>
          <table:table-cell office:value-type="float" office:value="130716.11" table:formula="of:=+[.F5]+[.D6]-[.E6]" table:style-name="ce1">
            <text:p>130716.1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tales</text:p>
          </table:table-cell>
          <table:table-cell table:number-columns-repeated="4" table:style-name="ce1"/>
          <table:table-cell office:value-type="float" office:value="130716.11" table:formula="of:=+[.F6]" table:style-name="ce1">
            <text:p>130716.11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0" style:display-name="Millares 10" style:family="table-cell" style:data-style-name="N35"/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1-11T20:08:58Z</meta:creation-date>
    <dc:date>2018-01-11T20:11:21Z</dc:date>
  </office:meta>
</office:document-meta>
</file>