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_32_2" style:data-style-name="N19">
      <style:table-cell-properties style:vertical-align="automatic" fo:background-color="transparent" style:cell-protect="protected"/>
    </style:style>
    <style:style style:name="ce3" style:family="table-cell" style:parent-style-name="Default" style:data-style-name="N19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Normal_32_2_32_7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333333" fo:font-size="9pt" style:font-size-asian="9pt" style:font-size-complex="9pt"/>
    </style:style>
    <style:style style:name="ce7" style:family="table-cell" style:parent-style-name="Normal_32_2_32_7" style:data-style-name="N19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Normal_32_2_32_7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Normal_32_19" style:data-style-name="N19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7.48770833333333cm" style:use-optimal-column-width="true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y_Egresos_Diciembre_20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/>
          <table:table-cell table:style-name="ce4"/>
          <table:table-cell table:number-columns-repeated="2" table:style-name="ce1"/>
          <table:table-cell office:value-type="string" table:style-name="ce1">
            <text:p>Balance Inicial:2,540,613.86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4">
            <text:p>Fecha</text:p>
          </table:table-cell>
          <table:table-cell office:value-type="string" table:style-name="ce1">
            <text:p>No. Ck/Transf</text:p>
          </table:table-cell>
          <table:table-cell office:value-type="string" table:style-name="ce1">
            <text:p>Descripción</text:p>
          </table:table-cell>
          <table:table-cell office:value-type="string" table:style-name="ce1">
            <text:p>Débito</text:p>
          </table:table-cell>
          <table:table-cell office:value-type="string" table:style-name="ce1">
            <text:p>Crédito</text:p>
          </table:table-cell>
          <table:table-cell office:value-type="string" table:style-name="ce1">
            <text:p>Balance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5"/>
          <table:table-cell table:number-columns-repeated="4" table:style-name="ce1"/>
          <table:table-cell office:value-type="float" office:value="2540613.86" table:style-name="ce1">
            <text:p>2540613.86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date" office:date-value="2017-12-18T00:00:00" table:style-name="ce6">
            <text:p>18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DEPOSITO- LIQ, CK.NO.1585 ALIMENTACION</text:p>
          </table:table-cell>
          <table:table-cell office:value-type="float" office:value="2.84" table:style-name="ce1">
            <text:p>2.84</text:p>
          </table:table-cell>
          <table:table-cell table:style-name="ce1"/>
          <table:table-cell office:value-type="float" office:value="2540616.6999999997" table:formula="of:=+[.G3]+[.E4]-[.F4]" table:style-name="ce1">
            <text:p>2540616.7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1">
          <table:table-cell/>
          <table:table-cell office:value-type="date" office:date-value="2017-12-20T00:00:00" table:style-name="ce6">
            <text:p>20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DEPOSITO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2540643.6999999997" table:formula="of:=+[.G4]+[.E5]-[.F5]" table:style-name="ce1">
            <text:p>2540643.7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1">
          <table:table-cell/>
          <table:table-cell office:value-type="date" office:date-value="2017-12-20T00:00:00" table:style-name="ce6">
            <text:p>20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DEPOSITO</text:p>
          </table:table-cell>
          <table:table-cell office:value-type="float" office:value="159.02000000000001" table:style-name="ce1">
            <text:p>159.02</text:p>
          </table:table-cell>
          <table:table-cell table:style-name="ce1"/>
          <table:table-cell office:value-type="float" office:value="2540802.7199999997" table:formula="of:=+[.G5]+[.E6]-[.F6]" table:style-name="ce1">
            <text:p>2540802.72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1">
          <table:table-cell/>
          <table:table-cell office:value-type="date" office:date-value="2017-12-21T00:00:00" table:style-name="ce6">
            <text:p>21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DEPOSITO CK</text:p>
          </table:table-cell>
          <table:table-cell office:value-type="float" office:value="199.7" table:style-name="ce1">
            <text:p>199.7</text:p>
          </table:table-cell>
          <table:table-cell table:style-name="ce1"/>
          <table:table-cell office:value-type="float" office:value="2541002.42" table:formula="of:=+[.G6]+[.E7]-[.F7]" table:style-name="ce1">
            <text:p>2541002.42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date" office:date-value="2017-12-21T00:00:00" table:style-name="ce6">
            <text:p>21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DEPOSITO CK</text:p>
          </table:table-cell>
          <table:table-cell office:value-type="float" office:value="199.7" table:style-name="ce1">
            <text:p>199.7</text:p>
          </table:table-cell>
          <table:table-cell table:style-name="ce1"/>
          <table:table-cell office:value-type="float" office:value="2541202.12" table:formula="of:=+[.G7]+[.E8]-[.F8]" table:style-name="ce1">
            <text:p>2541202.12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date" office:date-value="2017-12-14T00:00:00" table:style-name="ce6">
            <text:p>14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DEPOSITO</text:p>
          </table:table-cell>
          <table:table-cell office:value-type="float" office:value="390.89" table:style-name="ce1">
            <text:p>390.89</text:p>
          </table:table-cell>
          <table:table-cell table:style-name="ce1"/>
          <table:table-cell office:value-type="float" office:value="2541593.0100000002" table:formula="of:=+[.G8]+[.E9]-[.F9]" table:style-name="ce1">
            <text:p>2541593.01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date" office:date-value="2017-12-21T00:00:00" table:style-name="ce6">
            <text:p>21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DEPOSITO CK</text:p>
          </table:table-cell>
          <table:table-cell office:value-type="float" office:value="498.5" table:style-name="ce1">
            <text:p>498.5</text:p>
          </table:table-cell>
          <table:table-cell table:style-name="ce1"/>
          <table:table-cell office:value-type="float" office:value="2542091.5100000002" table:formula="of:=+[.G9]+[.E10]-[.F10]" table:style-name="ce1">
            <text:p>2542091.51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date" office:date-value="2017-12-11T00:00:00" table:style-name="ce6">
            <text:p>11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DEPOSITO</text:p>
          </table:table-cell>
          <table:table-cell office:value-type="float" office:value="500" table:style-name="ce1">
            <text:p>500</text:p>
          </table:table-cell>
          <table:table-cell table:style-name="ce1"/>
          <table:table-cell office:value-type="float" office:value="2542591.5100000002" table:formula="of:=+[.G10]+[.E11]-[.F11]" table:style-name="ce1">
            <text:p>2542591.51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date" office:date-value="2017-12-12T00:00:00" table:style-name="ce6">
            <text:p>12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DEPOSITO</text:p>
          </table:table-cell>
          <table:table-cell office:value-type="float" office:value="590.09" table:style-name="ce1">
            <text:p>590.09</text:p>
          </table:table-cell>
          <table:table-cell table:style-name="ce1"/>
          <table:table-cell office:value-type="float" office:value="2543181.6" table:formula="of:=+[.G11]+[.E12]-[.F12]" table:style-name="ce1">
            <text:p>2543181.6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date" office:date-value="2017-12-21T00:00:00" table:style-name="ce6">
            <text:p>21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DEPOSITO CK</text:p>
          </table:table-cell>
          <table:table-cell office:value-type="float" office:value="595.5" table:style-name="ce1">
            <text:p>595.5</text:p>
          </table:table-cell>
          <table:table-cell table:style-name="ce1"/>
          <table:table-cell office:value-type="float" office:value="2543777.1" table:formula="of:=+[.G12]+[.E13]-[.F13]" table:style-name="ce1">
            <text:p>2543777.1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date" office:date-value="2017-12-08T00:00:00" table:style-name="ce6">
            <text:p>08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DEPOSITO- DEV. VIATICO COMBUS. 3RA CONV.</text:p>
          </table:table-cell>
          <table:table-cell office:value-type="float" office:value="800" table:style-name="ce1">
            <text:p>800</text:p>
          </table:table-cell>
          <table:table-cell table:style-name="ce1"/>
          <table:table-cell office:value-type="float" office:value="2544577.1" table:formula="of:=+[.G13]+[.E14]-[.F14]" table:style-name="ce1">
            <text:p>2544577.1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date" office:date-value="2017-12-11T00:00:00" table:style-name="ce6">
            <text:p>11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DEPOSITO</text:p>
          </table:table-cell>
          <table:table-cell office:value-type="float" office:value="821.12" table:style-name="ce1">
            <text:p>821.12</text:p>
          </table:table-cell>
          <table:table-cell table:style-name="ce1"/>
          <table:table-cell office:value-type="float" office:value="2545398.2200000002" table:formula="of:=+[.G14]+[.E15]-[.F15]" table:style-name="ce1">
            <text:p>2545398.22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date" office:date-value="2017-12-08T00:00:00" table:style-name="ce6">
            <text:p>08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DEPOSITO CK</text:p>
          </table:table-cell>
          <table:table-cell office:value-type="float" office:value="1098.3499999999999" table:style-name="ce1">
            <text:p>1098.35</text:p>
          </table:table-cell>
          <table:table-cell table:style-name="ce1"/>
          <table:table-cell office:value-type="float" office:value="2546496.5700000003" table:formula="of:=+[.G15]+[.E16]-[.F16]" table:style-name="ce1">
            <text:p>2546496.57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date" office:date-value="2017-12-11T00:00:00" table:style-name="ce6">
            <text:p>11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DEPOSITO- DEV. CAMBIO SUPERVISOR 17- 04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float" office:value="2547696.5700000003" table:formula="of:=+[.G16]+[.E17]-[.F17]" table:style-name="ce1">
            <text:p>2547696.57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20T00:00:00" table:style-name="ce6">
            <text:p>20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DEPOSITO- LIQUIDACION CK. 1587</text:p>
          </table:table-cell>
          <table:table-cell office:value-type="float" office:value="1768.6" table:style-name="ce1">
            <text:p>1768.6</text:p>
          </table:table-cell>
          <table:table-cell table:style-name="ce1"/>
          <table:table-cell office:value-type="float" office:value="2549465.1700000004" table:formula="of:=+[.G17]+[.E18]-[.F18]" table:style-name="ce1">
            <text:p>2549465.17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04T00:00:00" table:style-name="ce6">
            <text:p>04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DEPOSITO CK</text:p>
          </table:table-cell>
          <table:table-cell office:value-type="float" office:value="1775.74" table:style-name="ce1">
            <text:p>1775.74</text:p>
          </table:table-cell>
          <table:table-cell table:style-name="ce1"/>
          <table:table-cell office:value-type="float" office:value="2551240.9100000006" table:formula="of:=+[.G18]+[.E19]-[.F19]" table:style-name="ce1">
            <text:p>2551240.91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08T00:00:00" table:style-name="ce6">
            <text:p>08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DEPOSITO CK</text:p>
          </table:table-cell>
          <table:table-cell office:value-type="float" office:value="2096.85" table:style-name="ce1">
            <text:p>2096.85</text:p>
          </table:table-cell>
          <table:table-cell table:style-name="ce1"/>
          <table:table-cell office:value-type="float" office:value="2553337.7600000007" table:formula="of:=+[.G19]+[.E20]-[.F20]" table:style-name="ce1">
            <text:p>2553337.76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06T00:00:00" table:style-name="ce6">
            <text:p>06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DEPOSITO</text:p>
          </table:table-cell>
          <table:table-cell office:value-type="float" office:value="3000" table:style-name="ce1">
            <text:p>3000</text:p>
          </table:table-cell>
          <table:table-cell table:style-name="ce1"/>
          <table:table-cell office:value-type="float" office:value="2556337.7600000007" table:formula="of:=+[.G20]+[.E21]-[.F21]" table:style-name="ce1">
            <text:p>2556337.76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21T00:00:00" table:style-name="ce6">
            <text:p>21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DEPOSITO CK</text:p>
          </table:table-cell>
          <table:table-cell office:value-type="float" office:value="3490.7" table:style-name="ce1">
            <text:p>3490.7</text:p>
          </table:table-cell>
          <table:table-cell table:style-name="ce1"/>
          <table:table-cell office:value-type="float" office:value="2559828.4600000009" table:formula="of:=+[.G21]+[.E22]-[.F22]" table:style-name="ce1">
            <text:p>2559828.46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05T00:00:00" table:style-name="ce6">
            <text:p>05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DEPOSITO CK</text:p>
          </table:table-cell>
          <table:table-cell office:value-type="float" office:value="3598" table:style-name="ce1">
            <text:p>3598</text:p>
          </table:table-cell>
          <table:table-cell table:style-name="ce1"/>
          <table:table-cell office:value-type="float" office:value="2563426.4600000009" table:formula="of:=+[.G22]+[.E23]-[.F23]" table:style-name="ce1">
            <text:p>2563426.46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21T00:00:00" table:style-name="ce6">
            <text:p>21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DEPOSITO CK</text:p>
          </table:table-cell>
          <table:table-cell office:value-type="float" office:value="4299.55" table:style-name="ce1">
            <text:p>4299.55</text:p>
          </table:table-cell>
          <table:table-cell table:style-name="ce1"/>
          <table:table-cell office:value-type="float" office:value="2567726.0100000007" table:formula="of:=+[.G23]+[.E24]-[.F24]" table:style-name="ce1">
            <text:p>2567726.01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21T00:00:00" table:style-name="ce6">
            <text:p>21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DEPOSITO CK</text:p>
          </table:table-cell>
          <table:table-cell office:value-type="float" office:value="5042.43" table:style-name="ce1">
            <text:p>5042.43</text:p>
          </table:table-cell>
          <table:table-cell table:style-name="ce1"/>
          <table:table-cell office:value-type="float" office:value="2572768.4400000009" table:formula="of:=+[.G24]+[.E25]-[.F25]" table:style-name="ce1">
            <text:p>2572768.44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21T00:00:00" table:style-name="ce6">
            <text:p>21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DEPOSITO CK</text:p>
          </table:table-cell>
          <table:table-cell office:value-type="float" office:value="5068.05" table:style-name="ce1">
            <text:p>5068.05</text:p>
          </table:table-cell>
          <table:table-cell table:style-name="ce1"/>
          <table:table-cell office:value-type="float" office:value="2577836.4900000007" table:formula="of:=+[.G25]+[.E26]-[.F26]" table:style-name="ce1">
            <text:p>2577836.49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18T00:00:00" table:style-name="ce6">
            <text:p>18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DEPOSITO- ACT.2.1 DE FRANCISCO CACERES</text:p>
          </table:table-cell>
          <table:table-cell office:value-type="float" office:value="5400" table:style-name="ce1">
            <text:p>5400</text:p>
          </table:table-cell>
          <table:table-cell table:style-name="ce1"/>
          <table:table-cell office:value-type="float" office:value="2583236.4900000007" table:formula="of:=+[.G26]+[.E27]-[.F27]" table:style-name="ce1">
            <text:p>2583236.49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04T00:00:00" table:style-name="ce6">
            <text:p>04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DEPOSITO- ACTIVIDAD 1.1 POA FRANCISCO</text:p>
          </table:table-cell>
          <table:table-cell office:value-type="float" office:value="5400" table:style-name="ce1">
            <text:p>5400</text:p>
          </table:table-cell>
          <table:table-cell table:style-name="ce1"/>
          <table:table-cell office:value-type="float" office:value="2588636.4900000007" table:formula="of:=+[.G27]+[.E28]-[.F28]" table:style-name="ce1">
            <text:p>2588636.49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19T00:00:00" table:style-name="ce6">
            <text:p>19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DEPOSITO- VIATICO NO GASTADO ACT.3.5 POA</text:p>
          </table:table-cell>
          <table:table-cell office:value-type="float" office:value="5700" table:style-name="ce1">
            <text:p>5700</text:p>
          </table:table-cell>
          <table:table-cell table:style-name="ce1"/>
          <table:table-cell office:value-type="float" office:value="2594336.4900000007" table:formula="of:=+[.G28]+[.E29]-[.F29]" table:style-name="ce1">
            <text:p>2594336.49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05T00:00:00" table:style-name="ce6">
            <text:p>05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DEPOSITO- DEVOLUCION</text:p>
          </table:table-cell>
          <table:table-cell office:value-type="float" office:value="6300" table:style-name="ce1">
            <text:p>6300</text:p>
          </table:table-cell>
          <table:table-cell table:style-name="ce1"/>
          <table:table-cell office:value-type="float" office:value="2600636.4900000007" table:formula="of:=+[.G29]+[.E30]-[.F30]" table:style-name="ce1">
            <text:p>2600636.49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21T00:00:00" table:style-name="ce6">
            <text:p>21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DEPOSITO CK</text:p>
          </table:table-cell>
          <table:table-cell office:value-type="float" office:value="6376" table:style-name="ce1">
            <text:p>6376</text:p>
          </table:table-cell>
          <table:table-cell table:style-name="ce1"/>
          <table:table-cell office:value-type="float" office:value="2607012.4900000007" table:formula="of:=+[.G30]+[.E31]-[.F31]" table:style-name="ce1">
            <text:p>2607012.49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06T00:00:00" table:style-name="ce6">
            <text:p>06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DEPOSITO CK</text:p>
          </table:table-cell>
          <table:table-cell office:value-type="float" office:value="6989.2" table:style-name="ce1">
            <text:p>6989.2</text:p>
          </table:table-cell>
          <table:table-cell table:style-name="ce1"/>
          <table:table-cell office:value-type="float" office:value="2614001.6900000009" table:formula="of:=+[.G31]+[.E32]-[.F32]" table:style-name="ce1">
            <text:p>2614001.69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18T00:00:00" table:style-name="ce6">
            <text:p>18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DEPOSITO- ACT.5.4 DE FRANCISCO CACERES</text:p>
          </table:table-cell>
          <table:table-cell office:value-type="float" office:value="7200" table:style-name="ce1">
            <text:p>7200</text:p>
          </table:table-cell>
          <table:table-cell table:style-name="ce1"/>
          <table:table-cell office:value-type="float" office:value="2621201.6900000009" table:formula="of:=+[.G32]+[.E33]-[.F33]" table:style-name="ce1">
            <text:p>2621201.69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21T00:00:00" table:style-name="ce6">
            <text:p>21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DEPOSITO CK</text:p>
          </table:table-cell>
          <table:table-cell office:value-type="float" office:value="10983.5" table:style-name="ce1">
            <text:p>10983.5</text:p>
          </table:table-cell>
          <table:table-cell table:style-name="ce1"/>
          <table:table-cell office:value-type="float" office:value="2632185.1900000009" table:formula="of:=+[.G33]+[.E34]-[.F34]" table:style-name="ce1">
            <text:p>2632185.19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06T00:00:00" table:style-name="ce6">
            <text:p>06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DEPOSITO- DEVOLUCION WILLIAM SOTO</text:p>
          </table:table-cell>
          <table:table-cell office:value-type="float" office:value="11200" table:style-name="ce1">
            <text:p>11200</text:p>
          </table:table-cell>
          <table:table-cell table:style-name="ce1"/>
          <table:table-cell office:value-type="float" office:value="2643385.1900000009" table:formula="of:=+[.G34]+[.E35]-[.F35]" table:style-name="ce1">
            <text:p>2643385.19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20T00:00:00" table:style-name="ce6">
            <text:p>20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DEPOSITO</text:p>
          </table:table-cell>
          <table:table-cell office:value-type="float" office:value="12487.51" table:style-name="ce1">
            <text:p>12487.51</text:p>
          </table:table-cell>
          <table:table-cell table:style-name="ce1"/>
          <table:table-cell office:value-type="float" office:value="2655872.7000000007" table:formula="of:=+[.G35]+[.E36]-[.F36]" table:style-name="ce1">
            <text:p>2655872.7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15T00:00:00" table:style-name="ce6">
            <text:p>15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SOBRANTE MATEMATICA Y C.NATURA</text:p>
          </table:table-cell>
          <table:table-cell office:value-type="float" office:value="12550.4" table:style-name="ce1">
            <text:p>12550.4</text:p>
          </table:table-cell>
          <table:table-cell table:style-name="ce1"/>
          <table:table-cell office:value-type="float" office:value="2668423.1000000006" table:formula="of:=+[.G36]+[.E37]-[.F37]" table:style-name="ce1">
            <text:p>2668423.1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19T00:00:00" table:style-name="ce6">
            <text:p>19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DEPOSITO CK</text:p>
          </table:table-cell>
          <table:table-cell office:value-type="float" office:value="12600" table:style-name="ce1">
            <text:p>12600</text:p>
          </table:table-cell>
          <table:table-cell table:style-name="ce1"/>
          <table:table-cell office:value-type="float" office:value="2681023.1000000006" table:formula="of:=+[.G37]+[.E38]-[.F38]" table:style-name="ce1">
            <text:p>2681023.1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21T00:00:00" table:style-name="ce6">
            <text:p>21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DEPOSITO CK</text:p>
          </table:table-cell>
          <table:table-cell office:value-type="float" office:value="13779.3" table:style-name="ce1">
            <text:p>13779.3</text:p>
          </table:table-cell>
          <table:table-cell table:style-name="ce1"/>
          <table:table-cell office:value-type="float" office:value="2694802.4000000004" table:formula="of:=+[.G38]+[.E39]-[.F39]" table:style-name="ce1">
            <text:p>2694802.4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21T00:00:00" table:style-name="ce6">
            <text:p>21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DEPOSITO CK</text:p>
          </table:table-cell>
          <table:table-cell office:value-type="float" office:value="14964.05" table:style-name="ce1">
            <text:p>14964.05</text:p>
          </table:table-cell>
          <table:table-cell table:style-name="ce1"/>
          <table:table-cell office:value-type="float" office:value="2709766.45" table:formula="of:=+[.G39]+[.E40]-[.F40]" table:style-name="ce1">
            <text:p>2709766.45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12T00:00:00" table:style-name="ce6">
            <text:p>12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DEPOSITO ck</text:p>
          </table:table-cell>
          <table:table-cell office:value-type="float" office:value="17654" table:style-name="ce1">
            <text:p>17654</text:p>
          </table:table-cell>
          <table:table-cell table:style-name="ce1"/>
          <table:table-cell office:value-type="float" office:value="2727420.45" table:formula="of:=+[.G40]+[.E41]-[.F41]" table:style-name="ce1">
            <text:p>2727420.45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21T00:00:00" table:style-name="ce6">
            <text:p>21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DEPOSITO ck</text:p>
          </table:table-cell>
          <table:table-cell office:value-type="float" office:value="19999.490000000002" table:style-name="ce1">
            <text:p>19999.49</text:p>
          </table:table-cell>
          <table:table-cell table:style-name="ce1"/>
          <table:table-cell office:value-type="float" office:value="2747419.9400000004" table:formula="of:=+[.G41]+[.E42]-[.F42]" table:style-name="ce1">
            <text:p>2747419.94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21T00:00:00" table:style-name="ce6">
            <text:p>21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DEPOSITO CK</text:p>
          </table:table-cell>
          <table:table-cell office:value-type="float" office:value="25311.98" table:style-name="ce1">
            <text:p>25311.98</text:p>
          </table:table-cell>
          <table:table-cell table:style-name="ce1"/>
          <table:table-cell office:value-type="float" office:value="2772731.9200000004" table:formula="of:=+[.G42]+[.E43]-[.F43]" table:style-name="ce1">
            <text:p>2772731.92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07T00:00:00" table:style-name="ce6">
            <text:p>07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DEPOSITO- DEVOLUCION SOBRANTE DE CHEQUE</text:p>
          </table:table-cell>
          <table:table-cell office:value-type="float" office:value="27448.37" table:style-name="ce1">
            <text:p>27448.37</text:p>
          </table:table-cell>
          <table:table-cell table:style-name="ce1"/>
          <table:table-cell office:value-type="float" office:value="2800180.2900000005" table:formula="of:=+[.G43]+[.E44]-[.F44]" table:style-name="ce1">
            <text:p>2800180.29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04T00:00:00" table:style-name="ce6">
            <text:p>04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DEPOSITO CK</text:p>
          </table:table-cell>
          <table:table-cell office:value-type="float" office:value="39850" table:style-name="ce1">
            <text:p>39850</text:p>
          </table:table-cell>
          <table:table-cell table:style-name="ce1"/>
          <table:table-cell office:value-type="float" office:value="2840030.2900000005" table:formula="of:=+[.G44]+[.E45]-[.F45]" table:style-name="ce1">
            <text:p>2840030.29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18T00:00:00" table:style-name="ce6">
            <text:p>18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DEPOSITO CK</text:p>
          </table:table-cell>
          <table:table-cell office:value-type="float" office:value="40718.18" table:style-name="ce1">
            <text:p>40718.18</text:p>
          </table:table-cell>
          <table:table-cell table:style-name="ce1"/>
          <table:table-cell office:value-type="float" office:value="2880748.4700000007" table:formula="of:=+[.G45]+[.E46]-[.F46]" table:style-name="ce1">
            <text:p>2880748.47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21T00:00:00" table:style-name="ce6">
            <text:p>21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DEPOSITO- LIQ. TRANSF. OF.DGEM125-2017</text:p>
          </table:table-cell>
          <table:table-cell office:value-type="float" office:value="40800" table:style-name="ce1">
            <text:p>40800</text:p>
          </table:table-cell>
          <table:table-cell table:style-name="ce1"/>
          <table:table-cell office:value-type="float" office:value="2921548.4700000007" table:formula="of:=+[.G46]+[.E47]-[.F47]" table:style-name="ce1">
            <text:p>2921548.47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20T00:00:00" table:style-name="ce6">
            <text:p>20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DEPOSITO CK</text:p>
          </table:table-cell>
          <table:table-cell office:value-type="float" office:value="41537.599999999999" table:style-name="ce1">
            <text:p>41537.6</text:p>
          </table:table-cell>
          <table:table-cell table:style-name="ce1"/>
          <table:table-cell office:value-type="float" office:value="2963086.0700000008" table:formula="of:=+[.G47]+[.E48]-[.F48]" table:style-name="ce1">
            <text:p>2963086.07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20T00:00:00" table:style-name="ce6">
            <text:p>20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DEPOSITO</text:p>
          </table:table-cell>
          <table:table-cell office:value-type="float" office:value="43824.42" table:style-name="ce1">
            <text:p>43824.42</text:p>
          </table:table-cell>
          <table:table-cell table:style-name="ce1"/>
          <table:table-cell office:value-type="float" office:value="3006910.4900000007" table:formula="of:=+[.G48]+[.E49]-[.F49]" table:style-name="ce1">
            <text:p>3006910.49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08T00:00:00" table:style-name="ce6">
            <text:p>08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DEPOSITO</text:p>
          </table:table-cell>
          <table:table-cell office:value-type="float" office:value="46759.11" table:style-name="ce1">
            <text:p>46759.11</text:p>
          </table:table-cell>
          <table:table-cell table:style-name="ce1"/>
          <table:table-cell office:value-type="float" office:value="3053669.6000000006" table:formula="of:=+[.G49]+[.E50]-[.F50]" table:style-name="ce1">
            <text:p>3053669.6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28T00:00:00" table:style-name="ce7">
            <text:p>28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DEPOSITO- LIQUIDACION CK 1586 COMBUSTIBL</text:p>
          </table:table-cell>
          <table:table-cell office:value-type="float" office:value="50763.37" table:style-name="ce1">
            <text:p>50763.37</text:p>
          </table:table-cell>
          <table:table-cell table:style-name="ce1"/>
          <table:table-cell office:value-type="float" office:value="3104432.9700000007" table:formula="of:=+[.G50]+[.E51]-[.F51]" table:style-name="ce1">
            <text:p>3104432.97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28T00:00:00" table:style-name="ce7">
            <text:p>28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DEPOSITO- DEP. SOBRANTE CHEQUE 000841</text:p>
          </table:table-cell>
          <table:table-cell office:value-type="float" office:value="174380.81" table:style-name="ce1">
            <text:p>174380.81</text:p>
          </table:table-cell>
          <table:table-cell table:style-name="ce1"/>
          <table:table-cell office:value-type="float" office:value="3278813.7800000007" table:formula="of:=+[.G51]+[.E52]-[.F52]" table:style-name="ce1">
            <text:p>3278813.78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28T00:00:00" table:style-name="ce7">
            <text:p>28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DEPOSITO- LIQUIDACION CK 1949 CHOF Y MIL</text:p>
          </table:table-cell>
          <table:table-cell office:value-type="float" office:value="352633" table:style-name="ce1">
            <text:p>352633</text:p>
          </table:table-cell>
          <table:table-cell table:style-name="ce1"/>
          <table:table-cell office:value-type="float" office:value="3631446.7800000007" table:formula="of:=+[.G52]+[.E53]-[.F53]" table:style-name="ce1">
            <text:p>3631446.78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15T00:00:00" table:style-name="ce8">
            <text:p>15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DEPOSITO CK</text:p>
          </table:table-cell>
          <table:table-cell office:value-type="float" office:value="3600" table:style-name="ce1">
            <text:p>3600</text:p>
          </table:table-cell>
          <table:table-cell table:style-name="ce1"/>
          <table:table-cell office:value-type="float" office:value="3635046.7800000007" table:formula="of:=+[.G53]+[.E54]-[.F54]" table:style-name="ce1">
            <text:p>3635046.78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13T00:00:00" table:style-name="ce8">
            <text:p>13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DEPOSITO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3635096.7800000007" table:formula="of:=+[.G54]+[.E55]-[.F55]" table:style-name="ce1">
            <text:p>3635096.78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26T00:00:00" table:style-name="ce8">
            <text:p>26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DEPOSITO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3635196.7800000007" table:formula="of:=+[.G55]+[.E56]-[.F56]" table:style-name="ce1">
            <text:p>3635196.78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11T00:00:00" table:style-name="ce8">
            <text:p>11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DEPOSITO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3635296.7800000007" table:formula="of:=+[.G56]+[.E57]-[.F57]" table:style-name="ce1">
            <text:p>3635296.78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04T00:00:00" table:style-name="ce8">
            <text:p>04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DEPOSITO</text:p>
          </table:table-cell>
          <table:table-cell office:value-type="float" office:value="140" table:style-name="ce1">
            <text:p>140</text:p>
          </table:table-cell>
          <table:table-cell table:style-name="ce1"/>
          <table:table-cell office:value-type="float" office:value="3635436.7800000007" table:formula="of:=+[.G57]+[.E58]-[.F58]" table:style-name="ce1">
            <text:p>3635436.78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28T00:00:00" table:style-name="ce8">
            <text:p>28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SOBRANTE NIVEL INICIAL</text:p>
          </table:table-cell>
          <table:table-cell office:value-type="float" office:value="146.30000000000001" table:style-name="ce1">
            <text:p>146.3</text:p>
          </table:table-cell>
          <table:table-cell table:style-name="ce1"/>
          <table:table-cell office:value-type="float" office:value="3635583.0800000005" table:formula="of:=+[.G58]+[.E59]-[.F59]" table:style-name="ce1">
            <text:p>3635583.08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01T00:00:00" table:style-name="ce8">
            <text:p>01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DEPOSITO</text:p>
          </table:table-cell>
          <table:table-cell office:value-type="float" office:value="151" table:style-name="ce1">
            <text:p>151</text:p>
          </table:table-cell>
          <table:table-cell table:style-name="ce1"/>
          <table:table-cell office:value-type="float" office:value="3635734.0800000005" table:formula="of:=+[.G59]+[.E60]-[.F60]" table:style-name="ce1">
            <text:p>3635734.08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18T00:00:00" table:style-name="ce8">
            <text:p>18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DEPOSITO</text:p>
          </table:table-cell>
          <table:table-cell office:value-type="float" office:value="200" table:style-name="ce1">
            <text:p>200</text:p>
          </table:table-cell>
          <table:table-cell table:style-name="ce1"/>
          <table:table-cell office:value-type="float" office:value="3635934.0800000005" table:formula="of:=+[.G60]+[.E61]-[.F61]" table:style-name="ce1">
            <text:p>3635934.08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11T00:00:00" table:style-name="ce8">
            <text:p>11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DEPOSITO</text:p>
          </table:table-cell>
          <table:table-cell office:value-type="float" office:value="200" table:style-name="ce1">
            <text:p>200</text:p>
          </table:table-cell>
          <table:table-cell table:style-name="ce1"/>
          <table:table-cell office:value-type="float" office:value="3636134.0800000005" table:formula="of:=+[.G61]+[.E62]-[.F62]" table:style-name="ce1">
            <text:p>3636134.08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11T00:00:00" table:style-name="ce8">
            <text:p>11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DEPOSITO</text:p>
          </table:table-cell>
          <table:table-cell office:value-type="float" office:value="200" table:style-name="ce1">
            <text:p>200</text:p>
          </table:table-cell>
          <table:table-cell table:style-name="ce1"/>
          <table:table-cell office:value-type="float" office:value="3636334.0800000005" table:formula="of:=+[.G62]+[.E63]-[.F63]" table:style-name="ce1">
            <text:p>3636334.08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08T00:00:00" table:style-name="ce8">
            <text:p>08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DEPOSITO- DISTRITO 01-04 CABEAL</text:p>
          </table:table-cell>
          <table:table-cell office:value-type="float" office:value="200" table:style-name="ce1">
            <text:p>200</text:p>
          </table:table-cell>
          <table:table-cell table:style-name="ce1"/>
          <table:table-cell office:value-type="float" office:value="3636534.0800000005" table:formula="of:=+[.G63]+[.E64]-[.F64]" table:style-name="ce1">
            <text:p>3636534.08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29T00:00:00" table:style-name="ce8">
            <text:p>29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ENC APMAES Y MINISTRO</text:p>
          </table:table-cell>
          <table:table-cell office:value-type="float" office:value="698.86" table:style-name="ce1">
            <text:p>698.86</text:p>
          </table:table-cell>
          <table:table-cell table:style-name="ce1"/>
          <table:table-cell office:value-type="float" office:value="3637232.9400000004" table:formula="of:=+[.G64]+[.E65]-[.F65]" table:style-name="ce1">
            <text:p>3637232.94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06T00:00:00" table:style-name="ce8">
            <text:p>06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TALLER DE CAPACITACION</text:p>
          </table:table-cell>
          <table:table-cell office:value-type="float" office:value="800" table:style-name="ce1">
            <text:p>800</text:p>
          </table:table-cell>
          <table:table-cell table:style-name="ce1"/>
          <table:table-cell office:value-type="float" office:value="3638032.9400000004" table:formula="of:=+[.G65]+[.E66]-[.F66]" table:style-name="ce1">
            <text:p>3638032.94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05T00:00:00" table:style-name="ce8">
            <text:p>05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DEPOSITO- DEVOLUCION VIATICO NOE REYES</text:p>
          </table:table-cell>
          <table:table-cell office:value-type="float" office:value="1500" table:style-name="ce1">
            <text:p>1500</text:p>
          </table:table-cell>
          <table:table-cell table:style-name="ce1"/>
          <table:table-cell office:value-type="float" office:value="3639532.9400000004" table:formula="of:=+[.G66]+[.E67]-[.F67]" table:style-name="ce1">
            <text:p>3639532.94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28T00:00:00" table:style-name="ce8">
            <text:p>28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FEDERADO EG</text:p>
          </table:table-cell>
          <table:table-cell office:value-type="float" office:value="2100" table:style-name="ce1">
            <text:p>2100</text:p>
          </table:table-cell>
          <table:table-cell table:style-name="ce1"/>
          <table:table-cell office:value-type="float" office:value="3641632.9400000004" table:formula="of:=+[.G67]+[.E68]-[.F68]" table:style-name="ce1">
            <text:p>3641632.94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04T00:00:00" table:style-name="ce8">
            <text:p>04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TRANSFERENCIA TERCERO TUBANCO</text:p>
          </table:table-cell>
          <table:table-cell office:value-type="float" office:value="2400" table:style-name="ce1">
            <text:p>2400</text:p>
          </table:table-cell>
          <table:table-cell table:style-name="ce1"/>
          <table:table-cell office:value-type="float" office:value="3644032.9400000004" table:formula="of:=+[.G68]+[.E69]-[.F69]" table:style-name="ce1">
            <text:p>3644032.94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04T00:00:00" table:style-name="ce8">
            <text:p>04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DEPOSITO- DEVOLUCION ACTIVIDAD 4.1 POA</text:p>
          </table:table-cell>
          <table:table-cell office:value-type="float" office:value="2700" table:style-name="ce1">
            <text:p>2700</text:p>
          </table:table-cell>
          <table:table-cell table:style-name="ce1"/>
          <table:table-cell office:value-type="float" office:value="3646732.9400000004" table:formula="of:=+[.G69]+[.E70]-[.F70]" table:style-name="ce1">
            <text:p>3646732.94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28T00:00:00" table:style-name="ce8">
            <text:p>28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CAPACITACION <text:s/>CAD 2017</text:p>
          </table:table-cell>
          <table:table-cell office:value-type="float" office:value="2950" table:style-name="ce1">
            <text:p>2950</text:p>
          </table:table-cell>
          <table:table-cell table:style-name="ce1"/>
          <table:table-cell office:value-type="float" office:value="3649682.9400000004" table:formula="of:=+[.G70]+[.E71]-[.F71]" table:style-name="ce1">
            <text:p>3649682.94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28T00:00:00" table:style-name="ce8">
            <text:p>28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AREA CURRICULARES</text:p>
          </table:table-cell>
          <table:table-cell office:value-type="float" office:value="3550" table:style-name="ce1">
            <text:p>3550</text:p>
          </table:table-cell>
          <table:table-cell table:style-name="ce1"/>
          <table:table-cell office:value-type="float" office:value="3653232.9400000004" table:formula="of:=+[.G71]+[.E72]-[.F72]" table:style-name="ce1">
            <text:p>3653232.94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27T00:00:00" table:style-name="ce8">
            <text:p>27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DEPOSITO</text:p>
          </table:table-cell>
          <table:table-cell office:value-type="float" office:value="5691.46" table:style-name="ce1">
            <text:p>5691.46</text:p>
          </table:table-cell>
          <table:table-cell table:style-name="ce1"/>
          <table:table-cell office:value-type="float" office:value="3658924.4000000004" table:formula="of:=+[.G72]+[.E73]-[.F73]" table:style-name="ce1">
            <text:p>3658924.4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18T00:00:00" table:style-name="ce8">
            <text:p>18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JORNADA EXTENDIDA 2017</text:p>
          </table:table-cell>
          <table:table-cell office:value-type="float" office:value="7700" table:style-name="ce1">
            <text:p>7700</text:p>
          </table:table-cell>
          <table:table-cell table:style-name="ce1"/>
          <table:table-cell office:value-type="float" office:value="3666624.4000000004" table:formula="of:=+[.G73]+[.E74]-[.F74]" table:style-name="ce1">
            <text:p>3666624.4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26T00:00:00" table:style-name="ce8">
            <text:p>26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DEPOSITO</text:p>
          </table:table-cell>
          <table:table-cell office:value-type="float" office:value="8117.77" table:style-name="ce1">
            <text:p>8117.77</text:p>
          </table:table-cell>
          <table:table-cell table:style-name="ce1"/>
          <table:table-cell office:value-type="float" office:value="3674742.1700000004" table:formula="of:=+[.G74]+[.E75]-[.F75]" table:style-name="ce1">
            <text:p>3674742.17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15T00:00:00" table:style-name="ce8">
            <text:p>15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DEPOSITO CK</text:p>
          </table:table-cell>
          <table:table-cell office:value-type="float" office:value="9488" table:style-name="ce1">
            <text:p>9488</text:p>
          </table:table-cell>
          <table:table-cell table:style-name="ce1"/>
          <table:table-cell office:value-type="float" office:value="3684230.1700000004" table:formula="of:=+[.G75]+[.E76]-[.F76]" table:style-name="ce1">
            <text:p>3684230.17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29T00:00:00" table:style-name="ce8">
            <text:p>29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ORIENTACION DEL CURUCULO DOMIN</text:p>
          </table:table-cell>
          <table:table-cell office:value-type="float" office:value="9600" table:style-name="ce1">
            <text:p>9600</text:p>
          </table:table-cell>
          <table:table-cell table:style-name="ce1"/>
          <table:table-cell office:value-type="float" office:value="3693830.1700000004" table:formula="of:=+[.G76]+[.E77]-[.F77]" table:style-name="ce1">
            <text:p>3693830.17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28T00:00:00" table:style-name="ce8">
            <text:p>28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POLITICA JEE</text:p>
          </table:table-cell>
          <table:table-cell office:value-type="float" office:value="10500" table:style-name="ce1">
            <text:p>10500</text:p>
          </table:table-cell>
          <table:table-cell table:style-name="ce1"/>
          <table:table-cell office:value-type="float" office:value="3704330.1700000004" table:formula="of:=+[.G77]+[.E78]-[.F78]" table:style-name="ce1">
            <text:p>3704330.17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28T00:00:00" table:style-name="ce8">
            <text:p>28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SOBRANTE TRASNP Y ALIM JEE</text:p>
          </table:table-cell>
          <table:table-cell office:value-type="float" office:value="10500" table:style-name="ce1">
            <text:p>10500</text:p>
          </table:table-cell>
          <table:table-cell table:style-name="ce1"/>
          <table:table-cell office:value-type="float" office:value="3714830.1700000004" table:formula="of:=+[.G78]+[.E79]-[.F79]" table:style-name="ce1">
            <text:p>3714830.17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28T00:00:00" table:style-name="ce8">
            <text:p>28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LIBRE ACCESO A LA INFIRMACION</text:p>
          </table:table-cell>
          <table:table-cell office:value-type="float" office:value="14000" table:style-name="ce1">
            <text:p>14000</text:p>
          </table:table-cell>
          <table:table-cell table:style-name="ce1"/>
          <table:table-cell office:value-type="float" office:value="3728830.1700000004" table:formula="of:=+[.G79]+[.E80]-[.F80]" table:style-name="ce1">
            <text:p>3728830.17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28T00:00:00" table:style-name="ce8">
            <text:p>28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POLITICA JONADA ESTENDIDA</text:p>
          </table:table-cell>
          <table:table-cell office:value-type="float" office:value="14650" table:style-name="ce1">
            <text:p>14650</text:p>
          </table:table-cell>
          <table:table-cell table:style-name="ce1"/>
          <table:table-cell office:value-type="float" office:value="3743480.1700000004" table:formula="of:=+[.G80]+[.E81]-[.F81]" table:style-name="ce1">
            <text:p>3743480.17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28T00:00:00" table:style-name="ce8">
            <text:p>28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EDUCACION DE ESPACIOS</text:p>
          </table:table-cell>
          <table:table-cell office:value-type="float" office:value="14755" table:style-name="ce1">
            <text:p>14755</text:p>
          </table:table-cell>
          <table:table-cell table:style-name="ce1"/>
          <table:table-cell office:value-type="float" office:value="3758235.1700000004" table:formula="of:=+[.G81]+[.E82]-[.F82]" table:style-name="ce1">
            <text:p>3758235.17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28T00:00:00" table:style-name="ce8">
            <text:p>28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SOBRANTE ENCUENTRO FAMILIAR</text:p>
          </table:table-cell>
          <table:table-cell office:value-type="float" office:value="17413.29" table:style-name="ce1">
            <text:p>17413.29</text:p>
          </table:table-cell>
          <table:table-cell table:style-name="ce1"/>
          <table:table-cell office:value-type="float" office:value="3775648.4600000004" table:formula="of:=+[.G82]+[.E83]-[.F83]" table:style-name="ce1">
            <text:p>3775648.46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29T00:00:00" table:style-name="ce8">
            <text:p>29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ENC TEC INST PRIVADAS</text:p>
          </table:table-cell>
          <table:table-cell office:value-type="float" office:value="21750" table:style-name="ce1">
            <text:p>21750</text:p>
          </table:table-cell>
          <table:table-cell table:style-name="ce1"/>
          <table:table-cell office:value-type="float" office:value="3797398.4600000004" table:formula="of:=+[.G83]+[.E84]-[.F84]" table:style-name="ce1">
            <text:p>3797398.46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28T00:00:00" table:style-name="ce8">
            <text:p>28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IMPLEMENTACION POLITICA</text:p>
          </table:table-cell>
          <table:table-cell office:value-type="float" office:value="23889.279999999999" table:style-name="ce1">
            <text:p>23889.28</text:p>
          </table:table-cell>
          <table:table-cell table:style-name="ce1"/>
          <table:table-cell office:value-type="float" office:value="3821287.74" table:formula="of:=+[.G84]+[.E85]-[.F85]" table:style-name="ce1">
            <text:p>3821287.74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28T00:00:00" table:style-name="ce8">
            <text:p>28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TRASNP DE 56 PARTICIPANTES</text:p>
          </table:table-cell>
          <table:table-cell office:value-type="float" office:value="48100" table:style-name="ce1">
            <text:p>48100</text:p>
          </table:table-cell>
          <table:table-cell table:style-name="ce1"/>
          <table:table-cell office:value-type="float" office:value="3869387.74" table:formula="of:=+[.G85]+[.E86]-[.F86]" table:style-name="ce1">
            <text:p>3869387.74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28T00:00:00" table:style-name="ce8">
            <text:p>28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SOBRANTE CAPACITACION</text:p>
          </table:table-cell>
          <table:table-cell office:value-type="float" office:value="66500" table:style-name="ce1">
            <text:p>66500</text:p>
          </table:table-cell>
          <table:table-cell table:style-name="ce1"/>
          <table:table-cell office:value-type="float" office:value="3935887.74" table:formula="of:=+[.G86]+[.E87]-[.F87]" table:style-name="ce1">
            <text:p>3935887.74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18T00:00:00" table:style-name="ce8">
            <text:p>18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JORNADA DE VERANO</text:p>
          </table:table-cell>
          <table:table-cell office:value-type="float" office:value="140064.20000000001" table:style-name="ce1">
            <text:p>140064.2</text:p>
          </table:table-cell>
          <table:table-cell table:style-name="ce1"/>
          <table:table-cell office:value-type="float" office:value="4075951.9400000004" table:formula="of:=+[.G87]+[.E88]-[.F88]" table:style-name="ce1">
            <text:p>4075951.94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19T00:00:00" table:style-name="ce8">
            <text:p>19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DEPOSITO CK</text:p>
          </table:table-cell>
          <table:table-cell office:value-type="float" office:value="240577.7" table:style-name="ce1">
            <text:p>240577.7</text:p>
          </table:table-cell>
          <table:table-cell table:style-name="ce1"/>
          <table:table-cell office:value-type="float" office:value="4316529.6400000006" table:formula="of:=+[.G88]+[.E89]-[.F89]" table:style-name="ce1">
            <text:p>4316529.64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19T00:00:00" table:style-name="ce8">
            <text:p>19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TRANSF.LOS RECURSOS TRANFERIDO</text:p>
          </table:table-cell>
          <table:table-cell office:value-type="float" office:value="458014.32" table:style-name="ce1">
            <text:p>458014.32</text:p>
          </table:table-cell>
          <table:table-cell table:style-name="ce1"/>
          <table:table-cell office:value-type="float" office:value="4774543.9600000009" table:formula="of:=+[.G89]+[.E90]-[.F90]" table:style-name="ce1">
            <text:p>4774543.96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04T00:00:00" table:style-name="ce9">
            <text:p>4/12/2017</text:p>
          </table:table-cell>
          <table:table-cell office:value-type="string" table:style-name="ce1">
            <text:p>CHEQUE #502057</text:p>
          </table:table-cell>
          <table:table-cell office:value-type="string" table:style-name="ce1">
            <text:p>PAGO A GANADORES DE LA MEDALLA A LA EXCELENCIA MAGISTERIAL ERCILIA PEPIN, SEGUN OFICIO # 297-2017.</text:p>
          </table:table-cell>
          <table:table-cell table:style-name="ce1"/>
          <table:table-cell office:value-type="float" office:value="500000" table:style-name="ce1">
            <text:p>500000</text:p>
          </table:table-cell>
          <table:table-cell office:value-type="float" office:value="4274543.9600000009" table:formula="of:=+[.G90]+[.E91]-[.F91]" table:style-name="ce1">
            <text:p>4274543.96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04T00:00:00" table:style-name="ce9">
            <text:p>4/12/2017</text:p>
          </table:table-cell>
          <table:table-cell office:value-type="string" table:style-name="ce1">
            <text:p>CHEQUE #502051</text:p>
          </table:table-cell>
          <table:table-cell office:value-type="string" table:style-name="ce1">
            <text:p>PAGO COMO GANADORES DE LA MEDALLA A LA EXCELENCIA MAGISTERIAL ERCILIA PEPIN, ESTA PREMIACION SE ENMARCA DENTRO DE LAS ACTIVIDADES DE LA SEMANA DEL 83 ANIVERSARIO DEL MINISTERIO DE EDUCACION Y SE LLEVARA A CABO EL 7 DE DICIEMBRE 2017, EN EL SALON LAS CARIATIDES DEL PALACIO NACIONAL, ENCABEZADA POR EL PRESIDENTE DE LA REPUBLICA. LIC.DANILO MEDINA SANCHEZ Y EL MINISTRO DE EDUCACION, ARQ. ANDRES NAVARRO GARCIA. SEGUN OFICIO # DGC-297/2017.</text:p>
          </table:table-cell>
          <table:table-cell table:style-name="ce1"/>
          <table:table-cell office:value-type="float" office:value="500000" table:style-name="ce1">
            <text:p>500000</text:p>
          </table:table-cell>
          <table:table-cell office:value-type="float" office:value="3774543.9600000009" table:formula="of:=+[.G91]+[.E92]-[.F92]" table:style-name="ce1">
            <text:p>3774543.96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04T00:00:00" table:style-name="ce9">
            <text:p>4/12/2017</text:p>
          </table:table-cell>
          <table:table-cell office:value-type="string" table:style-name="ce1">
            <text:p>CHEQUE #502052</text:p>
          </table:table-cell>
          <table:table-cell office:value-type="string" table:style-name="ce1">
            <text:p>PAGO COMO GANADORES DE LA MEDALLA A LA EXCELENCIA MAGISTERIAL ERCILIA PEPIN, ESTA PREMIACION SE ENMARCA DENTRO DE LAS ACTIVIDADES DE LA SEMANA DEL 83 ANIVERSARIO DEL MINISTERIO DE EDUCACION Y SE LLEVARA A CABO EL 7 DE DICIEMBRE 2017, EN EL SALON LAS CARIATIDES DEL PALACIO NACIONAL, ENCABEZADA POR EL PRESIDENTE DE LA REPUBLICA. LIC.DANILO MEDINA SANCHEZ Y EL MINISTRO DE EDUCACION, ARQ. ANDRES NAVARRO GARCIA. SEGUN OFICIO # DGC-297/2017.</text:p>
          </table:table-cell>
          <table:table-cell table:style-name="ce1"/>
          <table:table-cell office:value-type="float" office:value="500000" table:style-name="ce1">
            <text:p>500000</text:p>
          </table:table-cell>
          <table:table-cell office:value-type="float" office:value="3274543.9600000009" table:formula="of:=+[.G92]+[.E93]-[.F93]" table:style-name="ce1">
            <text:p>3274543.96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04T00:00:00" table:style-name="ce9">
            <text:p>4/12/2017</text:p>
          </table:table-cell>
          <table:table-cell office:value-type="string" table:style-name="ce1">
            <text:p>CHEQUE #502054</text:p>
          </table:table-cell>
          <table:table-cell office:value-type="string" table:style-name="ce1">
            <text:p>PAGO COMO GANADORES DE LA MEDALLA A LA EXCELENCIA MAGISTERIAL ERCILIA PEPIN, ESTA PREMIACION SE ENMARCA DENTRO DE LAS ACTIVIDADES DE LA SEMANA DEL 83 ANIVERSARIO DEL MINISTERIO DE EDUCACION Y SE LLEVARA A CABO EL 7 DE DICIEMBRE 2017, EN EL SALON LAS CARIATIDES DEL PALACIO NACIONAL, ENCABEZADA POR EL PRESIDENTE DE LA REPUBLICA. LIC.DANILO MEDINA SANCHEZ Y EL MINISTRO DE EDUCACION, ARQ. ANDRES NAVARRO GARCIA. SEGUN OFICIO # DGC-297/2017.</text:p>
          </table:table-cell>
          <table:table-cell table:style-name="ce1"/>
          <table:table-cell office:value-type="float" office:value="500000" table:style-name="ce1">
            <text:p>500000</text:p>
          </table:table-cell>
          <table:table-cell office:value-type="float" office:value="2774543.9600000009" table:formula="of:=+[.G93]+[.E94]-[.F94]" table:style-name="ce1">
            <text:p>2774543.96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04T00:00:00" table:style-name="ce9">
            <text:p>4/12/2017</text:p>
          </table:table-cell>
          <table:table-cell office:value-type="string" table:style-name="ce1">
            <text:p>CHEQUE #502055</text:p>
          </table:table-cell>
          <table:table-cell office:value-type="string" table:style-name="ce1">
            <text:p>PAGO A GANADORES DE LA MEDALLA A LA EXCELENCIA MAGISTERIAL ERCILIA PEPIN, SEGUN OFICIO # 297-2017.</text:p>
          </table:table-cell>
          <table:table-cell table:style-name="ce1"/>
          <table:table-cell office:value-type="float" office:value="500000" table:style-name="ce1">
            <text:p>500000</text:p>
          </table:table-cell>
          <table:table-cell office:value-type="float" office:value="2274543.9600000009" table:formula="of:=+[.G94]+[.E95]-[.F95]" table:style-name="ce1">
            <text:p>2274543.96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12-04T00:00:00" table:style-name="ce9">
            <text:p>4/12/2017</text:p>
          </table:table-cell>
          <table:table-cell office:value-type="string" table:style-name="ce1">
            <text:p>CHEQUE #502056</text:p>
          </table:table-cell>
          <table:table-cell office:value-type="string" table:style-name="ce1">
            <text:p>PAGO A GANADORES DE LA MEDALLA A LA EXCELENCIA MAGISTERIAL ERCILIA PEPIN, SEGUN OFICIO # 297-2017.</text:p>
          </table:table-cell>
          <table:table-cell table:style-name="ce1"/>
          <table:table-cell office:value-type="float" office:value="500000" table:style-name="ce1">
            <text:p>500000</text:p>
          </table:table-cell>
          <table:table-cell office:value-type="float" office:value="1774543.9600000009" table:formula="of:=+[.G95]+[.E96]-[.F96]" table:style-name="ce1">
            <text:p>1774543.96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date" office:date-value="2017-12-11T00:00:00" table:style-name="ce10">
            <text:p>11/12/2017</text:p>
          </table:table-cell>
          <table:table-cell office:value-type="string" table:style-name="ce1">
            <text:p>CHEQUE #502058</text:p>
          </table:table-cell>
          <table:table-cell office:value-type="string" table:style-name="ce1">
            <text:p>PAGO FACTURA NCF: A010010011500001924 DE FECHA 20/11/2017, POR LA <text:s/>PARTICIPACION DE LA SRA. ANA IRIS ACOSTA MARMOLEJOS EMPLEADA DEL DESPACHO DE ESTE MINISTERIO EN EL PROGRAMA COMPLETO DE LA ESCUELA DE IDIOMAS, NIVELES BASICOS, 7 NIVELES, SEGUN OFICIO # 80-2017.</text:p>
          </table:table-cell>
          <table:table-cell table:style-name="ce1"/>
          <table:table-cell office:value-type="float" office:value="36900" table:style-name="ce1">
            <text:p>36900</text:p>
          </table:table-cell>
          <table:table-cell office:value-type="float" office:value="1737643.9600000009" table:formula="of:=+[.G96]+[.E97]-[.F97]" table:style-name="ce1">
            <text:p>1737643.96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date" office:date-value="2017-12-31T00:00:00" table:style-name="ce10">
            <text:p>31/12/2017</text:p>
          </table:table-cell>
          <table:table-cell office:value-type="string" table:style-name="ce1">
            <text:p>CARGO POR MANEJO BANCARIO</text:p>
          </table:table-cell>
          <table:table-cell office:value-type="string" table:style-name="ce1">
            <text:p>COMISION .15% SEGÚN ESTADO BANCARIO<text:s/></text:p>
          </table:table-cell>
          <table:table-cell table:style-name="ce1"/>
          <table:table-cell office:value-type="float" office:value="4880.5600000000004" table:style-name="ce1">
            <text:p>4880.56</text:p>
          </table:table-cell>
          <table:table-cell office:value-type="float" office:value="1732763.4000000008" table:formula="of:=+[.G97]+[.E98]-[.F98]" table:style-name="ce1">
            <text:p>1732763.4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date" office:date-value="2017-12-31T00:00:00" table:style-name="ce10">
            <text:p>31/12/2017</text:p>
          </table:table-cell>
          <table:table-cell office:value-type="string" table:style-name="ce1">
            <text:p>CARGO POR MANEJO BANCARIO</text:p>
          </table:table-cell>
          <table:table-cell office:value-type="string" table:style-name="ce1">
            <text:p>COMISION POR MANEJO CUENTA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office:value-type="float" office:value="1732588.4000000008" table:formula="of:=+[.G98]+[.E99]-[.F99]" table:style-name="ce1">
            <text:p>173258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tales</text:p>
          </table:table-cell>
          <table:table-cell table:style-name="ce4"/>
          <table:table-cell table:number-columns-repeated="4" table:style-name="ce1"/>
          <table:table-cell office:value-type="float" office:value="1732588.4000000008" table:formula="of:=+[.G99]" table:style-name="ce1">
            <text:p>1732588.4</text:p>
          </table:table-cell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table:style-name="ce11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2"/>
          <table:table-cell table:number-columns-repeated="16382" table:style-name="ce1"/>
        </table:table-row>
        <table:table-row table:number-rows-repeated="10484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  </number:text>
    </number:number-style>
    <number:number-style style:name="N36P1">
      <number:text>-</number:text>
      <number:number number:decimal-places="2" number:min-integer-digits="1" number:grouping="true"/>
      <number:text>     </number:text>
    </number:number-style>
    <number:number-style style:name="N36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/</number:text>
      <number:month number:style="long"/>
      <number:text>/</number:text>
      <number:year number:style="long"/>
    </number:date-style>
    <style:style style:name="Millares_32_177" style:display-name="Millares 177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/>
    </style:style>
    <style:style style:name="Normal_32_43" style:display-name="Normal 4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8-01-12T12:42:01Z</meta:creation-date>
    <dc:date>2018-01-12T12:59:57Z</dc:date>
  </office:meta>
</office:document-meta>
</file>