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3" style:family="table-cell" style:parent-style-name="Default" style:data-style-name="N0"/>
    <style:style style:name="ce4" style:family="table-cell" style:parent-style-name="Normal_32_2_32_7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Diciembre_20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/>
          <table:table-cell table:number-columns-repeated="2" table:style-name="ce1"/>
          <table:table-cell office:value-type="string" table:style-name="ce1">
            <text:p>Balance Inicial:70,441.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No. Ck/Transf</text:p>
          </table:table-cell>
          <table:table-cell office:value-type="string" table:style-name="ce1">
            <text:p>Descripción</text:p>
          </table:table-cell>
          <table:table-cell office:value-type="string" table:style-name="ce1">
            <text:p>Débito</text:p>
          </table:table-cell>
          <table:table-cell office:value-type="string" table:style-name="ce1">
            <text:p>Crédito</text:p>
          </table:table-cell>
          <table:table-cell office:value-type="string" table:style-name="ce1">
            <text:p>Balance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4" table:style-name="ce1"/>
          <table:table-cell office:value-type="float" office:value="70441.25" table:style-name="ce1">
            <text:p>70441.25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7-11-30T00:00:00" table:style-name="ce4">
            <text:p>30/11/2017</text:p>
          </table:table-cell>
          <table:table-cell office:value-type="string" table:style-name="ce1">
            <text:p>TRANFERENCIA ORDENADA<text:s/></text:p>
          </table:table-cell>
          <table:table-cell office:value-type="string" table:style-name="ce1">
            <text:p>Compl. Nom.Ctro. Jose Gabriel G,Of-68 Oct-Dic-12 pago Mar13</text:p>
          </table:table-cell>
          <table:table-cell table:style-name="ce1"/>
          <table:table-cell office:value-type="float" office:value="70141.25" table:style-name="ce1">
            <text:p>70141.25</text:p>
          </table:table-cell>
          <table:table-cell office:value-type="float" office:value="300" table:formula="of:=+[.F3]+[.D4]-[.E4]" table:style-name="ce1">
            <text:p>30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date" office:date-value="2017-11-30T00:00:00" table:style-name="ce4">
            <text:p>30/11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.15% SEGÚN ESTADO BANCARIO<text:s/></text:p>
          </table:table-cell>
          <table:table-cell table:style-name="ce1"/>
          <table:table-cell office:value-type="float" office:value="175" table:style-name="ce1">
            <text:p>175</text:p>
          </table:table-cell>
          <table:table-cell office:value-type="float" office:value="125" table:formula="of:=+[.F4]+[.D5]-[.E5]" table:style-name="ce1">
            <text:p>125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date" office:date-value="2017-11-30T00:00:00" table:style-name="ce4">
            <text:p>30/11/2017</text:p>
          </table:table-cell>
          <table:table-cell office:value-type="string" table:style-name="ce1">
            <text:p>CARGO POR MANEJO BANCARIO</text:p>
          </table:table-cell>
          <table:table-cell office:value-type="string" table:style-name="ce1">
            <text:p>COMISION POR MANEJO CUENTA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office:value-type="float" office:value="0" table:formula="of:=+[.F5]+[.D6]-[.E6]" table:style-name="ce1">
            <text:p>0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3">
            <text:p>Totales</text:p>
          </table:table-cell>
          <table:table-cell table:number-columns-repeated="4" table:style-name="ce1"/>
          <table:table-cell office:value-type="float" office:value="0" table:formula="of:=+[.F6]" table:style-name="ce1">
            <text:p>0</text:p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 number:style="long"/>
    </number:date-style>
    <style:style style:name="Millares_32_177" style:display-name="Millares 177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8-01-12T14:14:07Z</meta:creation-date>
    <dc:date>2018-01-12T14:27:51Z</dc:date>
  </office:meta>
</office:document-meta>
</file>