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/>
    <style:style style:name="ce4" style:family="table-cell" style:parent-style-name="Normal_32_23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Normal_32_19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Diciembre_2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/>
          <table:table-cell table:number-columns-repeated="2" table:style-name="ce1"/>
          <table:table-cell office:value-type="string" table:style-name="ce1">
            <text:p>Balance Inicial:2,783,591.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1"/>
          <table:table-cell office:value-type="float" office:value="2783591.42" table:style-name="ce1">
            <text:p>2783591.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4T00:00:00" table:style-name="ce4">
            <text:p>14/12/2017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PARA CUBRIR GASTOS DE SERVICIOS DE ALIMENTACION Y BEBIDAS DEL ENCUENTRO DE SOCIALIZACION Y REVISION AÑO 2017, DE LA DIRECCION GENERAL ADMINISTRATIVA Y SUS DEPENDENCIAS, SEGUN <text:s/>OFICIO DGA# 1081/2017.*SUJETO A LIQUIDACION*.</text:p>
          </table:table-cell>
          <table:table-cell table:style-name="ce1"/>
          <table:table-cell office:value-type="float" office:value="1783407.04" table:style-name="ce1">
            <text:p>1783407.04</text:p>
          </table:table-cell>
          <table:table-cell office:value-type="float" office:value="1000184.3799999999" table:formula="of:=+[.F3]+[.D4]-[.E4]" table:style-name="ce1">
            <text:p>1000184.38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date" office:date-value="2017-12-15T00:00:00" table:style-name="ce4">
            <text:p>15/12/2017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DE GASTOS DE SERVICIOS DE ALIMENTACION Y BEBIDAS PARA EL ENCUENTRO DE SOCIALIZACION DE FIN DE AÑO 2017 DE LA "UNIDAD EJECUTORA DEL COMPONENTE EDUCACION DEL PROGRAMA REPUBLICA DIGITAL", SEGUN EL OFICIO UECEPRD # 0128/2017.*SUJETO A LIQUIDACION*.</text:p>
          </table:table-cell>
          <table:table-cell table:style-name="ce1"/>
          <table:table-cell office:value-type="float" office:value="235000" table:style-name="ce1">
            <text:p>235000</text:p>
          </table:table-cell>
          <table:table-cell office:value-type="float" office:value="765184.37999999989" table:formula="of:=+[.F4]+[.D5]-[.E5]" table:style-name="ce1">
            <text:p>765184.38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date" office:date-value="2017-12-15T00:00:00" table:style-name="ce4">
            <text:p>15/12/2017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DE GASTOS DE SERVICIO <text:s/>EN EL ALMUERZO BUFFET PARA 100 PERSONAS EN LA REUNION <text:s/>DE SOCIALIZACION INTEGRAL DE LA DIRECCION GENERAL DE RECURSOS HUMANOS DE ESTE MINISTERIO DE EDUCACION DE FIN DE AÑO 2017, SEGUN EL OFICIO DRH # 2684/2017.*SUJETO A LIQUIDACION*.</text:p>
          </table:table-cell>
          <table:table-cell table:style-name="ce1"/>
          <table:table-cell office:value-type="float" office:value="370901.78" table:style-name="ce1">
            <text:p>370901.78</text:p>
          </table:table-cell>
          <table:table-cell office:value-type="float" office:value="394282.59999999986" table:formula="of:=+[.F5]+[.D6]-[.E6]" table:style-name="ce1">
            <text:p>394282.6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date" office:date-value="2017-12-18T00:00:00" table:style-name="ce4">
            <text:p>18/12/2017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POR ACTIVIDAD SOCIALIZACION FIN DE AÑO DE LA DIRECCION GENERAL FINANCIERA Y SUS DEPENDENCIAS, UNIDAD DE REFORMA Y MODERNIZACION INSTITUCIONAL Y ESTE VICEMINISTERIO DE GESTION ADMINISTRATIVA, LA MISMA SERA REALIZADA EL MARTES 19 DE DICIEMBRE 2017, SEGUN OFICIO # 452-2017. *SUJETO A LIQUIDACION*</text:p>
          </table:table-cell>
          <table:table-cell table:style-name="ce1"/>
          <table:table-cell office:value-type="float" office:value="360000" table:style-name="ce1">
            <text:p>360000</text:p>
          </table:table-cell>
          <table:table-cell office:value-type="float" office:value="34282.59999999986" table:formula="of:=+[.F6]+[.D7]-[.E7]" table:style-name="ce1">
            <text:p>34282.6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date" office:date-value="2017-12-31T00:00:00" table:style-name="ce5">
            <text:p>31/12/2017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.15% SEGÚN ESTADO BANCARIO SEPTIEMBRE <text:s/>2014</text:p>
          </table:table-cell>
          <table:table-cell table:style-name="ce1"/>
          <table:table-cell office:value-type="float" office:value="4123.96" table:style-name="ce1">
            <text:p>4123.96</text:p>
          </table:table-cell>
          <table:table-cell office:value-type="float" office:value="30158.639999999861" table:formula="of:=+[.F7]+[.D8]-[.E8]" table:style-name="ce1">
            <text:p>30158.64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date" office:date-value="2017-12-31T00:00:00" table:style-name="ce5">
            <text:p>31/12/2017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ARGOS POR SERV GEN SIS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29863.639999999861" table:formula="of:=+[.F8]+[.D9]-[.E9]" table:style-name="ce1">
            <text:p>29863.64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Totales</text:p>
          </table:table-cell>
          <table:table-cell table:number-columns-repeated="4" table:style-name="ce1"/>
          <table:table-cell office:value-type="float" office:value="29863.639999999861" table:formula="of:=+[.F9]" table:style-name="ce1">
            <text:p>29863.64</text:p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1-11T20:16:55Z</meta:creation-date>
    <dc:date>2018-01-11T20:19:15Z</dc:date>
  </office:meta>
</office:document-meta>
</file>