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pondida</text:p>
          </table:table-cell>
          <table:table-cell office:value-type="float" office:value="47" table:style-name="ce1">
            <text:p>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querimiento de completar solicitud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rrada por falta de respuesta de ciudadan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SUM([.B3:.B8])" table:style-name="ce1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1" table:style-name="ce1">
            <text:p>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[.B14]+[.B15]" table:style-name="ce1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SUM([.B21:.B27])" table:style-name="ce1">
            <text:p>5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" table:formula="of:=[.B33]+[.B34]+[.B35]+[.B36]" table:style-name="ce1">
            <text:p>4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cia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ía Jurídic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rtamento de Compras y Contratac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Financier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Acreditación y Categorización de Centros Educativ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Secundari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valuación y Control de la Calidad Educativ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Informática Educativ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Orientación y Psicologí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Recursos Humanos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de Libre Acceso a la Información Pública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Nacional de Planificación y Desarrollo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rgano Técnico del Consejo Nacional de Educación<text:s/>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Conveni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Fiscalización del Programa Nacional de Edificaciones Escolare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Gestión Inmobiliari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Administrativo y Financiero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s a otra institución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3" table:formula="of:=SUM([.B42:.B58])" table:style-name="ce1">
            <text:p>63</text:p>
          </table:table-cell>
          <table:table-cell office:value-type="string" table:style-name="ce1">
            <text:p>*Cuatro (4) solicitudes fueron tramitadas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9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12-20T16:14:24Z</dc:date>
    <meta:print-date>2017-09-06T12:33:50Z</meta:print-date>
  </office:meta>
</office:document-meta>
</file>