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7.064375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1.9579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Solicitudes_de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">
            <text:p>TABLA I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stados</text:p>
          </table:table-cell>
          <table:table-cell office:value-type="string" table:style-name="ce1">
            <text:p>Frecuenci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ompletadas</text:p>
          </table:table-cell>
          <table:table-cell office:value-type="float" office:value="19" table:style-name="ce1">
            <text:p>1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emitida a otra institución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ransferida al Sistema 311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esestimada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olicitudes incompletas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*En trámite para ser respondidas conforme Ley 200-04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39" table:formula="of:=SUM([.B3:.B8])" table:style-name="ce1">
            <text:p>39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TABLA II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Género</text:p>
          </table:table-cell>
          <table:table-cell office:value-type="string" table:style-name="ce1">
            <text:p>Frecuenci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Femenino</text:p>
          </table:table-cell>
          <table:table-cell office:value-type="float" office:value="17" table:style-name="ce1">
            <text:p>1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Masculino</text:p>
          </table:table-cell>
          <table:table-cell office:value-type="float" office:value="22" table:style-name="ce1">
            <text:p>2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39" table:formula="of:=[.B14]+[.B15]" table:style-name="ce1">
            <text:p>39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TABLA III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ivel Académico</text:p>
          </table:table-cell>
          <table:table-cell office:value-type="string" table:style-name="ce1">
            <text:p>Frecuen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ngun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tudiante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écnico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cenciatura</text:p>
          </table:table-cell>
          <table:table-cell office:value-type="float" office:value="19" table:style-name="ce1">
            <text:p>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estría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ctorado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ro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 indicó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39" table:formula="of:=SUM([.B21:.B28])" table:style-name="ce1">
            <text:p>39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ABLA III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iempo de Respuesta</text:p>
          </table:table-cell>
          <table:table-cell office:value-type="string" table:style-name="ce1">
            <text:p>Frecuen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1 a 5 días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6 a 10 días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11 a 15 días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ás de 16 días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9" table:formula="of:=[.B33]+[.B34]+[.B35]+[.B36]" table:style-name="ce1">
            <text:p>19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TABLA VI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ipo de información</text:p>
          </table:table-cell>
          <table:table-cell office:value-type="string" table:style-name="ce1">
            <text:p>Frecuen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uerdos y Convenios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pras y Contrataciones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curso de Oposició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tadísticas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valuación de desempeñ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nanzas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bilaciones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ómina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nsiones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esupuesto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gramas y proyectos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glamentos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cios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cantes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39" table:formula="of:=SUM([.B42:.B56])" table:style-name="ce1">
            <text:p>39</text:p>
          </table:table-cell>
          <table:table-cell table:number-columns-repeated="16382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Area" table:cell-range-address="Estadísticas_de_Solicitudes_de_.$A$1:Estadísticas_de_Solicitudes_de_.$E$57" table:base-cell-address="Estadísticas_de_Solicitudes_de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siel Elizabeth Segura Montilla</meta:initial-creator>
    <dc:creator>Massiel Elizabeth Segura Montilla</dc:creator>
    <meta:creation-date>2017-07-03T19:44:22Z</meta:creation-date>
    <dc:date>2018-06-08T20:23:36Z</dc:date>
    <meta:print-date>2017-09-06T12:33:50Z</meta:print-date>
  </office:meta>
</office:document-meta>
</file>