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Bell MT" svg:font-family="&quot;Bel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ext-properties style:font-name="Bell MT" style:font-name-asian="Bell MT" style:font-name-complex="Bell MT" style:font-family-generic="roman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2F75B5"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ext-properties style:font-name="Calibri Light" style:font-name-asian="Calibri Light" style:font-name-complex="Calibri Light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Bell MT" style:font-name-asian="Bell MT" style:font-name-complex="Bell M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25">
            <text:p>MINISTERIO DE EDUC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Oficina de Acceso a la Inform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Estadísticas Solicitudes de información Mayo 2017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number-rows-repeated="2" table:style-name="ro3">
          <table:table-cell table:style-name="ce4"/>
          <table:table-cell table:number-columns-repeated="2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.</text:p>
          </table:table-cell>
          <table:table-cell table:style-name="ce8"/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Estados</text:p>
          </table:table-cell>
          <table:table-cell office:value-type="string" table:style-name="ce10">
            <text:p>Frecuencia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Respondida</text:p>
          </table:table-cell>
          <table:table-cell office:value-type="float" office:value="32" table:style-name="ce11">
            <text:p>32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Remitida a otra institución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Requerimiento de completar solicitud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sestimada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En proceso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*En trámite para ser respondidas conforme Ley 200-04.</text:p>
          </table:table-cell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9" table:formula="of:=SUM([.B9:.B13])" table:style-name="ce14">
            <text:p>59</text:p>
          </table:table-cell>
          <table:table-cell table:style-name="ce11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16"/>
        </table:table-row>
        <table:table-row table:style-name="ro3">
          <table:table-cell table:number-columns-repeated="2" table:style-name="ce14"/>
          <table:table-cell table:style-name="ce11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16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8">
            <text:p>Género</text:p>
          </table:table-cell>
          <table:table-cell office:value-type="string" table:style-name="ce18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Femenino</text:p>
          </table:table-cell>
          <table:table-cell office:value-type="float" office:value="18" table:style-name="ce11">
            <text:p>18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Masculino</text:p>
          </table:table-cell>
          <table:table-cell office:value-type="float" office:value="41" table:style-name="ce12">
            <text:p>4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9" table:formula="of:=[.B19]+[.B20]" table:style-name="ce14">
            <text:p>59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I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8">
            <text:p>Nivel Académico</text:p>
          </table:table-cell>
          <table:table-cell office:value-type="string" table:style-name="ce18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Ninguno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Estudiante</text:p>
          </table:table-cell>
          <table:table-cell office:value-type="float" office:value="6" table:style-name="ce11">
            <text:p>6</text:p>
          </table:table-cell>
          <table:table-cell table:number-columns-repeated="3" table:style-name="ce6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Técnico</text:p>
          </table:table-cell>
          <table:table-cell office:value-type="float" office:value="8" table:style-name="ce11">
            <text:p>8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Licenciatura</text:p>
          </table:table-cell>
          <table:table-cell office:value-type="float" office:value="29" table:style-name="ce11">
            <text:p>29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Maestría</text:p>
          </table:table-cell>
          <table:table-cell office:value-type="float" office:value="11" table:style-name="ce11">
            <text:p>1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Doctorado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9">
            <text:p>No indicó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9" table:formula="of:=SUM([.B26:.B32])" table:style-name="ce20">
            <text:p>59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I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21">
            <text:p>Tiempo Promedio de Respuesta</text:p>
          </table:table-cell>
          <table:table-cell office:value-type="string" table:style-name="ce10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 1 a 5 días</text:p>
          </table:table-cell>
          <table:table-cell office:value-type="float" office:value="5" table:style-name="ce11">
            <text:p>5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 6 a 10 días</text:p>
          </table:table-cell>
          <table:table-cell office:value-type="float" office:value="11" table:style-name="ce11">
            <text:p>1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 11 a 15 días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Más de 16 días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2" table:formula="of:=[.B38]+[.B39]+[.B40]+[.B41]" table:style-name="ce14">
            <text:p>32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V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8">
            <text:p>Dependencias</text:p>
          </table:table-cell>
          <table:table-cell office:value-type="string" table:style-name="ce18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22">
            <text:p>Consultoría Jurídica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5">
          <table:table-cell office:value-type="string" table:style-name="ce22">
            <text:p>Departamento de Compras y Contrataciones</text:p>
          </table:table-cell>
          <table:table-cell office:value-type="float" office:value="1" table:style-name="ce23">
            <text:p>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Financiera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Acreditación y Titulación de Estudios</text:p>
          </table:table-cell>
          <table:table-cell table:style-name="ce11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Acreditación y Categorización de Centros Educativos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Currículo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Educación Técnico Profesional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Evaluación y Control de la Calidad Educativ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Gestión y Descentralización Educativa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11">
            <text:p>Dirección General de Informática Educativ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Mantenimiento de Infraestructura Escolar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Medios Educativos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Participación Comunitari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Orientación y Psicologí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Recursos Humanos</text:p>
          </table:table-cell>
          <table:table-cell office:value-type="float" office:value="14" table:style-name="ce11">
            <text:p>1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Servicios Generales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Supervisión Educativ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Tecnologías de la Información y Comunicación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Instituto Nacional de Educación Físic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Oficina de Acceso a la Información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Oficina de Cooperación Internacional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Oficina Nacional de Planificación y Desarrollo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Programa Nacional de Jornada Extendid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Unidad de Archivo Central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Unidad de Fiscalización del Programa Nacional de Edificaciones Escolares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Unidad de Gestión Inmobiliaria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Viceministerio Administrativo y Financiero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12">
            <text:p>Remitidas a otra institución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65" table:formula="of:=SUM([.B47:.B74])" table:style-name="ce14">
            <text:p>65</text:p>
          </table:table-cell>
          <table:table-cell office:value-type="string" table:style-name="ce13">
            <text:p>*Cinco (5) solicitudes fue tramitada a más de una dependencia, por contener diversos requerimientos cuyas respuestas reposaba en diferentes áreas.</text:p>
          </table:table-cell>
          <table:table-cell table:number-columns-repeated="1638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75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Bell MT" svg:font-family="&quot;Bel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6-06T12:31:00Z</meta:creation-date>
    <dc:date>2017-06-08T15:07:04Z</dc:date>
  </office:meta>
</office:document-meta>
</file>