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olicitudes_de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TABLA 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tados</text:p>
          </table:table-cell>
          <table:table-cell office:value-type="string" table:style-name="ce1">
            <text:p>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mpletadas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mitida a otra institución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estimada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licitudes incompletas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*En trámite para ser respondidas conforme Ley 200-04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74" table:formula="of:=SUM([.B3:.B7])" table:style-name="ce1">
            <text:p>7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A 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énero</text:p>
          </table:table-cell>
          <table:table-cell office:value-type="string" table:style-name="ce1">
            <text:p>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34" table:style-name="ce1">
            <text:p>3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40" table:style-name="ce1">
            <text:p>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74" table:formula="of:=[.B12]+[.B13]" table:style-name="ce1">
            <text:p>7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A I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vel Académico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ngun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udiant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écnico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enciatura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ro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indicó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74" table:formula="of:=SUM([.B18:.B25])" table:style-name="ce1">
            <text:p>7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A I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empo de Respuesta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1 a 5 día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6 a 10 días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11 a 15 días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ás de 16 días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57" table:formula="of:=[.B30]+[.B31]+[.B32]+[.B33]" table:style-name="ce1">
            <text:p>57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A V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po de información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uerdos y Convenio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ras y Contrataciones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curso de Oposició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dísticas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luación de desempeñ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nanza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bilacione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ómina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upuest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gramas y proyecto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lamento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cio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cante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74" table:formula="of:=SUM([.B38:.B51])" table:style-name="ce1">
            <text:p>74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Estadísticas_de_Solicitudes_de_.$A$1:Estadísticas_de_Solicitudes_de_.$E$52" table:base-cell-address="Estadísticas_de_Solicitudes_d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7-03T19:44:22Z</meta:creation-date>
    <dc:date>2018-05-14T14:47:36Z</dc:date>
    <meta:print-date>2017-09-06T12:33:50Z</meta:print-date>
  </office:meta>
</office:document-meta>
</file>