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3" table:number-columns-repeated="16376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Completadas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En trámite para ser respondidas conforme Ley 200-04.</text:p>
          </table:table-cell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Solicitudes incompleta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4" table:formula="of:=SUM([.B3:.B7])" table:style-name="ce1">
            <text:p>54</text:p>
          </table:table-cell>
          <table:table-cell table:number-columns-repeated="2" table:style-name="ce1"/>
          <table:table-cell table:number-columns-repeated="4" table:style-name="ce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4" table:formula="of:=[.B12]+[.B13]" table:style-name="ce1">
            <text:p>54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4" table:formula="of:=SUM([.B18:.B25])" table:style-name="ce1">
            <text:p>5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3" table:formula="of:=[.B30]+[.B31]+[.B32]+[.B33]" table:style-name="ce1">
            <text:p>4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">
            <text:p>Tipo de información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erdos y Conveni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s y Contratacione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rso de Oposició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dístic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uación de desempeñ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z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ómin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s y proyecto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t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4" table:formula="of:=SUM([.B38:.B51])" table:style-name="ce1">
            <text:p>54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2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4-17T13:47:24Z</dc:date>
    <meta:print-date>2017-09-06T12:33:50Z</meta:print-date>
  </office:meta>
</office:document-meta>
</file>