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pondida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querimiento de completar solicitud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rrada por falta de respuesta de ciudadana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espera de que ciudadano complete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" table:formula="of:=SUM([.B3:.B9])" table:style-name="ce1">
            <text:p>3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22" table:style-name="ce1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" table:formula="of:=[.B15]+[.B16]" table:style-name="ce1">
            <text:p>3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" table:formula="of:=SUM([.B22:.B29])" table:style-name="ce1">
            <text:p>3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Promedi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" table:formula="of:=[.B35]+[.B36]+[.B37]+[.B38]" table:style-name="ce1">
            <text:p>12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endencias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ía Jurídic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artamento de Compras y Contratacion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Financier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ducación Especi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valuación y Control de la Calidad Educativ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Participación Comunitari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Recursos Humanos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tritos Educativo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de Planificación y Desarrollo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Archivo<text:s/>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Fiscalización del Programa Nacional de Edificaciones Escolare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Gestión Inmobiliari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eministerio Administrativo y Financiero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s a otra institución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" table:formula="of:=SUM([.B44:.B57])" table:style-name="ce1">
            <text:p>33</text:p>
          </table:table-cell>
          <table:table-cell office:value-type="string" table:style-name="ce1">
            <text:p>*Una <text:s/>(1) solicitud fue tramitada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8" table:base-cell-address="Estadísticas_de_Solicitudes_de_.$A$1"/>
        </table:named-expressions>
      </table:table>
      <table:table table:name="Hoja1" table:style-name="ta2">
        <table:table-column table:style-name="co6" table:number-columns-repeated="16384" table:default-cell-style-name="ce1"/>
        <table:table-row table:number-rows-repeated="2" table:style-name="ro2">
          <table:table-cell office:value-type="string" table:style-name="ce2">
            <text:p>Viceministerio Administrativo y Financier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Hoja1.A1:Hoja1.A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8-01-10T12:51:48Z</dc:date>
    <meta:print-date>2018-01-10T12:51:40Z</meta:print-date>
  </office:meta>
</office:document-meta>
</file>