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6.746875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4.206875cm" style:use-optimal-column-width="true"/>
    </style:style>
    <style:style style:name="co15" style:family="table-column">
      <style:table-column-properties fo:break-before="auto" style:column-width="4.65666666666667cm" style:use-optimal-column-width="true"/>
    </style:style>
    <style:style style:name="co16" style:family="table-column">
      <style:table-column-properties fo:break-before="auto" style:column-width="4.709583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de_Presupuesto_Desc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8" table:default-cell-style-name="ce1"/>
        <table:table-row table:style-name="ro1">
          <table:table-cell office:value-type="string" table:style-name="ce1">
            <text:p>Periodo</text:p>
          </table:table-cell>
          <table:table-cell office:value-type="string" table:style-name="ce1">
            <text:p>Regional</text:p>
          </table:table-cell>
          <table:table-cell office:value-type="string" table:style-name="ce1">
            <text:p>Distrito</text:p>
          </table:table-cell>
          <table:table-cell office:value-type="string" table:style-name="ce1">
            <text:p>Disponible Anterior</text:p>
          </table:table-cell>
          <table:table-cell office:value-type="string" table:style-name="ce1">
            <text:p>Deposito Extraordinario</text:p>
          </table:table-cell>
          <table:table-cell office:value-type="string" table:style-name="ce1">
            <text:p>Monto Devuelto</text:p>
          </table:table-cell>
          <table:table-cell office:value-type="string" table:style-name="ce2">
            <text:p>Monto Transferido</text:p>
          </table:table-cell>
          <table:table-cell office:value-type="string" table:style-name="ce2">
            <text:p>Presupuesto Trimestral</text:p>
          </table:table-cell>
          <table:table-cell office:value-type="string" table:style-name="ce2">
            <text:p>Monto Ejecutado</text:p>
          </table:table-cell>
          <table:table-cell office:value-type="string" table:style-name="ce1">
            <text:p>Estado</text:p>
          </table:table-cell>
          <table:table-cell office:value-type="string" table:style-name="ce2">
            <text:p>Diferencia Transferido y Presupuestado</text:p>
          </table:table-cell>
          <table:table-cell office:value-type="string" table:style-name="ce2">
            <text:p>Disponible Actual</text:p>
          </table:table-cell>
          <table:table-cell office:value-type="string" table:style-name="ce2">
            <text:p>% de Ejecución</text:p>
          </table:table-cell>
          <table:table-cell office:value-type="string" table:style-name="ce2">
            <text:p>ACTIVO NO FINANCIERO</text:p>
          </table:table-cell>
          <table:table-cell office:value-type="string" table:style-name="ce2">
            <text:p>MATERIALES Y SUMINISTRO</text:p>
          </table:table-cell>
          <table:table-cell office:value-type="string" table:style-name="ce2">
            <text:p>SERVICIOS NO PERSONALES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10287.46999999997" table:style-name="ce1">
            <text:p>310287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605.24" table:style-name="ce2">
            <text:p>190,605.24</text:p>
          </table:table-cell>
          <table:table-cell office:value-type="float" office:value="500892.71" table:style-name="ce2">
            <text:p>500,892.7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10287.46999999997" table:style-name="ce2">
            <text:p>-310,287.47</text:p>
          </table:table-cell>
          <table:table-cell office:value-type="float" office:value="500892.71" table:style-name="ce2">
            <text:p>500,892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57170.33" table:style-name="ce1">
            <text:p>57170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361.14000000001" table:style-name="ce2">
            <text:p>135,361.14</text:p>
          </table:table-cell>
          <table:table-cell office:value-type="float" office:value="192531.47" table:style-name="ce2">
            <text:p>192,531.4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7170.33" table:style-name="ce2">
            <text:p>-57,170.33</text:p>
          </table:table-cell>
          <table:table-cell office:value-type="float" office:value="192531.47" table:style-name="ce2">
            <text:p>192,531.4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8169.269999999997" table:style-name="ce1">
            <text:p>38169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92.79" table:style-name="ce2">
            <text:p>7,592.79</text:p>
          </table:table-cell>
          <table:table-cell office:value-type="float" office:value="45762.06" table:style-name="ce2">
            <text:p>45,762.0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8169.269999999997" table:style-name="ce2">
            <text:p>-38,169.27</text:p>
          </table:table-cell>
          <table:table-cell office:value-type="float" office:value="45762.06" table:style-name="ce2">
            <text:p>45,762.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86399.73" table:style-name="ce1">
            <text:p>86399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797.31" table:style-name="ce2">
            <text:p>111,797.31</text:p>
          </table:table-cell>
          <table:table-cell office:value-type="float" office:value="198197.04" table:style-name="ce2">
            <text:p>198,197.0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6399.73" table:style-name="ce2">
            <text:p>-86,399.73</text:p>
          </table:table-cell>
          <table:table-cell office:value-type="float" office:value="198197.04" table:style-name="ce2">
            <text:p>198,197.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112.93" table:style-name="ce1">
            <text:p>3112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24.61" table:style-name="ce2">
            <text:p>115,724.61</text:p>
          </table:table-cell>
          <table:table-cell office:value-type="float" office:value="115724.62" table:style-name="ce2">
            <text:p>115,724.62</text:p>
          </table:table-cell>
          <table:table-cell office:value-type="float" office:value="104165.1" table:style-name="ce2">
            <text:p>104,165.10</text:p>
          </table:table-cell>
          <table:table-cell office:value-type="string" table:style-name="ce1">
            <text:p>Reportado</text:p>
          </table:table-cell>
          <table:table-cell office:value-type="float" office:value="-0.01" table:style-name="ce2">
            <text:p>-0.01</text:p>
          </table:table-cell>
          <table:table-cell office:value-type="float" office:value="14672.44" table:style-name="ce2">
            <text:p>14,672.44</text:p>
          </table:table-cell>
          <table:table-cell office:value-type="float" office:value="87.653300000000002" table:style-name="ce2">
            <text:p>87.65</text:p>
          </table:table-cell>
          <table:table-cell office:value-type="float" office:value="0" table:style-name="ce2">
            <text:p>0.00</text:p>
          </table:table-cell>
          <table:table-cell office:value-type="float" office:value="59873.89" table:style-name="ce2">
            <text:p>59,873.89</text:p>
          </table:table-cell>
          <table:table-cell office:value-type="float" office:value="44291.21" table:style-name="ce2">
            <text:p>44,291.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61157.11" table:style-name="ce1">
            <text:p>61157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80.39" table:style-name="ce2">
            <text:p>46,080.39</text:p>
          </table:table-cell>
          <table:table-cell office:value-type="float" office:value="46080.38" table:style-name="ce2">
            <text:p>46,080.38</text:p>
          </table:table-cell>
          <table:table-cell office:value-type="float" office:value="40668" table:style-name="ce2">
            <text:p>40,668.00</text:p>
          </table:table-cell>
          <table:table-cell office:value-type="string" table:style-name="ce1">
            <text:p>Reportado</text:p>
          </table:table-cell>
          <table:table-cell office:value-type="float" office:value="0.01" table:style-name="ce2">
            <text:p>0.01</text:p>
          </table:table-cell>
          <table:table-cell office:value-type="float" office:value="66569.5" table:style-name="ce2">
            <text:p>66,569.50</text:p>
          </table:table-cell>
          <table:table-cell office:value-type="float" office:value="37.923299999999998" table:style-name="ce2">
            <text:p>37.92</text:p>
          </table:table-cell>
          <table:table-cell office:value-type="float" office:value="0" table:style-name="ce2">
            <text:p>0.00</text:p>
          </table:table-cell>
          <table:table-cell office:value-type="float" office:value="30620" table:style-name="ce2">
            <text:p>30,620.00</text:p>
          </table:table-cell>
          <table:table-cell office:value-type="float" office:value="10048" table:style-name="ce2">
            <text:p>10,048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562.51" table:style-name="ce1">
            <text:p>1562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0.92" table:style-name="ce2">
            <text:p>1,570.92</text:p>
          </table:table-cell>
          <table:table-cell office:value-type="float" office:value="3133.43" table:style-name="ce2">
            <text:p>3,133.4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562.51" table:style-name="ce2">
            <text:p>-1,562.51</text:p>
          </table:table-cell>
          <table:table-cell office:value-type="float" office:value="3133.43" table:style-name="ce2">
            <text:p>3,133.4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66174.89000000001" table:style-name="ce1">
            <text:p>166174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07.94" table:style-name="ce2">
            <text:p>78,807.94</text:p>
          </table:table-cell>
          <table:table-cell office:value-type="float" office:value="244982.83" table:style-name="ce2">
            <text:p>244,982.8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66174.89000000001" table:style-name="ce2">
            <text:p>-166,174.89</text:p>
          </table:table-cell>
          <table:table-cell office:value-type="float" office:value="244982.83" table:style-name="ce2">
            <text:p>244,982.8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41567.410000000003" table:style-name="ce1">
            <text:p>41567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63.28" table:style-name="ce2">
            <text:p>173,063.28</text:p>
          </table:table-cell>
          <table:table-cell office:value-type="float" office:value="214630.69" table:style-name="ce2">
            <text:p>214,630.6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1567.410000000003" table:style-name="ce2">
            <text:p>-41,567.41</text:p>
          </table:table-cell>
          <table:table-cell office:value-type="float" office:value="214630.69" table:style-name="ce2">
            <text:p>214,630.6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43047.45" table:style-name="ce1">
            <text:p>43047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82.04" table:style-name="ce2">
            <text:p>26,182.04</text:p>
          </table:table-cell>
          <table:table-cell office:value-type="float" office:value="69229.490000000005" table:style-name="ce2">
            <text:p>69,229.4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3047.45" table:style-name="ce2">
            <text:p>-43,047.45</text:p>
          </table:table-cell>
          <table:table-cell office:value-type="float" office:value="69229.490000000005" table:style-name="ce2">
            <text:p>69,229.4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5518.72" table:style-name="ce1">
            <text:p>15518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90.52" table:style-name="ce2">
            <text:p>9,190.52</text:p>
          </table:table-cell>
          <table:table-cell office:value-type="float" office:value="24709.24" table:style-name="ce2">
            <text:p>24,709.2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5518.72" table:style-name="ce2">
            <text:p>-15,518.72</text:p>
          </table:table-cell>
          <table:table-cell office:value-type="float" office:value="24709.24" table:style-name="ce2">
            <text:p>24,709.2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79183.78" table:style-name="ce1">
            <text:p>79183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789.19" table:style-name="ce2">
            <text:p>52,789.19</text:p>
          </table:table-cell>
          <table:table-cell office:value-type="float" office:value="131972.97" table:style-name="ce2">
            <text:p>131,972.9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9183.78" table:style-name="ce2">
            <text:p>-79,183.78</text:p>
          </table:table-cell>
          <table:table-cell office:value-type="float" office:value="131972.97" table:style-name="ce2">
            <text:p>131,972.9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22606.17" table:style-name="ce1">
            <text:p>222606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339.27" table:style-name="ce2">
            <text:p>129,339.27</text:p>
          </table:table-cell>
          <table:table-cell office:value-type="float" office:value="351945.45" table:style-name="ce2">
            <text:p>351,945.45</text:p>
          </table:table-cell>
          <table:table-cell office:value-type="float" office:value="243483.35" table:style-name="ce2">
            <text:p>243,483.35</text:p>
          </table:table-cell>
          <table:table-cell office:value-type="string" table:style-name="ce1">
            <text:p>Reportado</text:p>
          </table:table-cell>
          <table:table-cell office:value-type="float" office:value="-222606.18" table:style-name="ce2">
            <text:p>-222,606.18</text:p>
          </table:table-cell>
          <table:table-cell office:value-type="float" office:value="108462.09" table:style-name="ce2">
            <text:p>108,462.09</text:p>
          </table:table-cell>
          <table:table-cell office:value-type="float" office:value="69.182100000000005" table:style-name="ce2">
            <text:p>69.18</text:p>
          </table:table-cell>
          <table:table-cell office:value-type="float" office:value="0" table:style-name="ce2">
            <text:p>0.00</text:p>
          </table:table-cell>
          <table:table-cell office:value-type="float" office:value="149990.6" table:style-name="ce2">
            <text:p>149,990.60</text:p>
          </table:table-cell>
          <table:table-cell office:value-type="float" office:value="93492.75" table:style-name="ce2">
            <text:p>93,492.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3629.18" table:style-name="ce1">
            <text:p>33629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691.509999999995" table:style-name="ce2">
            <text:p>70,691.51</text:p>
          </table:table-cell>
          <table:table-cell office:value-type="float" office:value="104320.69" table:style-name="ce2">
            <text:p>104,320.69</text:p>
          </table:table-cell>
          <table:table-cell office:value-type="float" office:value="25339.22" table:style-name="ce2">
            <text:p>25,339.22</text:p>
          </table:table-cell>
          <table:table-cell office:value-type="string" table:style-name="ce1">
            <text:p>Reportado</text:p>
          </table:table-cell>
          <table:table-cell office:value-type="float" office:value="-33629.18" table:style-name="ce2">
            <text:p>-33,629.18</text:p>
          </table:table-cell>
          <table:table-cell office:value-type="float" office:value="78981.47" table:style-name="ce2">
            <text:p>78,981.47</text:p>
          </table:table-cell>
          <table:table-cell office:value-type="float" office:value="24.2897" table:style-name="ce2">
            <text:p>24.29</text:p>
          </table:table-cell>
          <table:table-cell office:value-type="float" office:value="0" table:style-name="ce2">
            <text:p>0.00</text:p>
          </table:table-cell>
          <table:table-cell office:value-type="float" office:value="8111.27" table:style-name="ce2">
            <text:p>8,111.27</text:p>
          </table:table-cell>
          <table:table-cell office:value-type="float" office:value="17227.95" table:style-name="ce2">
            <text:p>17,227.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7263.91" table:style-name="ce1">
            <text:p>17263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74.73" table:style-name="ce2">
            <text:p>6,774.73</text:p>
          </table:table-cell>
          <table:table-cell office:value-type="float" office:value="24038.639999999999" table:style-name="ce2">
            <text:p>24,038.6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7263.91" table:style-name="ce2">
            <text:p>-17,263.91</text:p>
          </table:table-cell>
          <table:table-cell office:value-type="float" office:value="24038.639999999999" table:style-name="ce2">
            <text:p>24,038.6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570054.17000000004" table:style-name="ce1">
            <text:p>570054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949.78" table:style-name="ce2">
            <text:p>81,949.78</text:p>
          </table:table-cell>
          <table:table-cell office:value-type="float" office:value="652003.94999999995" table:style-name="ce2">
            <text:p>652,003.9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70054.17000000004" table:style-name="ce2">
            <text:p>-570,054.17</text:p>
          </table:table-cell>
          <table:table-cell office:value-type="float" office:value="652003.94999999995" table:style-name="ce2">
            <text:p>652,003.9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9048.660000000003" table:style-name="ce1">
            <text:p>39048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833.350000000006" table:style-name="ce2">
            <text:p>73,833.35</text:p>
          </table:table-cell>
          <table:table-cell office:value-type="float" office:value="112882.01" table:style-name="ce2">
            <text:p>112,882.0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9048.660000000003" table:style-name="ce2">
            <text:p>-39,048.66</text:p>
          </table:table-cell>
          <table:table-cell office:value-type="float" office:value="112882.01" table:style-name="ce2">
            <text:p>112,882.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9580.810000000001" table:style-name="ce1">
            <text:p>19580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572.14000000001" table:style-name="ce2">
            <text:p>145,572.14</text:p>
          </table:table-cell>
          <table:table-cell office:value-type="float" office:value="165152.95000000001" table:style-name="ce2">
            <text:p>165,152.9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9580.810000000001" table:style-name="ce2">
            <text:p>-19,580.81</text:p>
          </table:table-cell>
          <table:table-cell office:value-type="float" office:value="165152.95000000001" table:style-name="ce2">
            <text:p>165,152.9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317.4499999999998" table:style-name="ce1">
            <text:p>2317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8.1999999999998" table:style-name="ce2">
            <text:p>2,618.20</text:p>
          </table:table-cell>
          <table:table-cell office:value-type="float" office:value="4935.6499999999996" table:style-name="ce2">
            <text:p>4,935.6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317.4499999999998" table:style-name="ce2">
            <text:p>-2,317.45</text:p>
          </table:table-cell>
          <table:table-cell office:value-type="float" office:value="4935.6499999999996" table:style-name="ce2">
            <text:p>4,935.6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50986.76" table:style-name="ce1">
            <text:p>150986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568.59" table:style-name="ce2">
            <text:p>156,568.59</text:p>
          </table:table-cell>
          <table:table-cell office:value-type="float" office:value="307555.34999999998" table:style-name="ce2">
            <text:p>307,555.3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50986.76" table:style-name="ce2">
            <text:p>-150,986.76</text:p>
          </table:table-cell>
          <table:table-cell office:value-type="float" office:value="307555.34999999998" table:style-name="ce2">
            <text:p>307,555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8233.32" table:style-name="ce1">
            <text:p>28233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488.2" table:style-name="ce2">
            <text:p>110,488.20</text:p>
          </table:table-cell>
          <table:table-cell office:value-type="float" office:value="138721.51999999999" table:style-name="ce2">
            <text:p>138,721.5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8233.32" table:style-name="ce2">
            <text:p>-28,233.32</text:p>
          </table:table-cell>
          <table:table-cell office:value-type="float" office:value="138721.51999999999" table:style-name="ce2">
            <text:p>138,721.5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4357.91" table:style-name="ce1">
            <text:p>14357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56.560000000001" table:style-name="ce2">
            <text:p>19,956.56</text:p>
          </table:table-cell>
          <table:table-cell office:value-type="float" office:value="34314.47" table:style-name="ce2">
            <text:p>34,314.4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4357.91" table:style-name="ce2">
            <text:p>-14,357.91</text:p>
          </table:table-cell>
          <table:table-cell office:value-type="float" office:value="34314.47" table:style-name="ce2">
            <text:p>34,314.4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514.22" table:style-name="ce2">
            <text:p>177,514.22</text:p>
          </table:table-cell>
          <table:table-cell office:value-type="float" office:value="177514.22" table:style-name="ce2">
            <text:p>177,514.2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0" table:style-name="ce2">
            <text:p>0.00</text:p>
          </table:table-cell>
          <table:table-cell office:value-type="float" office:value="177514.22" table:style-name="ce2">
            <text:p>177,514.2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27751.8" table:style-name="ce1">
            <text:p>22775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400.73" table:style-name="ce2">
            <text:p>86,400.73</text:p>
          </table:table-cell>
          <table:table-cell office:value-type="float" office:value="314152.53000000003" table:style-name="ce2">
            <text:p>314,152.5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27751.8" table:style-name="ce2">
            <text:p>-227,751.80</text:p>
          </table:table-cell>
          <table:table-cell office:value-type="float" office:value="314152.53000000003" table:style-name="ce2">
            <text:p>314,152.5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0736.89" table:style-name="ce1">
            <text:p>1073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349.9" table:style-name="ce2">
            <text:p>96,349.90</text:p>
          </table:table-cell>
          <table:table-cell office:value-type="float" office:value="107086.79" table:style-name="ce2">
            <text:p>107,086.7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736.89" table:style-name="ce2">
            <text:p>-10,736.89</text:p>
          </table:table-cell>
          <table:table-cell office:value-type="float" office:value="107086.79" table:style-name="ce2">
            <text:p>107,086.7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56943.91" table:style-name="ce1">
            <text:p>56943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408.42000000001" table:style-name="ce2">
            <text:p>136,408.42</text:p>
          </table:table-cell>
          <table:table-cell office:value-type="float" office:value="193352.33" table:style-name="ce2">
            <text:p>193,352.3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6943.91" table:style-name="ce2">
            <text:p>-56,943.91</text:p>
          </table:table-cell>
          <table:table-cell office:value-type="float" office:value="193352.33" table:style-name="ce2">
            <text:p>193,352.3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20986.78" table:style-name="ce1">
            <text:p>220986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83.93" table:style-name="ce2">
            <text:p>35,083.93</text:p>
          </table:table-cell>
          <table:table-cell office:value-type="float" office:value="256070.71" table:style-name="ce2">
            <text:p>256,070.7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20986.78" table:style-name="ce2">
            <text:p>-220,986.78</text:p>
          </table:table-cell>
          <table:table-cell office:value-type="float" office:value="256070.71" table:style-name="ce2">
            <text:p>256,070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714.87" table:style-name="ce1">
            <text:p>2714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09.47" table:style-name="ce2">
            <text:p>44,509.47</text:p>
          </table:table-cell>
          <table:table-cell office:value-type="float" office:value="47224.34" table:style-name="ce2">
            <text:p>47,224.3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714.87" table:style-name="ce2">
            <text:p>-2,714.87</text:p>
          </table:table-cell>
          <table:table-cell office:value-type="float" office:value="47224.34" table:style-name="ce2">
            <text:p>47,224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942.32" table:style-name="ce1">
            <text:p>3942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67.38" table:style-name="ce2">
            <text:p>12,567.38</text:p>
          </table:table-cell>
          <table:table-cell office:value-type="float" office:value="16509.7" table:style-name="ce2">
            <text:p>16,509.7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942.32" table:style-name="ce2">
            <text:p>-3,942.32</text:p>
          </table:table-cell>
          <table:table-cell office:value-type="float" office:value="16509.7" table:style-name="ce2">
            <text:p>16,509.7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8728.15" table:style-name="ce1">
            <text:p>8728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78.5" table:style-name="ce2">
            <text:p>37,178.50</text:p>
          </table:table-cell>
          <table:table-cell office:value-type="float" office:value="45906.65" table:style-name="ce2">
            <text:p>45,906.6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728.15" table:style-name="ce2">
            <text:p>-8,728.15</text:p>
          </table:table-cell>
          <table:table-cell office:value-type="float" office:value="45906.65" table:style-name="ce2">
            <text:p>45,906.6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2613.84" table:style-name="ce1">
            <text:p>32613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73.42" table:style-name="ce2">
            <text:p>82,473.42</text:p>
          </table:table-cell>
          <table:table-cell office:value-type="float" office:value="115087.26" table:style-name="ce2">
            <text:p>115,087.2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2613.84" table:style-name="ce2">
            <text:p>-32,613.84</text:p>
          </table:table-cell>
          <table:table-cell office:value-type="float" office:value="115087.26" table:style-name="ce2">
            <text:p>115,087.2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61380.72" table:style-name="ce1">
            <text:p>61380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189.73" table:style-name="ce2">
            <text:p>76,189.73</text:p>
          </table:table-cell>
          <table:table-cell office:value-type="float" office:value="137570.45000000001" table:style-name="ce2">
            <text:p>137,570.4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1380.72" table:style-name="ce2">
            <text:p>-61,380.72</text:p>
          </table:table-cell>
          <table:table-cell office:value-type="float" office:value="137570.45000000001" table:style-name="ce2">
            <text:p>137,570.4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6907.48" table:style-name="ce1">
            <text:p>16907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560.9" table:style-name="ce2">
            <text:p>106,560.90</text:p>
          </table:table-cell>
          <table:table-cell office:value-type="float" office:value="123468.38" table:style-name="ce2">
            <text:p>123,468.3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6907.48" table:style-name="ce2">
            <text:p>-16,907.48</text:p>
          </table:table-cell>
          <table:table-cell office:value-type="float" office:value="123468.38" table:style-name="ce2">
            <text:p>123,468.3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444193.44" table:style-name="ce1">
            <text:p>444193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961.02" table:style-name="ce2">
            <text:p>120,961.02</text:p>
          </table:table-cell>
          <table:table-cell office:value-type="float" office:value="565154.46" table:style-name="ce2">
            <text:p>565,154.4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44193.44" table:style-name="ce2">
            <text:p>-444,193.44</text:p>
          </table:table-cell>
          <table:table-cell office:value-type="float" office:value="565154.46" table:style-name="ce2">
            <text:p>565,154.4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3195.16" table:style-name="ce1">
            <text:p>23195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29.56" table:style-name="ce2">
            <text:p>56,029.56</text:p>
          </table:table-cell>
          <table:table-cell office:value-type="float" office:value="79224.72" table:style-name="ce2">
            <text:p>79,224.7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3195.16" table:style-name="ce2">
            <text:p>-23,195.16</text:p>
          </table:table-cell>
          <table:table-cell office:value-type="float" office:value="79224.72" table:style-name="ce2">
            <text:p>79,224.7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8586.959999999999" table:style-name="ce1">
            <text:p>28586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91.21" table:style-name="ce2">
            <text:p>11,291.21</text:p>
          </table:table-cell>
          <table:table-cell office:value-type="float" office:value="39878.17" table:style-name="ce2">
            <text:p>39,878.1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8586.959999999999" table:style-name="ce2">
            <text:p>-28,586.96</text:p>
          </table:table-cell>
          <table:table-cell office:value-type="float" office:value="39878.17" table:style-name="ce2">
            <text:p>39,878.1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51081.39" table:style-name="ce1">
            <text:p>351081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201.58" table:style-name="ce2">
            <text:p>187,201.58</text:p>
          </table:table-cell>
          <table:table-cell office:value-type="float" office:value="538282.97" table:style-name="ce2">
            <text:p>538,282.9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51081.39" table:style-name="ce2">
            <text:p>-351,081.39</text:p>
          </table:table-cell>
          <table:table-cell office:value-type="float" office:value="538282.97" table:style-name="ce2">
            <text:p>538,282.9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5166.61" table:style-name="ce1">
            <text:p>35166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5.59" table:style-name="ce2">
            <text:p>1,785.59</text:p>
          </table:table-cell>
          <table:table-cell office:value-type="float" office:value="36952.199999999997" table:style-name="ce2">
            <text:p>36,952.2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5166.61" table:style-name="ce2">
            <text:p>-35,166.61</text:p>
          </table:table-cell>
          <table:table-cell office:value-type="float" office:value="36952.199999999997" table:style-name="ce2">
            <text:p>36,952.2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2318.46" table:style-name="ce1">
            <text:p>12318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7.83" table:style-name="ce2">
            <text:p>997.83</text:p>
          </table:table-cell>
          <table:table-cell office:value-type="float" office:value="13316.29" table:style-name="ce2">
            <text:p>13,316.2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2318.46" table:style-name="ce2">
            <text:p>-12,318.46</text:p>
          </table:table-cell>
          <table:table-cell office:value-type="float" office:value="13316.29" table:style-name="ce2">
            <text:p>13,316.2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1037.57" table:style-name="ce1">
            <text:p>21037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691.509999999995" table:style-name="ce2">
            <text:p>70,691.51</text:p>
          </table:table-cell>
          <table:table-cell office:value-type="float" office:value="70691.5" table:style-name="ce2">
            <text:p>70,691.50</text:p>
          </table:table-cell>
          <table:table-cell office:value-type="float" office:value="70031.240000000005" table:style-name="ce2">
            <text:p>70,031.24</text:p>
          </table:table-cell>
          <table:table-cell office:value-type="string" table:style-name="ce1">
            <text:p>Reportado</text:p>
          </table:table-cell>
          <table:table-cell office:value-type="float" office:value="0.01" table:style-name="ce2">
            <text:p>0.01</text:p>
          </table:table-cell>
          <table:table-cell office:value-type="float" office:value="21697.84" table:style-name="ce2">
            <text:p>21,697.84</text:p>
          </table:table-cell>
          <table:table-cell office:value-type="float" office:value="76.345699999999994" table:style-name="ce2">
            <text:p>76.35</text:p>
          </table:table-cell>
          <table:table-cell office:value-type="float" office:value="19224" table:style-name="ce2">
            <text:p>19,224.00</text:p>
          </table:table-cell>
          <table:table-cell office:value-type="float" office:value="36923.519999999997" table:style-name="ce2">
            <text:p>36,923.52</text:p>
          </table:table-cell>
          <table:table-cell office:value-type="float" office:value="13883.72" table:style-name="ce2">
            <text:p>13,883.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77984.86" table:style-name="ce1">
            <text:p>177984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95.839999999997" table:style-name="ce2">
            <text:p>40,595.84</text:p>
          </table:table-cell>
          <table:table-cell office:value-type="float" office:value="218580.7" table:style-name="ce2">
            <text:p>218,580.7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77984.86" table:style-name="ce2">
            <text:p>-177,984.86</text:p>
          </table:table-cell>
          <table:table-cell office:value-type="float" office:value="218580.7" table:style-name="ce2">
            <text:p>218,580.7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7651.65" table:style-name="ce1">
            <text:p>7651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85.95" table:style-name="ce2">
            <text:p>58,385.95</text:p>
          </table:table-cell>
          <table:table-cell office:value-type="float" office:value="66037.600000000006" table:style-name="ce2">
            <text:p>66,037.6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651.65" table:style-name="ce2">
            <text:p>-7,651.65</text:p>
          </table:table-cell>
          <table:table-cell office:value-type="float" office:value="66037.600000000006" table:style-name="ce2">
            <text:p>66,037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38.42" table:style-name="ce2">
            <text:p>28,538.42</text:p>
          </table:table-cell>
          <table:table-cell office:value-type="float" office:value="28538.42" table:style-name="ce2">
            <text:p>28,538.4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0" table:style-name="ce2">
            <text:p>0.00</text:p>
          </table:table-cell>
          <table:table-cell office:value-type="float" office:value="28538.42" table:style-name="ce2">
            <text:p>28,538.4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1639.98" table:style-name="ce1">
            <text:p>21639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8.8599999999997" table:style-name="ce2">
            <text:p>4,148.86</text:p>
          </table:table-cell>
          <table:table-cell office:value-type="float" office:value="25788.84" table:style-name="ce2">
            <text:p>25,788.8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1639.98" table:style-name="ce2">
            <text:p>-21,639.98</text:p>
          </table:table-cell>
          <table:table-cell office:value-type="float" office:value="25788.84" table:style-name="ce2">
            <text:p>25,788.8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3961.5" table:style-name="ce1">
            <text:p>1396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54.73" table:style-name="ce2">
            <text:p>22,254.73</text:p>
          </table:table-cell>
          <table:table-cell office:value-type="float" office:value="36216.230000000003" table:style-name="ce2">
            <text:p>36,216.2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3961.5" table:style-name="ce2">
            <text:p>-13,961.50</text:p>
          </table:table-cell>
          <table:table-cell office:value-type="float" office:value="36216.230000000003" table:style-name="ce2">
            <text:p>36,216.2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5782.04" table:style-name="ce1">
            <text:p>25782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622.96" table:style-name="ce2">
            <text:p>135,622.96</text:p>
          </table:table-cell>
          <table:table-cell office:value-type="float" office:value="161405" table:style-name="ce2">
            <text:p>161,405.0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5782.04" table:style-name="ce2">
            <text:p>-25,782.04</text:p>
          </table:table-cell>
          <table:table-cell office:value-type="float" office:value="161405" table:style-name="ce2">
            <text:p>161,405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03030.08" table:style-name="ce1">
            <text:p>10303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85.7" table:style-name="ce2">
            <text:p>29,585.70</text:p>
          </table:table-cell>
          <table:table-cell office:value-type="float" office:value="132615.78" table:style-name="ce2">
            <text:p>132,615.7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3030.08" table:style-name="ce2">
            <text:p>-103,030.08</text:p>
          </table:table-cell>
          <table:table-cell office:value-type="float" office:value="132615.78" table:style-name="ce2">
            <text:p>132,615.7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40990.18" table:style-name="ce1">
            <text:p>240990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855.82999999999" table:style-name="ce2">
            <text:p>151,855.83</text:p>
          </table:table-cell>
          <table:table-cell office:value-type="float" office:value="392846.01" table:style-name="ce2">
            <text:p>392,846.0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40990.18" table:style-name="ce2">
            <text:p>-240,990.18</text:p>
          </table:table-cell>
          <table:table-cell office:value-type="float" office:value="392846.01" table:style-name="ce2">
            <text:p>392,846.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17134.59" table:style-name="ce1">
            <text:p>117134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877.09" table:style-name="ce2">
            <text:p>85,877.09</text:p>
          </table:table-cell>
          <table:table-cell office:value-type="float" office:value="203011.68" table:style-name="ce2">
            <text:p>203,011.6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17134.59" table:style-name="ce2">
            <text:p>-117,134.59</text:p>
          </table:table-cell>
          <table:table-cell office:value-type="float" office:value="203011.68" table:style-name="ce2">
            <text:p>203,011.6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4427.1" table:style-name="ce1">
            <text:p>14427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7.28" table:style-name="ce2">
            <text:p>1,047.28</text:p>
          </table:table-cell>
          <table:table-cell office:value-type="float" office:value="15474.38" table:style-name="ce2">
            <text:p>15,474.3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4427.1" table:style-name="ce2">
            <text:p>-14,427.10</text:p>
          </table:table-cell>
          <table:table-cell office:value-type="float" office:value="15474.38" table:style-name="ce2">
            <text:p>15,474.3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478679.16" table:style-name="ce1">
            <text:p>478679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751.24" table:style-name="ce2">
            <text:p>254,751.24</text:p>
          </table:table-cell>
          <table:table-cell office:value-type="float" office:value="733430.4" table:style-name="ce2">
            <text:p>733,430.4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78679.16" table:style-name="ce2">
            <text:p>-478,679.16</text:p>
          </table:table-cell>
          <table:table-cell office:value-type="float" office:value="733430.4" table:style-name="ce2">
            <text:p>733,430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443540.79" table:style-name="ce1">
            <text:p>443540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172.01" table:style-name="ce2">
            <text:p>131,172.01</text:p>
          </table:table-cell>
          <table:table-cell office:value-type="float" office:value="574712.80000000005" table:style-name="ce2">
            <text:p>574,712.8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43540.79" table:style-name="ce2">
            <text:p>-443,540.79</text:p>
          </table:table-cell>
          <table:table-cell office:value-type="float" office:value="574712.80000000005" table:style-name="ce2">
            <text:p>574,712.8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5834.01" table:style-name="ce1">
            <text:p>25834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1.87" table:style-name="ce2">
            <text:p>6,021.87</text:p>
          </table:table-cell>
          <table:table-cell office:value-type="float" office:value="31855.88" table:style-name="ce2">
            <text:p>31,855.8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5834.01" table:style-name="ce2">
            <text:p>-25,834.01</text:p>
          </table:table-cell>
          <table:table-cell office:value-type="float" office:value="31855.88" table:style-name="ce2">
            <text:p>31,855.8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3175.129999999997" table:style-name="ce1">
            <text:p>33175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731.7" table:style-name="ce2">
            <text:p>93,731.70</text:p>
          </table:table-cell>
          <table:table-cell office:value-type="float" office:value="126906.83" table:style-name="ce2">
            <text:p>126,906.8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3175.129999999997" table:style-name="ce2">
            <text:p>-33,175.13</text:p>
          </table:table-cell>
          <table:table-cell office:value-type="float" office:value="126906.83" table:style-name="ce2">
            <text:p>126,906.8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890796.19" table:style-name="ce1">
            <text:p>890796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092.84" table:style-name="ce2">
            <text:p>229,092.84</text:p>
          </table:table-cell>
          <table:table-cell office:value-type="float" office:value="1119889.03" table:style-name="ce2">
            <text:p>1,119,889.0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90796.19" table:style-name="ce2">
            <text:p>-890,796.19</text:p>
          </table:table-cell>
          <table:table-cell office:value-type="float" office:value="1119889.03" table:style-name="ce2">
            <text:p>1,119,889.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3796.15" table:style-name="ce1">
            <text:p>33796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1.04" table:style-name="ce2">
            <text:p>3,151.04</text:p>
          </table:table-cell>
          <table:table-cell office:value-type="float" office:value="36947.19" table:style-name="ce2">
            <text:p>36,947.1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3796.15" table:style-name="ce2">
            <text:p>-33,796.15</text:p>
          </table:table-cell>
          <table:table-cell office:value-type="float" office:value="36947.19" table:style-name="ce2">
            <text:p>36,947.1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1371.24" table:style-name="ce1">
            <text:p>31371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3.41" table:style-name="ce2">
            <text:p>2,783.41</text:p>
          </table:table-cell>
          <table:table-cell office:value-type="float" office:value="34154.65" table:style-name="ce2">
            <text:p>34,154.6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1371.24" table:style-name="ce2">
            <text:p>-31,371.24</text:p>
          </table:table-cell>
          <table:table-cell office:value-type="float" office:value="34154.65" table:style-name="ce2">
            <text:p>34,154.6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39294.73" table:style-name="ce1">
            <text:p>239294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695.66" table:style-name="ce2">
            <text:p>131,695.66</text:p>
          </table:table-cell>
          <table:table-cell office:value-type="float" office:value="370990.39" table:style-name="ce2">
            <text:p>370,990.3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39294.73" table:style-name="ce2">
            <text:p>-239,294.73</text:p>
          </table:table-cell>
          <table:table-cell office:value-type="float" office:value="370990.39" table:style-name="ce2">
            <text:p>370,990.3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11.35" table:style-name="ce2">
            <text:p>11,711.35</text:p>
          </table:table-cell>
          <table:table-cell office:value-type="float" office:value="11711.35" table:style-name="ce2">
            <text:p>11,711.3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0" table:style-name="ce2">
            <text:p>0.00</text:p>
          </table:table-cell>
          <table:table-cell office:value-type="float" office:value="11711.35" table:style-name="ce2">
            <text:p>11,711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92894.92" table:style-name="ce1">
            <text:p>92894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11" table:style-name="ce2">
            <text:p>10,211.00</text:p>
          </table:table-cell>
          <table:table-cell office:value-type="float" office:value="103105.82" table:style-name="ce2">
            <text:p>103,105.8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92894.82" table:style-name="ce2">
            <text:p>-92,894.82</text:p>
          </table:table-cell>
          <table:table-cell office:value-type="float" office:value="103105.92" table:style-name="ce2">
            <text:p>103,105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4559.55" table:style-name="ce1">
            <text:p>14559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72.82" table:style-name="ce2">
            <text:p>10,472.82</text:p>
          </table:table-cell>
          <table:table-cell office:value-type="float" office:value="25032.37" table:style-name="ce2">
            <text:p>25,032.3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4559.55" table:style-name="ce2">
            <text:p>-14,559.55</text:p>
          </table:table-cell>
          <table:table-cell office:value-type="float" office:value="25032.37" table:style-name="ce2">
            <text:p>25,032.3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9618.39" table:style-name="ce1">
            <text:p>19618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113.5" table:style-name="ce2">
            <text:p>91,113.50</text:p>
          </table:table-cell>
          <table:table-cell office:value-type="float" office:value="110731.89" table:style-name="ce2">
            <text:p>110,731.8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9618.39" table:style-name="ce2">
            <text:p>-19,618.39</text:p>
          </table:table-cell>
          <table:table-cell office:value-type="float" office:value="110731.89" table:style-name="ce2">
            <text:p>110,731.8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4835.42" table:style-name="ce1">
            <text:p>4835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760.66" table:style-name="ce2">
            <text:p>77,760.66</text:p>
          </table:table-cell>
          <table:table-cell office:value-type="float" office:value="82596.08" table:style-name="ce2">
            <text:p>82,596.0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835.42" table:style-name="ce2">
            <text:p>-4,835.42</text:p>
          </table:table-cell>
          <table:table-cell office:value-type="float" office:value="82596.08" table:style-name="ce2">
            <text:p>82,596.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0295.879999999999" table:style-name="ce1">
            <text:p>10295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94.81" table:style-name="ce2">
            <text:p>30,894.81</text:p>
          </table:table-cell>
          <table:table-cell office:value-type="float" office:value="41190.69" table:style-name="ce2">
            <text:p>41,190.6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295.879999999999" table:style-name="ce2">
            <text:p>-10,295.88</text:p>
          </table:table-cell>
          <table:table-cell office:value-type="float" office:value="41190.69" table:style-name="ce2">
            <text:p>41,190.6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67035.3" table:style-name="ce1">
            <text:p>67035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07.45" table:style-name="ce2">
            <text:p>21,207.45</text:p>
          </table:table-cell>
          <table:table-cell office:value-type="float" office:value="88242.75" table:style-name="ce2">
            <text:p>88,242.7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7035.3" table:style-name="ce2">
            <text:p>-67,035.30</text:p>
          </table:table-cell>
          <table:table-cell office:value-type="float" office:value="88242.75" table:style-name="ce2">
            <text:p>88,242.7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388.8" table:style-name="ce1">
            <text:p>338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51.43" table:style-name="ce2">
            <text:p>62,051.43</text:p>
          </table:table-cell>
          <table:table-cell office:value-type="float" office:value="65440.23" table:style-name="ce2">
            <text:p>65,440.2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388.8" table:style-name="ce2">
            <text:p>-3,388.80</text:p>
          </table:table-cell>
          <table:table-cell office:value-type="float" office:value="65440.23" table:style-name="ce2">
            <text:p>65,440.2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6097.44" table:style-name="ce1">
            <text:p>6097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993.52" table:style-name="ce2">
            <text:p>93,993.52</text:p>
          </table:table-cell>
          <table:table-cell office:value-type="float" office:value="100090.96" table:style-name="ce2">
            <text:p>100,090.9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097.44" table:style-name="ce2">
            <text:p>-6,097.44</text:p>
          </table:table-cell>
          <table:table-cell office:value-type="float" office:value="100090.96" table:style-name="ce2">
            <text:p>100,090.9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70458.73" table:style-name="ce1">
            <text:p>70458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27.67" table:style-name="ce2">
            <text:p>47,127.67</text:p>
          </table:table-cell>
          <table:table-cell office:value-type="float" office:value="117586.4" table:style-name="ce2">
            <text:p>117,586.4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0458.73" table:style-name="ce2">
            <text:p>-70,458.73</text:p>
          </table:table-cell>
          <table:table-cell office:value-type="float" office:value="117586.4" table:style-name="ce2">
            <text:p>117,586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7870.79" table:style-name="ce1">
            <text:p>27870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84.79" table:style-name="ce2">
            <text:p>6,984.79</text:p>
          </table:table-cell>
          <table:table-cell office:value-type="float" office:value="34855.58" table:style-name="ce2">
            <text:p>34,855.5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7870.79" table:style-name="ce2">
            <text:p>-27,870.79</text:p>
          </table:table-cell>
          <table:table-cell office:value-type="float" office:value="34855.58" table:style-name="ce2">
            <text:p>34,855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79729.88" table:style-name="ce1">
            <text:p>79729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53.25" table:style-name="ce2">
            <text:p>53,153.25</text:p>
          </table:table-cell>
          <table:table-cell office:value-type="float" office:value="132883.13" table:style-name="ce2">
            <text:p>132,883.1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9729.88" table:style-name="ce2">
            <text:p>-79,729.88</text:p>
          </table:table-cell>
          <table:table-cell office:value-type="float" office:value="132883.13" table:style-name="ce2">
            <text:p>132,883.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54932.480000000003" table:style-name="ce1">
            <text:p>54932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83.93" table:style-name="ce2">
            <text:p>35,083.93</text:p>
          </table:table-cell>
          <table:table-cell office:value-type="float" office:value="90016.41" table:style-name="ce2">
            <text:p>90,016.4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4932.480000000003" table:style-name="ce2">
            <text:p>-54,932.48</text:p>
          </table:table-cell>
          <table:table-cell office:value-type="float" office:value="90016.41" table:style-name="ce2">
            <text:p>90,016.4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5518.52" table:style-name="ce1">
            <text:p>5518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356.990000000005" table:style-name="ce2">
            <text:p>74,356.99</text:p>
          </table:table-cell>
          <table:table-cell office:value-type="float" office:value="79875.509999999995" table:style-name="ce2">
            <text:p>79,875.51</text:p>
          </table:table-cell>
          <table:table-cell office:value-type="float" office:value="64492.51" table:style-name="ce2">
            <text:p>64,492.51</text:p>
          </table:table-cell>
          <table:table-cell office:value-type="string" table:style-name="ce1">
            <text:p>Reportado</text:p>
          </table:table-cell>
          <table:table-cell office:value-type="float" office:value="-5518.52" table:style-name="ce2">
            <text:p>-5,518.52</text:p>
          </table:table-cell>
          <table:table-cell office:value-type="float" office:value="15383" table:style-name="ce2">
            <text:p>15,383.00</text:p>
          </table:table-cell>
          <table:table-cell office:value-type="float" office:value="80.741200000000006" table:style-name="ce2">
            <text:p>80.74</text:p>
          </table:table-cell>
          <table:table-cell office:value-type="float" office:value="0" table:style-name="ce2">
            <text:p>0.00</text:p>
          </table:table-cell>
          <table:table-cell office:value-type="float" office:value="38029.919999999998" table:style-name="ce2">
            <text:p>38,029.92</text:p>
          </table:table-cell>
          <table:table-cell office:value-type="float" office:value="26462.59" table:style-name="ce2">
            <text:p>26,462.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51830.7" table:style-name="ce1">
            <text:p>5183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12.89" table:style-name="ce2">
            <text:p>19,112.89</text:p>
          </table:table-cell>
          <table:table-cell office:value-type="float" office:value="70943.59" table:style-name="ce2">
            <text:p>70,943.5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1830.7" table:style-name="ce2">
            <text:p>-51,830.70</text:p>
          </table:table-cell>
          <table:table-cell office:value-type="float" office:value="70943.59" table:style-name="ce2">
            <text:p>70,943.5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5142.300000000003" table:style-name="ce1">
            <text:p>3514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83.810000000001" table:style-name="ce2">
            <text:p>20,683.81</text:p>
          </table:table-cell>
          <table:table-cell office:value-type="float" office:value="55826.11" table:style-name="ce2">
            <text:p>55,826.1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5142.300000000003" table:style-name="ce2">
            <text:p>-35,142.30</text:p>
          </table:table-cell>
          <table:table-cell office:value-type="float" office:value="55826.11" table:style-name="ce2">
            <text:p>55,826.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05761.77" table:style-name="ce1">
            <text:p>105761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092.23000000001" table:style-name="ce2">
            <text:p>157,092.23</text:p>
          </table:table-cell>
          <table:table-cell office:value-type="float" office:value="262854" table:style-name="ce2">
            <text:p>262,854.0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5761.77" table:style-name="ce2">
            <text:p>-105,761.77</text:p>
          </table:table-cell>
          <table:table-cell office:value-type="float" office:value="262854" table:style-name="ce2">
            <text:p>262,854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9843.22" table:style-name="ce1">
            <text:p>3984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495.29" table:style-name="ce2">
            <text:p>88,495.29</text:p>
          </table:table-cell>
          <table:table-cell office:value-type="float" office:value="128338.51" table:style-name="ce2">
            <text:p>128,338.51</text:p>
          </table:table-cell>
          <table:table-cell office:value-type="float" office:value="5658.48" table:style-name="ce2">
            <text:p>5,658.48</text:p>
          </table:table-cell>
          <table:table-cell office:value-type="string" table:style-name="ce1">
            <text:p>Reportado</text:p>
          </table:table-cell>
          <table:table-cell office:value-type="float" office:value="-39843.22" table:style-name="ce2">
            <text:p>-39,843.22</text:p>
          </table:table-cell>
          <table:table-cell office:value-type="float" office:value="122680.03" table:style-name="ce2">
            <text:p>122,680.03</text:p>
          </table:table-cell>
          <table:table-cell office:value-type="float" office:value="4.4089999999999998" table:style-name="ce2">
            <text:p>4.41</text:p>
          </table:table-cell>
          <table:table-cell office:value-type="float" office:value="0" table:style-name="ce2">
            <text:p>0.00</text:p>
          </table:table-cell>
          <table:table-cell office:value-type="float" office:value="3650" table:style-name="ce2">
            <text:p>3,650.00</text:p>
          </table:table-cell>
          <table:table-cell office:value-type="float" office:value="2008.48" table:style-name="ce2">
            <text:p>2,008.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6067.41" table:style-name="ce1">
            <text:p>6067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618.81" table:style-name="ce2">
            <text:p>74,618.81</text:p>
          </table:table-cell>
          <table:table-cell office:value-type="float" office:value="80686.22" table:style-name="ce2">
            <text:p>80,686.2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067.41" table:style-name="ce2">
            <text:p>-6,067.41</text:p>
          </table:table-cell>
          <table:table-cell office:value-type="float" office:value="80686.22" table:style-name="ce2">
            <text:p>80,686.2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46565.56" table:style-name="ce1">
            <text:p>46565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196.82" table:style-name="ce2">
            <text:p>54,196.82</text:p>
          </table:table-cell>
          <table:table-cell office:value-type="float" office:value="100762.38" table:style-name="ce2">
            <text:p>100,762.38</text:p>
          </table:table-cell>
          <table:table-cell office:value-type="float" office:value="22002.959999999999" table:style-name="ce2">
            <text:p>22,002.96</text:p>
          </table:table-cell>
          <table:table-cell office:value-type="string" table:style-name="ce1">
            <text:p>Reportado</text:p>
          </table:table-cell>
          <table:table-cell office:value-type="float" office:value="-46565.56" table:style-name="ce2">
            <text:p>-46,565.56</text:p>
          </table:table-cell>
          <table:table-cell office:value-type="float" office:value="78759.42" table:style-name="ce2">
            <text:p>78,759.42</text:p>
          </table:table-cell>
          <table:table-cell office:value-type="float" office:value="21.836400000000001" table:style-name="ce2">
            <text:p>21.8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2002.959999999999" table:style-name="ce2">
            <text:p>22,002.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617041.77" table:style-name="ce1">
            <text:p>617041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100.53000000003" table:style-name="ce2">
            <text:p>279,100.53</text:p>
          </table:table-cell>
          <table:table-cell office:value-type="float" office:value="896142.3" table:style-name="ce2">
            <text:p>896,142.3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17041.77" table:style-name="ce2">
            <text:p>-617,041.77</text:p>
          </table:table-cell>
          <table:table-cell office:value-type="float" office:value="896142.3" table:style-name="ce2">
            <text:p>896,142.3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4564.72" table:style-name="ce1">
            <text:p>4564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68" table:style-name="ce2">
            <text:p>24,368.00</text:p>
          </table:table-cell>
          <table:table-cell office:value-type="float" office:value="28932.720000000001" table:style-name="ce2">
            <text:p>28,932.7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564.72" table:style-name="ce2">
            <text:p>-4,564.72</text:p>
          </table:table-cell>
          <table:table-cell office:value-type="float" office:value="28932.720000000001" table:style-name="ce2">
            <text:p>28,932.7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54311.79" table:style-name="ce1">
            <text:p>254311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929.13" table:style-name="ce2">
            <text:p>219,929.13</text:p>
          </table:table-cell>
          <table:table-cell office:value-type="float" office:value="474240.92" table:style-name="ce2">
            <text:p>474,240.9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54311.79" table:style-name="ce2">
            <text:p>-254,311.79</text:p>
          </table:table-cell>
          <table:table-cell office:value-type="float" office:value="474240.92" table:style-name="ce2">
            <text:p>474,240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49394.11" table:style-name="ce1">
            <text:p>4939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364.68" table:style-name="ce2">
            <text:p>124,364.68</text:p>
          </table:table-cell>
          <table:table-cell office:value-type="float" office:value="173758.79" table:style-name="ce2">
            <text:p>173,758.7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9394.11" table:style-name="ce2">
            <text:p>-49,394.11</text:p>
          </table:table-cell>
          <table:table-cell office:value-type="float" office:value="173758.79" table:style-name="ce2">
            <text:p>173,758.7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57915.69" table:style-name="ce1">
            <text:p>5791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.3499999999999" table:style-name="ce2">
            <text:p>1,050.35</text:p>
          </table:table-cell>
          <table:table-cell office:value-type="float" office:value="58966.04" table:style-name="ce2">
            <text:p>58,966.0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7915.69" table:style-name="ce2">
            <text:p>-57,915.69</text:p>
          </table:table-cell>
          <table:table-cell office:value-type="float" office:value="58966.04" table:style-name="ce2">
            <text:p>58,966.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5083.040000000001" table:style-name="ce1">
            <text:p>35083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0.48" table:style-name="ce2">
            <text:p>1,470.48</text:p>
          </table:table-cell>
          <table:table-cell office:value-type="float" office:value="36553.519999999997" table:style-name="ce2">
            <text:p>36,553.5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5083.040000000001" table:style-name="ce2">
            <text:p>-35,083.04</text:p>
          </table:table-cell>
          <table:table-cell office:value-type="float" office:value="36553.519999999997" table:style-name="ce2">
            <text:p>36,553.5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7737.61" table:style-name="ce1">
            <text:p>7737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262.429999999993" table:style-name="ce2">
            <text:p>72,262.43</text:p>
          </table:table-cell>
          <table:table-cell office:value-type="float" office:value="80000" table:style-name="ce2">
            <text:p>80,000.0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737.57" table:style-name="ce2">
            <text:p>-7,737.57</text:p>
          </table:table-cell>
          <table:table-cell office:value-type="float" office:value="80000.039999999994" table:style-name="ce2">
            <text:p>80,000.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8040.41" table:style-name="ce1">
            <text:p>18040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0.66" table:style-name="ce2">
            <text:p>9,610.66</text:p>
          </table:table-cell>
          <table:table-cell office:value-type="float" office:value="27651.07" table:style-name="ce2">
            <text:p>27,651.0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8040.41" table:style-name="ce2">
            <text:p>-18,040.41</text:p>
          </table:table-cell>
          <table:table-cell office:value-type="float" office:value="27651.07" table:style-name="ce2">
            <text:p>27,651.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56844.54" table:style-name="ce1">
            <text:p>56844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9.17" table:style-name="ce2">
            <text:p>9,949.17</text:p>
          </table:table-cell>
          <table:table-cell office:value-type="float" office:value="66793.710000000006" table:style-name="ce2">
            <text:p>66,793.7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6844.54" table:style-name="ce2">
            <text:p>-56,844.54</text:p>
          </table:table-cell>
          <table:table-cell office:value-type="float" office:value="66793.710000000006" table:style-name="ce2">
            <text:p>66,793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62.88" table:style-name="ce1">
            <text:p>36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85.7" table:style-name="ce2">
            <text:p>29,585.70</text:p>
          </table:table-cell>
          <table:table-cell office:value-type="float" office:value="29948.58" table:style-name="ce2">
            <text:p>29,948.5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62.88" table:style-name="ce2">
            <text:p>-362.88</text:p>
          </table:table-cell>
          <table:table-cell office:value-type="float" office:value="29948.58" table:style-name="ce2">
            <text:p>29,948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6951.15" table:style-name="ce1">
            <text:p>6951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20.339999999997" table:style-name="ce2">
            <text:p>40,320.34</text:p>
          </table:table-cell>
          <table:table-cell office:value-type="float" office:value="47271.49" table:style-name="ce2">
            <text:p>47,271.4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951.15" table:style-name="ce2">
            <text:p>-6,951.15</text:p>
          </table:table-cell>
          <table:table-cell office:value-type="float" office:value="47271.49" table:style-name="ce2">
            <text:p>47,271.4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843437.56" table:style-name="ce1">
            <text:p>843437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529.01" table:style-name="ce2">
            <text:p>205,529.01</text:p>
          </table:table-cell>
          <table:table-cell office:value-type="float" office:value="1048966.57" table:style-name="ce2">
            <text:p>1,048,966.57</text:p>
          </table:table-cell>
          <table:table-cell office:value-type="float" office:value="24901.72" table:style-name="ce2">
            <text:p>24,901.72</text:p>
          </table:table-cell>
          <table:table-cell office:value-type="string" table:style-name="ce1">
            <text:p>Reportado</text:p>
          </table:table-cell>
          <table:table-cell office:value-type="float" office:value="-843437.56" table:style-name="ce2">
            <text:p>-843,437.56</text:p>
          </table:table-cell>
          <table:table-cell office:value-type="float" office:value="1024064.85" table:style-name="ce2">
            <text:p>1,024,064.85</text:p>
          </table:table-cell>
          <table:table-cell office:value-type="float" office:value="2.3738999999999999" table:style-name="ce2">
            <text:p>2.37</text:p>
          </table:table-cell>
          <table:table-cell office:value-type="float" office:value="0" table:style-name="ce2">
            <text:p>0.00</text:p>
          </table:table-cell>
          <table:table-cell office:value-type="float" office:value="24864.42" table:style-name="ce2">
            <text:p>24,864.42</text:p>
          </table:table-cell>
          <table:table-cell office:value-type="float" office:value="37.299999999999997" table:style-name="ce2">
            <text:p>37.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1028.11" table:style-name="ce1">
            <text:p>11028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153.69" table:style-name="ce2">
            <text:p>114,153.69</text:p>
          </table:table-cell>
          <table:table-cell office:value-type="float" office:value="125181.8" table:style-name="ce2">
            <text:p>125,181.8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1028.11" table:style-name="ce2">
            <text:p>-11,028.11</text:p>
          </table:table-cell>
          <table:table-cell office:value-type="float" office:value="125181.8" table:style-name="ce2">
            <text:p>125,181.8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03211.98" table:style-name="ce1">
            <text:p>103211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215.149999999994" table:style-name="ce2">
            <text:p>71,215.15</text:p>
          </table:table-cell>
          <table:table-cell office:value-type="float" office:value="174427.13" table:style-name="ce2">
            <text:p>174,427.1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3211.98" table:style-name="ce2">
            <text:p>-103,211.98</text:p>
          </table:table-cell>
          <table:table-cell office:value-type="float" office:value="174427.13" table:style-name="ce2">
            <text:p>174,427.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3258.660000000003" table:style-name="ce1">
            <text:p>33258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94.93" table:style-name="ce2">
            <text:p>45,294.93</text:p>
          </table:table-cell>
          <table:table-cell office:value-type="float" office:value="78553.39" table:style-name="ce2">
            <text:p>78,553.3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3258.46" table:style-name="ce2">
            <text:p>-33,258.46</text:p>
          </table:table-cell>
          <table:table-cell office:value-type="float" office:value="78553.59" table:style-name="ce2">
            <text:p>78,553.5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67061.759999999995" table:style-name="ce1">
            <text:p>67061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36.65" table:style-name="ce2">
            <text:p>34,036.65</text:p>
          </table:table-cell>
          <table:table-cell office:value-type="float" office:value="101098.41" table:style-name="ce2">
            <text:p>101,098.4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7061.759999999995" table:style-name="ce2">
            <text:p>-67,061.76</text:p>
          </table:table-cell>
          <table:table-cell office:value-type="float" office:value="101098.41" table:style-name="ce2">
            <text:p>101,098.4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00179.89" table:style-name="ce1">
            <text:p>100179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433.84" table:style-name="ce2">
            <text:p>131,433.84</text:p>
          </table:table-cell>
          <table:table-cell office:value-type="float" office:value="131433.85" table:style-name="ce2">
            <text:p>131,433.85</text:p>
          </table:table-cell>
          <table:table-cell office:value-type="float" office:value="116934.53" table:style-name="ce2">
            <text:p>116,934.53</text:p>
          </table:table-cell>
          <table:table-cell office:value-type="string" table:style-name="ce1">
            <text:p>Reportado</text:p>
          </table:table-cell>
          <table:table-cell office:value-type="float" office:value="-0.01" table:style-name="ce2">
            <text:p>-0.01</text:p>
          </table:table-cell>
          <table:table-cell office:value-type="float" office:value="114679.2" table:style-name="ce2">
            <text:p>114,679.20</text:p>
          </table:table-cell>
          <table:table-cell office:value-type="float" office:value="50.486800000000002" table:style-name="ce2">
            <text:p>50.49</text:p>
          </table:table-cell>
          <table:table-cell office:value-type="float" office:value="0" table:style-name="ce2">
            <text:p>0.00</text:p>
          </table:table-cell>
          <table:table-cell office:value-type="float" office:value="57556.15" table:style-name="ce2">
            <text:p>57,556.15</text:p>
          </table:table-cell>
          <table:table-cell office:value-type="float" office:value="59378.38" table:style-name="ce2">
            <text:p>59,378.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40769.660000000003" table:style-name="ce1">
            <text:p>40769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23.76" table:style-name="ce2">
            <text:p>14,923.76</text:p>
          </table:table-cell>
          <table:table-cell office:value-type="float" office:value="55693.42" table:style-name="ce2">
            <text:p>55,693.4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0769.660000000003" table:style-name="ce2">
            <text:p>-40,769.66</text:p>
          </table:table-cell>
          <table:table-cell office:value-type="float" office:value="55693.42" table:style-name="ce2">
            <text:p>55,693.4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42968.83" table:style-name="ce1">
            <text:p>4296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360.53" table:style-name="ce2">
            <text:p>63,360.53</text:p>
          </table:table-cell>
          <table:table-cell office:value-type="float" office:value="106329.36" table:style-name="ce2">
            <text:p>106,329.3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2968.83" table:style-name="ce2">
            <text:p>-42,968.83</text:p>
          </table:table-cell>
          <table:table-cell office:value-type="float" office:value="106329.36" table:style-name="ce2">
            <text:p>106,329.3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01038.86" table:style-name="ce1">
            <text:p>101038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320.95" table:style-name="ce2">
            <text:p>112,320.95</text:p>
          </table:table-cell>
          <table:table-cell office:value-type="float" office:value="213359.81" table:style-name="ce2">
            <text:p>213,359.8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1038.86" table:style-name="ce2">
            <text:p>-101,038.86</text:p>
          </table:table-cell>
          <table:table-cell office:value-type="float" office:value="213359.81" table:style-name="ce2">
            <text:p>213,359.8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76517.32" table:style-name="ce1">
            <text:p>276517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45.87" table:style-name="ce2">
            <text:p>49,745.87</text:p>
          </table:table-cell>
          <table:table-cell office:value-type="float" office:value="326263.19" table:style-name="ce2">
            <text:p>326,263.1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76517.32" table:style-name="ce2">
            <text:p>-276,517.32</text:p>
          </table:table-cell>
          <table:table-cell office:value-type="float" office:value="326263.19" table:style-name="ce2">
            <text:p>326,263.1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91060.67" table:style-name="ce1">
            <text:p>291060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258.880000000005" table:style-name="ce2">
            <text:p>83,258.88</text:p>
          </table:table-cell>
          <table:table-cell office:value-type="float" office:value="374319.55" table:style-name="ce2">
            <text:p>374,319.5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91060.67" table:style-name="ce2">
            <text:p>-291,060.67</text:p>
          </table:table-cell>
          <table:table-cell office:value-type="float" office:value="374319.55" table:style-name="ce2">
            <text:p>374,319.5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87119.39" table:style-name="ce1">
            <text:p>87119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85.83" table:style-name="ce2">
            <text:p>43,985.83</text:p>
          </table:table-cell>
          <table:table-cell office:value-type="float" office:value="131105.22" table:style-name="ce2">
            <text:p>131,105.2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7119.39" table:style-name="ce2">
            <text:p>-87,119.39</text:p>
          </table:table-cell>
          <table:table-cell office:value-type="float" office:value="131105.22" table:style-name="ce2">
            <text:p>131,105.2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669461.49" table:style-name="ce1">
            <text:p>669461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274.27" table:style-name="ce2">
            <text:p>183,274.27</text:p>
          </table:table-cell>
          <table:table-cell office:value-type="float" office:value="852735.76" table:style-name="ce2">
            <text:p>852,735.7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69461.49" table:style-name="ce2">
            <text:p>-669,461.49</text:p>
          </table:table-cell>
          <table:table-cell office:value-type="float" office:value="852735.76" table:style-name="ce2">
            <text:p>852,735.7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0265.88" table:style-name="ce1">
            <text:p>30265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400.73" table:style-name="ce2">
            <text:p>86,400.73</text:p>
          </table:table-cell>
          <table:table-cell office:value-type="float" office:value="116666.61" table:style-name="ce2">
            <text:p>116,666.6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0265.88" table:style-name="ce2">
            <text:p>-30,265.88</text:p>
          </table:table-cell>
          <table:table-cell office:value-type="float" office:value="116666.61" table:style-name="ce2">
            <text:p>116,666.6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86816.19" table:style-name="ce1">
            <text:p>186816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258.880000000005" table:style-name="ce2">
            <text:p>83,258.88</text:p>
          </table:table-cell>
          <table:table-cell office:value-type="float" office:value="270075.07" table:style-name="ce2">
            <text:p>270,075.0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86816.19" table:style-name="ce2">
            <text:p>-186,816.19</text:p>
          </table:table-cell>
          <table:table-cell office:value-type="float" office:value="270075.07" table:style-name="ce2">
            <text:p>270,075.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20010.94" table:style-name="ce1">
            <text:p>320010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822.72" table:style-name="ce2">
            <text:p>106,822.72</text:p>
          </table:table-cell>
          <table:table-cell office:value-type="float" office:value="426833.66" table:style-name="ce2">
            <text:p>426,833.6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20010.94" table:style-name="ce2">
            <text:p>-320,010.94</text:p>
          </table:table-cell>
          <table:table-cell office:value-type="float" office:value="426833.66" table:style-name="ce2">
            <text:p>426,833.6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1583.75" table:style-name="ce1">
            <text:p>31583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97.04" table:style-name="ce2">
            <text:p>6,197.04</text:p>
          </table:table-cell>
          <table:table-cell office:value-type="float" office:value="37780.79" table:style-name="ce2">
            <text:p>37,780.7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1583.75" table:style-name="ce2">
            <text:p>-31,583.75</text:p>
          </table:table-cell>
          <table:table-cell office:value-type="float" office:value="37780.79" table:style-name="ce2">
            <text:p>37,780.7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41565.31" table:style-name="ce1">
            <text:p>141565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124.13" table:style-name="ce2">
            <text:p>58,124.13</text:p>
          </table:table-cell>
          <table:table-cell office:value-type="float" office:value="199689.44" table:style-name="ce2">
            <text:p>199,689.4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41565.31" table:style-name="ce2">
            <text:p>-141,565.31</text:p>
          </table:table-cell>
          <table:table-cell office:value-type="float" office:value="199689.44" table:style-name="ce2">
            <text:p>199,689.4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4046.64" table:style-name="ce1">
            <text:p>14046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20.83" table:style-name="ce2">
            <text:p>97,920.83</text:p>
          </table:table-cell>
          <table:table-cell office:value-type="float" office:value="111967.47" table:style-name="ce2">
            <text:p>111,967.47</text:p>
          </table:table-cell>
          <table:table-cell office:value-type="float" office:value="6452.66" table:style-name="ce2">
            <text:p>6,452.66</text:p>
          </table:table-cell>
          <table:table-cell office:value-type="string" table:style-name="ce1">
            <text:p>Reportado</text:p>
          </table:table-cell>
          <table:table-cell office:value-type="float" office:value="-14046.64" table:style-name="ce2">
            <text:p>-14,046.64</text:p>
          </table:table-cell>
          <table:table-cell office:value-type="float" office:value="105514.81" table:style-name="ce2">
            <text:p>105,514.81</text:p>
          </table:table-cell>
          <table:table-cell office:value-type="float" office:value="5.7629000000000001" table:style-name="ce2">
            <text:p>5.76</text:p>
          </table:table-cell>
          <table:table-cell office:value-type="float" office:value="0" table:style-name="ce2">
            <text:p>0.00</text:p>
          </table:table-cell>
          <table:table-cell office:value-type="float" office:value="3443" table:style-name="ce2">
            <text:p>3,443.00</text:p>
          </table:table-cell>
          <table:table-cell office:value-type="float" office:value="3009.66" table:style-name="ce2">
            <text:p>3,009.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702.62" table:style-name="ce1">
            <text:p>702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924.37" table:style-name="ce2">
            <text:p>86,924.37</text:p>
          </table:table-cell>
          <table:table-cell office:value-type="float" office:value="87626.99" table:style-name="ce2">
            <text:p>87,626.99</text:p>
          </table:table-cell>
          <table:table-cell office:value-type="float" office:value="34977.39" table:style-name="ce2">
            <text:p>34,977.39</text:p>
          </table:table-cell>
          <table:table-cell office:value-type="string" table:style-name="ce1">
            <text:p>Reportado</text:p>
          </table:table-cell>
          <table:table-cell office:value-type="float" office:value="-702.62" table:style-name="ce2">
            <text:p>-702.62</text:p>
          </table:table-cell>
          <table:table-cell office:value-type="float" office:value="52649.599999999999" table:style-name="ce2">
            <text:p>52,649.60</text:p>
          </table:table-cell>
          <table:table-cell office:value-type="float" office:value="39.916200000000003" table:style-name="ce2">
            <text:p>39.92</text:p>
          </table:table-cell>
          <table:table-cell office:value-type="float" office:value="0" table:style-name="ce2">
            <text:p>0.00</text:p>
          </table:table-cell>
          <table:table-cell office:value-type="float" office:value="34925" table:style-name="ce2">
            <text:p>34,925.00</text:p>
          </table:table-cell>
          <table:table-cell office:value-type="float" office:value="52.39" table:style-name="ce2">
            <text:p>52.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61761.59" table:style-name="ce1">
            <text:p>61761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73.42" table:style-name="ce2">
            <text:p>82,473.42</text:p>
          </table:table-cell>
          <table:table-cell office:value-type="float" office:value="144235.01" table:style-name="ce2">
            <text:p>144,235.0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1761.59" table:style-name="ce2">
            <text:p>-61,761.59</text:p>
          </table:table-cell>
          <table:table-cell office:value-type="float" office:value="144235.01" table:style-name="ce2">
            <text:p>144,235.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41202.76" table:style-name="ce1">
            <text:p>41202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.46" table:style-name="ce2">
            <text:p>785.46</text:p>
          </table:table-cell>
          <table:table-cell office:value-type="float" office:value="41988.22" table:style-name="ce2">
            <text:p>41,988.2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1202.76" table:style-name="ce2">
            <text:p>-41,202.76</text:p>
          </table:table-cell>
          <table:table-cell office:value-type="float" office:value="41988.22" table:style-name="ce2">
            <text:p>41,988.2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6948.78" table:style-name="ce1">
            <text:p>16948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335.12" table:style-name="ce2">
            <text:p>68,335.12</text:p>
          </table:table-cell>
          <table:table-cell office:value-type="float" office:value="85283.9" table:style-name="ce2">
            <text:p>85,283.9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6948.78" table:style-name="ce2">
            <text:p>-16,948.78</text:p>
          </table:table-cell>
          <table:table-cell office:value-type="float" office:value="85283.9" table:style-name="ce2">
            <text:p>85,283.9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1294.18" table:style-name="ce1">
            <text:p>11294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3.67" table:style-name="ce2">
            <text:p>3,403.67</text:p>
          </table:table-cell>
          <table:table-cell office:value-type="float" office:value="14697.85" table:style-name="ce2">
            <text:p>14,697.8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1294.18" table:style-name="ce2">
            <text:p>-11,294.18</text:p>
          </table:table-cell>
          <table:table-cell office:value-type="float" office:value="14697.85" table:style-name="ce2">
            <text:p>14,697.8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41744.67" table:style-name="ce1">
            <text:p>41744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69.39" table:style-name="ce2">
            <text:p>35,869.39</text:p>
          </table:table-cell>
          <table:table-cell office:value-type="float" office:value="77614.070000000007" table:style-name="ce2">
            <text:p>77,614.0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1744.68" table:style-name="ce2">
            <text:p>-41,744.68</text:p>
          </table:table-cell>
          <table:table-cell office:value-type="float" office:value="77614.06" table:style-name="ce2">
            <text:p>77,614.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37221.04999999999" table:style-name="ce1">
            <text:p>137221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63.84" table:style-name="ce2">
            <text:p>23,563.84</text:p>
          </table:table-cell>
          <table:table-cell office:value-type="float" office:value="160784.89000000001" table:style-name="ce2">
            <text:p>160,784.8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37221.04999999999" table:style-name="ce2">
            <text:p>-137,221.05</text:p>
          </table:table-cell>
          <table:table-cell office:value-type="float" office:value="160784.89000000001" table:style-name="ce2">
            <text:p>160,784.8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8451.31" table:style-name="ce1">
            <text:p>8451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43.73" table:style-name="ce2">
            <text:p>11,343.73</text:p>
          </table:table-cell>
          <table:table-cell office:value-type="float" office:value="19795.04" table:style-name="ce2">
            <text:p>19,795.0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451.31" table:style-name="ce2">
            <text:p>-8,451.31</text:p>
          </table:table-cell>
          <table:table-cell office:value-type="float" office:value="19795.04" table:style-name="ce2">
            <text:p>19,795.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41214.43" table:style-name="ce1">
            <text:p>41214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819.18" table:style-name="ce2">
            <text:p>117,819.18</text:p>
          </table:table-cell>
          <table:table-cell office:value-type="float" office:value="159033.60999999999" table:style-name="ce2">
            <text:p>159,033.6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1214.43" table:style-name="ce2">
            <text:p>-41,214.43</text:p>
          </table:table-cell>
          <table:table-cell office:value-type="float" office:value="159033.60999999999" table:style-name="ce2">
            <text:p>159,033.6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0377.11" table:style-name="ce1">
            <text:p>10377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3.07" table:style-name="ce2">
            <text:p>1,733.07</text:p>
          </table:table-cell>
          <table:table-cell office:value-type="float" office:value="12110.18" table:style-name="ce2">
            <text:p>12,110.1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377.11" table:style-name="ce2">
            <text:p>-10,377.11</text:p>
          </table:table-cell>
          <table:table-cell office:value-type="float" office:value="12110.18" table:style-name="ce2">
            <text:p>12,110.1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80080.240000000005" table:style-name="ce1">
            <text:p>8008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313.25" table:style-name="ce2">
            <text:p>62,313.25</text:p>
          </table:table-cell>
          <table:table-cell office:value-type="float" office:value="142393.49" table:style-name="ce2">
            <text:p>142,393.4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0080.240000000005" table:style-name="ce2">
            <text:p>-80,080.24</text:p>
          </table:table-cell>
          <table:table-cell office:value-type="float" office:value="142393.49" table:style-name="ce2">
            <text:p>142,393.4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94222.79" table:style-name="ce1">
            <text:p>94222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22.48" table:style-name="ce2">
            <text:p>78,022.48</text:p>
          </table:table-cell>
          <table:table-cell office:value-type="float" office:value="172245.27" table:style-name="ce2">
            <text:p>172,245.2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94222.79" table:style-name="ce2">
            <text:p>-94,222.79</text:p>
          </table:table-cell>
          <table:table-cell office:value-type="float" office:value="172245.27" table:style-name="ce2">
            <text:p>172,245.2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4606.78" table:style-name="ce1">
            <text:p>14606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5.52" table:style-name="ce2">
            <text:p>1,575.52</text:p>
          </table:table-cell>
          <table:table-cell office:value-type="float" office:value="16182.3" table:style-name="ce2">
            <text:p>16,182.3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4606.78" table:style-name="ce2">
            <text:p>-14,606.78</text:p>
          </table:table-cell>
          <table:table-cell office:value-type="float" office:value="16182.3" table:style-name="ce2">
            <text:p>16,182.3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98167.5" table:style-name="ce1">
            <text:p>9816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69.88" table:style-name="ce2">
            <text:p>93,469.88</text:p>
          </table:table-cell>
          <table:table-cell office:value-type="float" office:value="191637.38" table:style-name="ce2">
            <text:p>191,637.3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98167.5" table:style-name="ce2">
            <text:p>-98,167.50</text:p>
          </table:table-cell>
          <table:table-cell office:value-type="float" office:value="191637.38" table:style-name="ce2">
            <text:p>191,637.3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64328.52" table:style-name="ce1">
            <text:p>64328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72.82" table:style-name="ce2">
            <text:p>10,472.82</text:p>
          </table:table-cell>
          <table:table-cell office:value-type="float" office:value="74801.34" table:style-name="ce2">
            <text:p>74,801.3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4328.52" table:style-name="ce2">
            <text:p>-64,328.52</text:p>
          </table:table-cell>
          <table:table-cell office:value-type="float" office:value="74801.34" table:style-name="ce2">
            <text:p>74,801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4078.62" table:style-name="ce1">
            <text:p>4078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33.11" table:style-name="ce2">
            <text:p>45,033.11</text:p>
          </table:table-cell>
          <table:table-cell office:value-type="float" office:value="49111.73" table:style-name="ce2">
            <text:p>49,111.7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078.62" table:style-name="ce2">
            <text:p>-4,078.62</text:p>
          </table:table-cell>
          <table:table-cell office:value-type="float" office:value="49111.73" table:style-name="ce2">
            <text:p>49,111.7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6718.400000000001" table:style-name="ce1">
            <text:p>2671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247.65" table:style-name="ce2">
            <text:p>44,247.65</text:p>
          </table:table-cell>
          <table:table-cell office:value-type="float" office:value="70966.05" table:style-name="ce2">
            <text:p>70,966.0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6718.400000000001" table:style-name="ce2">
            <text:p>-26,718.40</text:p>
          </table:table-cell>
          <table:table-cell office:value-type="float" office:value="70966.05" table:style-name="ce2">
            <text:p>70,966.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932.67" table:style-name="ce2">
            <text:p>208,932.67</text:p>
          </table:table-cell>
          <table:table-cell office:value-type="float" office:value="208932.67" table:style-name="ce2">
            <text:p>208,932.6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0" table:style-name="ce2">
            <text:p>0.00</text:p>
          </table:table-cell>
          <table:table-cell office:value-type="float" office:value="208932.67" table:style-name="ce2">
            <text:p>208,932.6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27100.97" table:style-name="ce1">
            <text:p>127100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971.65" table:style-name="ce2">
            <text:p>87,971.65</text:p>
          </table:table-cell>
          <table:table-cell office:value-type="float" office:value="215072.62" table:style-name="ce2">
            <text:p>215,072.6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27100.97" table:style-name="ce2">
            <text:p>-127,100.97</text:p>
          </table:table-cell>
          <table:table-cell office:value-type="float" office:value="215072.62" table:style-name="ce2">
            <text:p>215,072.6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6905.03" table:style-name="ce1">
            <text:p>16905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186.19" table:style-name="ce2">
            <text:p>87,186.19</text:p>
          </table:table-cell>
          <table:table-cell office:value-type="float" office:value="104091.22" table:style-name="ce2">
            <text:p>104,091.22</text:p>
          </table:table-cell>
          <table:table-cell office:value-type="float" office:value="31998.66" table:style-name="ce2">
            <text:p>31,998.66</text:p>
          </table:table-cell>
          <table:table-cell office:value-type="string" table:style-name="ce1">
            <text:p>Reportado</text:p>
          </table:table-cell>
          <table:table-cell office:value-type="float" office:value="-16905.03" table:style-name="ce2">
            <text:p>-16,905.03</text:p>
          </table:table-cell>
          <table:table-cell office:value-type="float" office:value="72092.56" table:style-name="ce2">
            <text:p>72,092.56</text:p>
          </table:table-cell>
          <table:table-cell office:value-type="float" office:value="30.7409" table:style-name="ce2">
            <text:p>30.74</text:p>
          </table:table-cell>
          <table:table-cell office:value-type="float" office:value="0" table:style-name="ce2">
            <text:p>0.00</text:p>
          </table:table-cell>
          <table:table-cell office:value-type="float" office:value="26672.63" table:style-name="ce2">
            <text:p>26,672.63</text:p>
          </table:table-cell>
          <table:table-cell office:value-type="float" office:value="5326.03" table:style-name="ce2">
            <text:p>5,326.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0996.61" table:style-name="ce1">
            <text:p>10996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69.15" table:style-name="ce2">
            <text:p>7,069.15</text:p>
          </table:table-cell>
          <table:table-cell office:value-type="float" office:value="18065.75" table:style-name="ce2">
            <text:p>18,065.7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996.6" table:style-name="ce2">
            <text:p>-10,996.60</text:p>
          </table:table-cell>
          <table:table-cell office:value-type="float" office:value="18065.759999999998" table:style-name="ce2">
            <text:p>18,065.7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9538.7000000000007" table:style-name="ce1">
            <text:p>953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6.41" table:style-name="ce2">
            <text:p>5,236.41</text:p>
          </table:table-cell>
          <table:table-cell office:value-type="float" office:value="14775.11" table:style-name="ce2">
            <text:p>14,775.1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9538.7000000000007" table:style-name="ce2">
            <text:p>-9,538.70</text:p>
          </table:table-cell>
          <table:table-cell office:value-type="float" office:value="14775.11" table:style-name="ce2">
            <text:p>14,775.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56423.83" table:style-name="ce1">
            <text:p>56423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622.35" table:style-name="ce2">
            <text:p>63,622.35</text:p>
          </table:table-cell>
          <table:table-cell office:value-type="float" office:value="120046.18" table:style-name="ce2">
            <text:p>120,046.1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6423.83" table:style-name="ce2">
            <text:p>-56,423.83</text:p>
          </table:table-cell>
          <table:table-cell office:value-type="float" office:value="120046.18" table:style-name="ce2">
            <text:p>120,046.1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56188.45" table:style-name="ce1">
            <text:p>5618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346.36" table:style-name="ce2">
            <text:p>107,346.36</text:p>
          </table:table-cell>
          <table:table-cell office:value-type="float" office:value="163534.81" table:style-name="ce2">
            <text:p>163,534.8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6188.45" table:style-name="ce2">
            <text:p>-56,188.45</text:p>
          </table:table-cell>
          <table:table-cell office:value-type="float" office:value="163534.81" table:style-name="ce2">
            <text:p>163,534.8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63296.2" table:style-name="ce1">
            <text:p>6329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40.32" table:style-name="ce2">
            <text:p>37,440.32</text:p>
          </table:table-cell>
          <table:table-cell office:value-type="float" office:value="100736.52" table:style-name="ce2">
            <text:p>100,736.5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3296.2" table:style-name="ce2">
            <text:p>-63,296.20</text:p>
          </table:table-cell>
          <table:table-cell office:value-type="float" office:value="100736.52" table:style-name="ce2">
            <text:p>100,736.5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52305.42" table:style-name="ce1">
            <text:p>52305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855.22" table:style-name="ce2">
            <text:p>79,855.22</text:p>
          </table:table-cell>
          <table:table-cell office:value-type="float" office:value="132160.64000000001" table:style-name="ce2">
            <text:p>132,160.6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2305.42" table:style-name="ce2">
            <text:p>-52,305.42</text:p>
          </table:table-cell>
          <table:table-cell office:value-type="float" office:value="132160.64000000001" table:style-name="ce2">
            <text:p>132,160.6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53798.93" table:style-name="ce1">
            <text:p>53798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3.67" table:style-name="ce2">
            <text:p>3,403.67</text:p>
          </table:table-cell>
          <table:table-cell office:value-type="float" office:value="57202.6" table:style-name="ce2">
            <text:p>57,202.6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3798.93" table:style-name="ce2">
            <text:p>-53,798.93</text:p>
          </table:table-cell>
          <table:table-cell office:value-type="float" office:value="57202.6" table:style-name="ce2">
            <text:p>57,202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14496.47" table:style-name="ce1">
            <text:p>214496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29.56" table:style-name="ce2">
            <text:p>56,029.56</text:p>
          </table:table-cell>
          <table:table-cell office:value-type="float" office:value="270526.03000000003" table:style-name="ce2">
            <text:p>270,526.03</text:p>
          </table:table-cell>
          <table:table-cell office:value-type="float" office:value="239120.31" table:style-name="ce2">
            <text:p>239,120.31</text:p>
          </table:table-cell>
          <table:table-cell office:value-type="string" table:style-name="ce1">
            <text:p>Reportado</text:p>
          </table:table-cell>
          <table:table-cell office:value-type="float" office:value="-214496.47" table:style-name="ce2">
            <text:p>-214,496.47</text:p>
          </table:table-cell>
          <table:table-cell office:value-type="float" office:value="31405.72" table:style-name="ce2">
            <text:p>31,405.72</text:p>
          </table:table-cell>
          <table:table-cell office:value-type="float" office:value="88.390799999999999" table:style-name="ce2">
            <text:p>88.39</text:p>
          </table:table-cell>
          <table:table-cell office:value-type="float" office:value="0" table:style-name="ce2">
            <text:p>0.00</text:p>
          </table:table-cell>
          <table:table-cell office:value-type="float" office:value="38113.42" table:style-name="ce2">
            <text:p>38,113.42</text:p>
          </table:table-cell>
          <table:table-cell office:value-type="float" office:value="201006.89" table:style-name="ce2">
            <text:p>201,006.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200541.75" table:style-name="ce1">
            <text:p>200541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961.02" table:style-name="ce2">
            <text:p>120,961.02</text:p>
          </table:table-cell>
          <table:table-cell office:value-type="float" office:value="321502.77" table:style-name="ce2">
            <text:p>321,502.7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00541.75" table:style-name="ce2">
            <text:p>-200,541.75</text:p>
          </table:table-cell>
          <table:table-cell office:value-type="float" office:value="321502.77" table:style-name="ce2">
            <text:p>321,502.7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1788.6" table:style-name="ce1">
            <text:p>11788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42.09" table:style-name="ce2">
            <text:p>31,942.09</text:p>
          </table:table-cell>
          <table:table-cell office:value-type="float" office:value="43730.69" table:style-name="ce2">
            <text:p>43,730.6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1788.6" table:style-name="ce2">
            <text:p>-11,788.60</text:p>
          </table:table-cell>
          <table:table-cell office:value-type="float" office:value="43730.69" table:style-name="ce2">
            <text:p>43,730.6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97573.35" table:style-name="ce1">
            <text:p>397573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4288.8" table:style-name="ce2">
            <text:p>1,084,288.80</text:p>
          </table:table-cell>
          <table:table-cell office:value-type="float" office:value="1481862.15" table:style-name="ce2">
            <text:p>1,481,862.1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97573.35" table:style-name="ce2">
            <text:p>-397,573.35</text:p>
          </table:table-cell>
          <table:table-cell office:value-type="float" office:value="1481862.15" table:style-name="ce2">
            <text:p>1,481,862.1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38357.32" table:style-name="ce1">
            <text:p>38357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1.59" table:style-name="ce2">
            <text:p>4,831.59</text:p>
          </table:table-cell>
          <table:table-cell office:value-type="float" office:value="43188.91" table:style-name="ce2">
            <text:p>43,188.9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8357.32" table:style-name="ce2">
            <text:p>-38,357.32</text:p>
          </table:table-cell>
          <table:table-cell office:value-type="float" office:value="43188.91" table:style-name="ce2">
            <text:p>43,188.9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501004.47" table:style-name="ce1">
            <text:p>501004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986.43" table:style-name="ce2">
            <text:p>115,986.43</text:p>
          </table:table-cell>
          <table:table-cell office:value-type="float" office:value="616990.9" table:style-name="ce2">
            <text:p>616,990.9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01004.47" table:style-name="ce2">
            <text:p>-501,004.47</text:p>
          </table:table-cell>
          <table:table-cell office:value-type="float" office:value="616990.9" table:style-name="ce2">
            <text:p>616,990.9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49632.56" table:style-name="ce1">
            <text:p>149632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761.26" table:style-name="ce2">
            <text:p>149,761.26</text:p>
          </table:table-cell>
          <table:table-cell office:value-type="float" office:value="299393.82" table:style-name="ce2">
            <text:p>299,393.8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49632.56" table:style-name="ce2">
            <text:p>-149,632.56</text:p>
          </table:table-cell>
          <table:table-cell office:value-type="float" office:value="299393.82" table:style-name="ce2">
            <text:p>299,393.8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1 AZUA</text:p>
          </table:table-cell>
          <table:table-cell office:value-type="float" office:value="16526.8" table:style-name="ce1">
            <text:p>16526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630.05" table:style-name="ce2">
            <text:p>113,630.05</text:p>
          </table:table-cell>
          <table:table-cell office:value-type="float" office:value="130156.85" table:style-name="ce2">
            <text:p>130,156.8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6526.8" table:style-name="ce2">
            <text:p>-16,526.80</text:p>
          </table:table-cell>
          <table:table-cell office:value-type="float" office:value="130156.85" table:style-name="ce2">
            <text:p>130,156.8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33788.6" table:style-name="ce1">
            <text:p>133788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157.23" table:style-name="ce2">
            <text:p>103,157.23</text:p>
          </table:table-cell>
          <table:table-cell office:value-type="float" office:value="236945.83" table:style-name="ce2">
            <text:p>236,945.83</text:p>
          </table:table-cell>
          <table:table-cell office:value-type="float" office:value="163052.81" table:style-name="ce2">
            <text:p>163,052.81</text:p>
          </table:table-cell>
          <table:table-cell office:value-type="string" table:style-name="ce1">
            <text:p>Reportado</text:p>
          </table:table-cell>
          <table:table-cell office:value-type="float" office:value="-133788.6" table:style-name="ce2">
            <text:p>-133,788.60</text:p>
          </table:table-cell>
          <table:table-cell office:value-type="float" office:value="73893.02" table:style-name="ce2">
            <text:p>73,893.02</text:p>
          </table:table-cell>
          <table:table-cell office:value-type="float" office:value="68.814300000000003" table:style-name="ce2">
            <text:p>68.81</text:p>
          </table:table-cell>
          <table:table-cell office:value-type="float" office:value="29135.360000000001" table:style-name="ce2">
            <text:p>29,135.36</text:p>
          </table:table-cell>
          <table:table-cell office:value-type="float" office:value="61242.78" table:style-name="ce2">
            <text:p>61,242.78</text:p>
          </table:table-cell>
          <table:table-cell office:value-type="float" office:value="72674.67" table:style-name="ce2">
            <text:p>72,674.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1310.15" table:style-name="ce1">
            <text:p>1131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63.7099999999991" table:style-name="ce2">
            <text:p>9,163.71</text:p>
          </table:table-cell>
          <table:table-cell office:value-type="float" office:value="20473.86" table:style-name="ce2">
            <text:p>20,473.86</text:p>
          </table:table-cell>
          <table:table-cell office:value-type="float" office:value="12207.58" table:style-name="ce2">
            <text:p>12,207.58</text:p>
          </table:table-cell>
          <table:table-cell office:value-type="string" table:style-name="ce1">
            <text:p>Reportado</text:p>
          </table:table-cell>
          <table:table-cell office:value-type="float" office:value="-11310.15" table:style-name="ce2">
            <text:p>-11,310.15</text:p>
          </table:table-cell>
          <table:table-cell office:value-type="float" office:value="8266.2800000000007" table:style-name="ce2">
            <text:p>8,266.28</text:p>
          </table:table-cell>
          <table:table-cell office:value-type="float" office:value="59.6252" table:style-name="ce2">
            <text:p>59.63</text:p>
          </table:table-cell>
          <table:table-cell office:value-type="float" office:value="0" table:style-name="ce2">
            <text:p>0.00</text:p>
          </table:table-cell>
          <table:table-cell office:value-type="float" office:value="8689.2999999999993" table:style-name="ce2">
            <text:p>8,689.30</text:p>
          </table:table-cell>
          <table:table-cell office:value-type="float" office:value="3518.28" table:style-name="ce2">
            <text:p>3,518.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6796.099999999999" table:style-name="ce1">
            <text:p>16796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6.41" table:style-name="ce2">
            <text:p>5,236.41</text:p>
          </table:table-cell>
          <table:table-cell office:value-type="float" office:value="22032.51" table:style-name="ce2">
            <text:p>22,032.51</text:p>
          </table:table-cell>
          <table:table-cell office:value-type="float" office:value="14256.53" table:style-name="ce2">
            <text:p>14,256.53</text:p>
          </table:table-cell>
          <table:table-cell office:value-type="string" table:style-name="ce1">
            <text:p>Reportado</text:p>
          </table:table-cell>
          <table:table-cell office:value-type="float" office:value="-16796.099999999999" table:style-name="ce2">
            <text:p>-16,796.10</text:p>
          </table:table-cell>
          <table:table-cell office:value-type="float" office:value="7775.98" table:style-name="ce2">
            <text:p>7,775.98</text:p>
          </table:table-cell>
          <table:table-cell office:value-type="float" office:value="64.706699999999998" table:style-name="ce2">
            <text:p>64.71</text:p>
          </table:table-cell>
          <table:table-cell office:value-type="float" office:value="0" table:style-name="ce2">
            <text:p>0.00</text:p>
          </table:table-cell>
          <table:table-cell office:value-type="float" office:value="13066.95" table:style-name="ce2">
            <text:p>13,066.95</text:p>
          </table:table-cell>
          <table:table-cell office:value-type="float" office:value="15446.11" table:style-name="ce2">
            <text:p>15,446.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2481.95" table:style-name="ce1">
            <text:p>12481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4.59" table:style-name="ce2">
            <text:p>4,974.59</text:p>
          </table:table-cell>
          <table:table-cell office:value-type="float" office:value="17456.54" table:style-name="ce2">
            <text:p>17,456.54</text:p>
          </table:table-cell>
          <table:table-cell office:value-type="float" office:value="13814.04" table:style-name="ce2">
            <text:p>13,814.04</text:p>
          </table:table-cell>
          <table:table-cell office:value-type="string" table:style-name="ce1">
            <text:p>Reportado</text:p>
          </table:table-cell>
          <table:table-cell office:value-type="float" office:value="-12481.95" table:style-name="ce2">
            <text:p>-12,481.95</text:p>
          </table:table-cell>
          <table:table-cell office:value-type="float" office:value="3642.5" table:style-name="ce2">
            <text:p>3,642.50</text:p>
          </table:table-cell>
          <table:table-cell office:value-type="float" office:value="79.133799999999994" table:style-name="ce2">
            <text:p>79.13</text:p>
          </table:table-cell>
          <table:table-cell office:value-type="float" office:value="1924.59" table:style-name="ce2">
            <text:p>1,924.59</text:p>
          </table:table-cell>
          <table:table-cell office:value-type="float" office:value="7968.41" table:style-name="ce2">
            <text:p>7,968.41</text:p>
          </table:table-cell>
          <table:table-cell office:value-type="float" office:value="3921.04" table:style-name="ce2">
            <text:p>3,921.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2081.29" table:style-name="ce1">
            <text:p>32081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9.17" table:style-name="ce2">
            <text:p>9,949.17</text:p>
          </table:table-cell>
          <table:table-cell office:value-type="float" office:value="42030.46" table:style-name="ce2">
            <text:p>42,030.46</text:p>
          </table:table-cell>
          <table:table-cell office:value-type="float" office:value="14906.2" table:style-name="ce2">
            <text:p>14,906.20</text:p>
          </table:table-cell>
          <table:table-cell office:value-type="string" table:style-name="ce1">
            <text:p>Reportado</text:p>
          </table:table-cell>
          <table:table-cell office:value-type="float" office:value="-32081.29" table:style-name="ce2">
            <text:p>-32,081.29</text:p>
          </table:table-cell>
          <table:table-cell office:value-type="float" office:value="27124.26" table:style-name="ce2">
            <text:p>27,124.26</text:p>
          </table:table-cell>
          <table:table-cell office:value-type="float" office:value="35.465200000000003" table:style-name="ce2">
            <text:p>35.47</text:p>
          </table:table-cell>
          <table:table-cell office:value-type="float" office:value="5900" table:style-name="ce2">
            <text:p>5,900.00</text:p>
          </table:table-cell>
          <table:table-cell office:value-type="float" office:value="6432.17" table:style-name="ce2">
            <text:p>6,432.17</text:p>
          </table:table-cell>
          <table:table-cell office:value-type="float" office:value="2574.0300000000002" table:style-name="ce2">
            <text:p>2,574.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50743.95000000001" table:style-name="ce1">
            <text:p>150743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20.22" table:style-name="ce2">
            <text:p>25,920.22</text:p>
          </table:table-cell>
          <table:table-cell office:value-type="float" office:value="176664.17" table:style-name="ce2">
            <text:p>176,664.17</text:p>
          </table:table-cell>
          <table:table-cell office:value-type="float" office:value="66645.72" table:style-name="ce2">
            <text:p>66,645.72</text:p>
          </table:table-cell>
          <table:table-cell office:value-type="string" table:style-name="ce1">
            <text:p>Reportado</text:p>
          </table:table-cell>
          <table:table-cell office:value-type="float" office:value="-150743.95000000001" table:style-name="ce2">
            <text:p>-150,743.95</text:p>
          </table:table-cell>
          <table:table-cell office:value-type="float" office:value="110018.45" table:style-name="ce2">
            <text:p>110,018.45</text:p>
          </table:table-cell>
          <table:table-cell office:value-type="float" office:value="37.724499999999999" table:style-name="ce2">
            <text:p>37.72</text:p>
          </table:table-cell>
          <table:table-cell office:value-type="float" office:value="0" table:style-name="ce2">
            <text:p>0.00</text:p>
          </table:table-cell>
          <table:table-cell office:value-type="float" office:value="8132.06" table:style-name="ce2">
            <text:p>8,132.06</text:p>
          </table:table-cell>
          <table:table-cell office:value-type="float" office:value="66657.919999999998" table:style-name="ce2">
            <text:p>66,657.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4287.6" table:style-name="ce1">
            <text:p>14287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4.56" table:style-name="ce2">
            <text:p>2,094.56</text:p>
          </table:table-cell>
          <table:table-cell office:value-type="float" office:value="16382.16" table:style-name="ce2">
            <text:p>16,382.16</text:p>
          </table:table-cell>
          <table:table-cell office:value-type="float" office:value="3954.07" table:style-name="ce2">
            <text:p>3,954.07</text:p>
          </table:table-cell>
          <table:table-cell office:value-type="string" table:style-name="ce1">
            <text:p>Reportado</text:p>
          </table:table-cell>
          <table:table-cell office:value-type="float" office:value="-14287.6" table:style-name="ce2">
            <text:p>-14,287.60</text:p>
          </table:table-cell>
          <table:table-cell office:value-type="float" office:value="12428.09" table:style-name="ce2">
            <text:p>12,428.09</text:p>
          </table:table-cell>
          <table:table-cell office:value-type="float" office:value="24.136399999999998" table:style-name="ce2">
            <text:p>24.14</text:p>
          </table:table-cell>
          <table:table-cell office:value-type="float" office:value="0" table:style-name="ce2">
            <text:p>0.00</text:p>
          </table:table-cell>
          <table:table-cell office:value-type="float" office:value="3947.4" table:style-name="ce2">
            <text:p>3,947.40</text:p>
          </table:table-cell>
          <table:table-cell office:value-type="float" office:value="6.67" table:style-name="ce2">
            <text:p>6.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20463.419999999998" table:style-name="ce1">
            <text:p>20463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11.119999999999" table:style-name="ce2">
            <text:p>24,611.12</text:p>
          </table:table-cell>
          <table:table-cell office:value-type="float" office:value="45074.54" table:style-name="ce2">
            <text:p>45,074.54</text:p>
          </table:table-cell>
          <table:table-cell office:value-type="float" office:value="2930.22" table:style-name="ce2">
            <text:p>2,930.22</text:p>
          </table:table-cell>
          <table:table-cell office:value-type="string" table:style-name="ce1">
            <text:p>Reportado</text:p>
          </table:table-cell>
          <table:table-cell office:value-type="float" office:value="-20463.419999999998" table:style-name="ce2">
            <text:p>-20,463.42</text:p>
          </table:table-cell>
          <table:table-cell office:value-type="float" office:value="42144.32" table:style-name="ce2">
            <text:p>42,144.32</text:p>
          </table:table-cell>
          <table:table-cell office:value-type="float" office:value="6.5007999999999999" table:style-name="ce2">
            <text:p>6.50</text:p>
          </table:table-cell>
          <table:table-cell office:value-type="float" office:value="0" table:style-name="ce2">
            <text:p>0.00</text:p>
          </table:table-cell>
          <table:table-cell office:value-type="float" office:value="2925.83" table:style-name="ce2">
            <text:p>2,925.83</text:p>
          </table:table-cell>
          <table:table-cell office:value-type="float" office:value="4.3899999999999997" table:style-name="ce2">
            <text:p>4.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5810.43" table:style-name="ce1">
            <text:p>5810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8.1999999999998" table:style-name="ce2">
            <text:p>2,618.20</text:p>
          </table:table-cell>
          <table:table-cell office:value-type="float" office:value="8428.6299999999992" table:style-name="ce2">
            <text:p>8,428.6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810.43" table:style-name="ce2">
            <text:p>-5,810.43</text:p>
          </table:table-cell>
          <table:table-cell office:value-type="float" office:value="8428.6299999999992" table:style-name="ce2">
            <text:p>8,428.6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3902.64" table:style-name="ce1">
            <text:p>13902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0.02" table:style-name="ce2">
            <text:p>2,880.02</text:p>
          </table:table-cell>
          <table:table-cell office:value-type="float" office:value="16782.66" table:style-name="ce2">
            <text:p>16,782.66</text:p>
          </table:table-cell>
          <table:table-cell office:value-type="float" office:value="15152.87" table:style-name="ce2">
            <text:p>15,152.87</text:p>
          </table:table-cell>
          <table:table-cell office:value-type="string" table:style-name="ce1">
            <text:p>Reportado</text:p>
          </table:table-cell>
          <table:table-cell office:value-type="float" office:value="-13902.64" table:style-name="ce2">
            <text:p>-13,902.64</text:p>
          </table:table-cell>
          <table:table-cell office:value-type="float" office:value="1629.79" table:style-name="ce2">
            <text:p>1,629.79</text:p>
          </table:table-cell>
          <table:table-cell office:value-type="float" office:value="90.288799999999995" table:style-name="ce2">
            <text:p>90.29</text:p>
          </table:table-cell>
          <table:table-cell office:value-type="float" office:value="0" table:style-name="ce2">
            <text:p>0.00</text:p>
          </table:table-cell>
          <table:table-cell office:value-type="float" office:value="15130.17" table:style-name="ce2">
            <text:p>15,130.17</text:p>
          </table:table-cell>
          <table:table-cell office:value-type="float" office:value="22.7" table:style-name="ce2">
            <text:p>22.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0253.950000000001" table:style-name="ce1">
            <text:p>10253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10253.950000000001" table:style-name="ce2">
            <text:p>10,253.9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253.950000000001" table:style-name="ce2">
            <text:p>-10,253.95</text:p>
          </table:table-cell>
          <table:table-cell office:value-type="float" office:value="10253.950000000001" table:style-name="ce2">
            <text:p>10,253.9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25196.74" table:style-name="ce1">
            <text:p>25196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8.1999999999998" table:style-name="ce2">
            <text:p>2,618.20</text:p>
          </table:table-cell>
          <table:table-cell office:value-type="float" office:value="27814.94" table:style-name="ce2">
            <text:p>27,814.94</text:p>
          </table:table-cell>
          <table:table-cell office:value-type="float" office:value="8666.7999999999993" table:style-name="ce2">
            <text:p>8,666.80</text:p>
          </table:table-cell>
          <table:table-cell office:value-type="string" table:style-name="ce1">
            <text:p>Reportado</text:p>
          </table:table-cell>
          <table:table-cell office:value-type="float" office:value="-25196.74" table:style-name="ce2">
            <text:p>-25,196.74</text:p>
          </table:table-cell>
          <table:table-cell office:value-type="float" office:value="19148.14" table:style-name="ce2">
            <text:p>19,148.14</text:p>
          </table:table-cell>
          <table:table-cell office:value-type="float" office:value="31.1587" table:style-name="ce2">
            <text:p>31.16</text:p>
          </table:table-cell>
          <table:table-cell office:value-type="float" office:value="0" table:style-name="ce2">
            <text:p>0.00</text:p>
          </table:table-cell>
          <table:table-cell office:value-type="float" office:value="8154.22" table:style-name="ce2">
            <text:p>8,154.22</text:p>
          </table:table-cell>
          <table:table-cell office:value-type="float" office:value="17846.18" table:style-name="ce2">
            <text:p>17,846.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639.46" table:style-name="ce1">
            <text:p>3639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8.1999999999998" table:style-name="ce2">
            <text:p>2,618.20</text:p>
          </table:table-cell>
          <table:table-cell office:value-type="float" office:value="6257.66" table:style-name="ce2">
            <text:p>6,257.66</text:p>
          </table:table-cell>
          <table:table-cell office:value-type="float" office:value="2361" table:style-name="ce2">
            <text:p>2,361.00</text:p>
          </table:table-cell>
          <table:table-cell office:value-type="string" table:style-name="ce1">
            <text:p>Reportado</text:p>
          </table:table-cell>
          <table:table-cell office:value-type="float" office:value="-3639.46" table:style-name="ce2">
            <text:p>-3,639.46</text:p>
          </table:table-cell>
          <table:table-cell office:value-type="float" office:value="3896.66" table:style-name="ce2">
            <text:p>3,896.66</text:p>
          </table:table-cell>
          <table:table-cell office:value-type="float" office:value="37.729700000000001" table:style-name="ce2">
            <text:p>37.73</text:p>
          </table:table-cell>
          <table:table-cell office:value-type="float" office:value="0" table:style-name="ce2">
            <text:p>0.00</text:p>
          </table:table-cell>
          <table:table-cell office:value-type="float" office:value="1203.8399999999999" table:style-name="ce2">
            <text:p>1,203.84</text:p>
          </table:table-cell>
          <table:table-cell office:value-type="float" office:value="1157.1600000000001" table:style-name="ce2">
            <text:p>1,157.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288803.31" table:style-name="ce1">
            <text:p>288803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346.36" table:style-name="ce2">
            <text:p>107,346.36</text:p>
          </table:table-cell>
          <table:table-cell office:value-type="float" office:value="396149.67" table:style-name="ce2">
            <text:p>396,149.67</text:p>
          </table:table-cell>
          <table:table-cell office:value-type="float" office:value="198635.56" table:style-name="ce2">
            <text:p>198,635.56</text:p>
          </table:table-cell>
          <table:table-cell office:value-type="string" table:style-name="ce1">
            <text:p>Reportado</text:p>
          </table:table-cell>
          <table:table-cell office:value-type="float" office:value="-288803.31" table:style-name="ce2">
            <text:p>-288,803.31</text:p>
          </table:table-cell>
          <table:table-cell office:value-type="float" office:value="197514.11" table:style-name="ce2">
            <text:p>197,514.11</text:p>
          </table:table-cell>
          <table:table-cell office:value-type="float" office:value="50.141500000000001" table:style-name="ce2">
            <text:p>50.14</text:p>
          </table:table-cell>
          <table:table-cell office:value-type="float" office:value="0" table:style-name="ce2">
            <text:p>0.00</text:p>
          </table:table-cell>
          <table:table-cell office:value-type="float" office:value="101798.05" table:style-name="ce2">
            <text:p>101,798.05</text:p>
          </table:table-cell>
          <table:table-cell office:value-type="float" office:value="96837.51" table:style-name="ce2">
            <text:p>96,837.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2921.25" table:style-name="ce1">
            <text:p>292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0.66" table:style-name="ce2">
            <text:p>9,610.66</text:p>
          </table:table-cell>
          <table:table-cell office:value-type="float" office:value="12531.91" table:style-name="ce2">
            <text:p>12,531.91</text:p>
          </table:table-cell>
          <table:table-cell office:value-type="float" office:value="9986.7099999999991" table:style-name="ce2">
            <text:p>9,986.71</text:p>
          </table:table-cell>
          <table:table-cell office:value-type="string" table:style-name="ce1">
            <text:p>Reportado</text:p>
          </table:table-cell>
          <table:table-cell office:value-type="float" office:value="-2921.25" table:style-name="ce2">
            <text:p>-2,921.25</text:p>
          </table:table-cell>
          <table:table-cell office:value-type="float" office:value="2545.1999999999998" table:style-name="ce2">
            <text:p>2,545.20</text:p>
          </table:table-cell>
          <table:table-cell office:value-type="float" office:value="79.690200000000004" table:style-name="ce2">
            <text:p>79.69</text:p>
          </table:table-cell>
          <table:table-cell office:value-type="float" office:value="0" table:style-name="ce2">
            <text:p>0.00</text:p>
          </table:table-cell>
          <table:table-cell office:value-type="float" office:value="6317.39" table:style-name="ce2">
            <text:p>6,317.39</text:p>
          </table:table-cell>
          <table:table-cell office:value-type="float" office:value="3669.32" table:style-name="ce2">
            <text:p>3,669.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13318.65" table:style-name="ce1">
            <text:p>113318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11.119999999999" table:style-name="ce2">
            <text:p>24,611.12</text:p>
          </table:table-cell>
          <table:table-cell office:value-type="float" office:value="137929.76999999999" table:style-name="ce2">
            <text:p>137,929.77</text:p>
          </table:table-cell>
          <table:table-cell office:value-type="float" office:value="8871.3799999999992" table:style-name="ce2">
            <text:p>8,871.38</text:p>
          </table:table-cell>
          <table:table-cell office:value-type="string" table:style-name="ce1">
            <text:p>Reportado</text:p>
          </table:table-cell>
          <table:table-cell office:value-type="float" office:value="-113318.65" table:style-name="ce2">
            <text:p>-113,318.65</text:p>
          </table:table-cell>
          <table:table-cell office:value-type="float" office:value="129058.39" table:style-name="ce2">
            <text:p>129,058.39</text:p>
          </table:table-cell>
          <table:table-cell office:value-type="float" office:value="6.4318" table:style-name="ce2">
            <text:p>6.43</text:p>
          </table:table-cell>
          <table:table-cell office:value-type="float" office:value="0" table:style-name="ce2">
            <text:p>0.00</text:p>
          </table:table-cell>
          <table:table-cell office:value-type="float" office:value="5857.5" table:style-name="ce2">
            <text:p>5,857.50</text:p>
          </table:table-cell>
          <table:table-cell office:value-type="float" office:value="3013.88" table:style-name="ce2">
            <text:p>3,013.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05724.81" table:style-name="ce1">
            <text:p>105724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433.84" table:style-name="ce2">
            <text:p>131,433.84</text:p>
          </table:table-cell>
          <table:table-cell office:value-type="float" office:value="237158.65" table:style-name="ce2">
            <text:p>237,158.65</text:p>
          </table:table-cell>
          <table:table-cell office:value-type="float" office:value="144691.59" table:style-name="ce2">
            <text:p>144,691.59</text:p>
          </table:table-cell>
          <table:table-cell office:value-type="string" table:style-name="ce1">
            <text:p>Reportado</text:p>
          </table:table-cell>
          <table:table-cell office:value-type="float" office:value="-105724.81" table:style-name="ce2">
            <text:p>-105,724.81</text:p>
          </table:table-cell>
          <table:table-cell office:value-type="float" office:value="92467.06" table:style-name="ce2">
            <text:p>92,467.06</text:p>
          </table:table-cell>
          <table:table-cell office:value-type="float" office:value="61.010399999999997" table:style-name="ce2">
            <text:p>61.01</text:p>
          </table:table-cell>
          <table:table-cell office:value-type="float" office:value="0" table:style-name="ce2">
            <text:p>0.00</text:p>
          </table:table-cell>
          <table:table-cell office:value-type="float" office:value="122477.32" table:style-name="ce2">
            <text:p>122,477.32</text:p>
          </table:table-cell>
          <table:table-cell office:value-type="float" office:value="22214.27" table:style-name="ce2">
            <text:p>22,214.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42.94" table:style-name="ce1">
            <text:p>342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31.34" table:style-name="ce2">
            <text:p>50,531.34</text:p>
          </table:table-cell>
          <table:table-cell office:value-type="float" office:value="50874.28" table:style-name="ce2">
            <text:p>50,874.28</text:p>
          </table:table-cell>
          <table:table-cell office:value-type="float" office:value="48055.77" table:style-name="ce2">
            <text:p>48,055.77</text:p>
          </table:table-cell>
          <table:table-cell office:value-type="string" table:style-name="ce1">
            <text:p>Reportado</text:p>
          </table:table-cell>
          <table:table-cell office:value-type="float" office:value="-342.94" table:style-name="ce2">
            <text:p>-342.94</text:p>
          </table:table-cell>
          <table:table-cell office:value-type="float" office:value="2818.51" table:style-name="ce2">
            <text:p>2,818.51</text:p>
          </table:table-cell>
          <table:table-cell office:value-type="float" office:value="94.459800000000001" table:style-name="ce2">
            <text:p>94.46</text:p>
          </table:table-cell>
          <table:table-cell office:value-type="float" office:value="0" table:style-name="ce2">
            <text:p>0.00</text:p>
          </table:table-cell>
          <table:table-cell office:value-type="float" office:value="34973.79" table:style-name="ce2">
            <text:p>34,973.79</text:p>
          </table:table-cell>
          <table:table-cell office:value-type="float" office:value="13081.98" table:style-name="ce2">
            <text:p>13,081.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96405.73" table:style-name="ce1">
            <text:p>396405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706.29" table:style-name="ce2">
            <text:p>98,706.29</text:p>
          </table:table-cell>
          <table:table-cell office:value-type="float" office:value="495112.02" table:style-name="ce2">
            <text:p>495,112.02</text:p>
          </table:table-cell>
          <table:table-cell office:value-type="float" office:value="238577.76" table:style-name="ce2">
            <text:p>238,577.76</text:p>
          </table:table-cell>
          <table:table-cell office:value-type="string" table:style-name="ce1">
            <text:p>Reportado</text:p>
          </table:table-cell>
          <table:table-cell office:value-type="float" office:value="-396405.73" table:style-name="ce2">
            <text:p>-396,405.73</text:p>
          </table:table-cell>
          <table:table-cell office:value-type="float" office:value="256534.26" table:style-name="ce2">
            <text:p>256,534.26</text:p>
          </table:table-cell>
          <table:table-cell office:value-type="float" office:value="48.186599999999999" table:style-name="ce2">
            <text:p>48.19</text:p>
          </table:table-cell>
          <table:table-cell office:value-type="float" office:value="13183.01" table:style-name="ce2">
            <text:p>13,183.01</text:p>
          </table:table-cell>
          <table:table-cell office:value-type="float" office:value="148633.42000000001" table:style-name="ce2">
            <text:p>148,633.42</text:p>
          </table:table-cell>
          <table:table-cell office:value-type="float" office:value="76761.33" table:style-name="ce2">
            <text:p>76,761.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83735.06" table:style-name="ce1">
            <text:p>83735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47.4" table:style-name="ce2">
            <text:p>15,447.40</text:p>
          </table:table-cell>
          <table:table-cell office:value-type="float" office:value="99182.46" table:style-name="ce2">
            <text:p>99,182.46</text:p>
          </table:table-cell>
          <table:table-cell office:value-type="float" office:value="21905.79" table:style-name="ce2">
            <text:p>21,905.79</text:p>
          </table:table-cell>
          <table:table-cell office:value-type="string" table:style-name="ce1">
            <text:p>Reportado</text:p>
          </table:table-cell>
          <table:table-cell office:value-type="float" office:value="-83735.06" table:style-name="ce2">
            <text:p>-83,735.06</text:p>
          </table:table-cell>
          <table:table-cell office:value-type="float" office:value="77276.67" table:style-name="ce2">
            <text:p>77,276.67</text:p>
          </table:table-cell>
          <table:table-cell office:value-type="float" office:value="22.086300000000001" table:style-name="ce2">
            <text:p>22.09</text:p>
          </table:table-cell>
          <table:table-cell office:value-type="float" office:value="0" table:style-name="ce2">
            <text:p>0.00</text:p>
          </table:table-cell>
          <table:table-cell office:value-type="float" office:value="14282.98" table:style-name="ce2">
            <text:p>14,282.98</text:p>
          </table:table-cell>
          <table:table-cell office:value-type="float" office:value="7622.81" table:style-name="ce2">
            <text:p>7,622.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3168.49" table:style-name="ce1">
            <text:p>13168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05.56" table:style-name="ce2">
            <text:p>12,305.56</text:p>
          </table:table-cell>
          <table:table-cell office:value-type="float" office:value="25474.05" table:style-name="ce2">
            <text:p>25,474.05</text:p>
          </table:table-cell>
          <table:table-cell office:value-type="float" office:value="13187.84" table:style-name="ce2">
            <text:p>13,187.84</text:p>
          </table:table-cell>
          <table:table-cell office:value-type="string" table:style-name="ce1">
            <text:p>Reportado</text:p>
          </table:table-cell>
          <table:table-cell office:value-type="float" office:value="-13168.49" table:style-name="ce2">
            <text:p>-13,168.49</text:p>
          </table:table-cell>
          <table:table-cell office:value-type="float" office:value="12286.21" table:style-name="ce2">
            <text:p>12,286.21</text:p>
          </table:table-cell>
          <table:table-cell office:value-type="float" office:value="51.7697" table:style-name="ce2">
            <text:p>51.77</text:p>
          </table:table-cell>
          <table:table-cell office:value-type="float" office:value="0" table:style-name="ce2">
            <text:p>0.00</text:p>
          </table:table-cell>
          <table:table-cell office:value-type="float" office:value="13168.09" table:style-name="ce2">
            <text:p>13,168.09</text:p>
          </table:table-cell>
          <table:table-cell office:value-type="float" office:value="19.75" table:style-name="ce2">
            <text:p>19.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07866.26" table:style-name="ce1">
            <text:p>307866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124.73" table:style-name="ce2">
            <text:p>130,124.73</text:p>
          </table:table-cell>
          <table:table-cell office:value-type="float" office:value="437990.99" table:style-name="ce2">
            <text:p>437,990.99</text:p>
          </table:table-cell>
          <table:table-cell office:value-type="float" office:value="352499.92" table:style-name="ce2">
            <text:p>352,499.92</text:p>
          </table:table-cell>
          <table:table-cell office:value-type="string" table:style-name="ce1">
            <text:p>Reportado</text:p>
          </table:table-cell>
          <table:table-cell office:value-type="float" office:value="-307866.26" table:style-name="ce2">
            <text:p>-307,866.26</text:p>
          </table:table-cell>
          <table:table-cell office:value-type="float" office:value="85491.07" table:style-name="ce2">
            <text:p>85,491.07</text:p>
          </table:table-cell>
          <table:table-cell office:value-type="float" office:value="80.480999999999995" table:style-name="ce2">
            <text:p>80.48</text:p>
          </table:table-cell>
          <table:table-cell office:value-type="float" office:value="21830" table:style-name="ce2">
            <text:p>21,830.00</text:p>
          </table:table-cell>
          <table:table-cell office:value-type="float" office:value="280343" table:style-name="ce2">
            <text:p>280,343.00</text:p>
          </table:table-cell>
          <table:table-cell office:value-type="float" office:value="50326.92" table:style-name="ce2">
            <text:p>50,326.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24412.51" table:style-name="ce1">
            <text:p>24412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4.59" table:style-name="ce2">
            <text:p>4,974.59</text:p>
          </table:table-cell>
          <table:table-cell office:value-type="float" office:value="29387.1" table:style-name="ce2">
            <text:p>29,387.10</text:p>
          </table:table-cell>
          <table:table-cell office:value-type="float" office:value="15285.9" table:style-name="ce2">
            <text:p>15,285.90</text:p>
          </table:table-cell>
          <table:table-cell office:value-type="string" table:style-name="ce1">
            <text:p>Reportado</text:p>
          </table:table-cell>
          <table:table-cell office:value-type="float" office:value="-24412.51" table:style-name="ce2">
            <text:p>-24,412.51</text:p>
          </table:table-cell>
          <table:table-cell office:value-type="float" office:value="14101.2" table:style-name="ce2">
            <text:p>14,101.20</text:p>
          </table:table-cell>
          <table:table-cell office:value-type="float" office:value="52.015599999999999" table:style-name="ce2">
            <text:p>52.02</text:p>
          </table:table-cell>
          <table:table-cell office:value-type="float" office:value="0" table:style-name="ce2">
            <text:p>0.00</text:p>
          </table:table-cell>
          <table:table-cell office:value-type="float" office:value="15263.01" table:style-name="ce2">
            <text:p>15,263.01</text:p>
          </table:table-cell>
          <table:table-cell office:value-type="float" office:value="22.89" table:style-name="ce2">
            <text:p>22.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40942.25" table:style-name="ce1">
            <text:p>4094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74.71" table:style-name="ce2">
            <text:p>19,374.71</text:p>
          </table:table-cell>
          <table:table-cell office:value-type="float" office:value="60316.959999999999" table:style-name="ce2">
            <text:p>60,316.96</text:p>
          </table:table-cell>
          <table:table-cell office:value-type="float" office:value="43141.58" table:style-name="ce2">
            <text:p>43,141.58</text:p>
          </table:table-cell>
          <table:table-cell office:value-type="string" table:style-name="ce1">
            <text:p>Reportado</text:p>
          </table:table-cell>
          <table:table-cell office:value-type="float" office:value="-40942.25" table:style-name="ce2">
            <text:p>-40,942.25</text:p>
          </table:table-cell>
          <table:table-cell office:value-type="float" office:value="17175.38" table:style-name="ce2">
            <text:p>17,175.38</text:p>
          </table:table-cell>
          <table:table-cell office:value-type="float" office:value="71.524699999999996" table:style-name="ce2">
            <text:p>71.52</text:p>
          </table:table-cell>
          <table:table-cell office:value-type="float" office:value="0" table:style-name="ce2">
            <text:p>0.00</text:p>
          </table:table-cell>
          <table:table-cell office:value-type="float" office:value="29826.959999999999" table:style-name="ce2">
            <text:p>29,826.96</text:p>
          </table:table-cell>
          <table:table-cell office:value-type="float" office:value="13314.62" table:style-name="ce2">
            <text:p>13,314.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699.02" table:style-name="ce1">
            <text:p>3699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2.7700000000004" table:style-name="ce2">
            <text:p>4,712.77</text:p>
          </table:table-cell>
          <table:table-cell office:value-type="float" office:value="8411.7900000000009" table:style-name="ce2">
            <text:p>8,411.79</text:p>
          </table:table-cell>
          <table:table-cell office:value-type="float" office:value="7895.87" table:style-name="ce2">
            <text:p>7,895.87</text:p>
          </table:table-cell>
          <table:table-cell office:value-type="string" table:style-name="ce1">
            <text:p>Reportado</text:p>
          </table:table-cell>
          <table:table-cell office:value-type="float" office:value="-3699.02" table:style-name="ce2">
            <text:p>-3,699.02</text:p>
          </table:table-cell>
          <table:table-cell office:value-type="float" office:value="515.91999999999996" table:style-name="ce2">
            <text:p>515.92</text:p>
          </table:table-cell>
          <table:table-cell office:value-type="float" office:value="93.866699999999994" table:style-name="ce2">
            <text:p>93.87</text:p>
          </table:table-cell>
          <table:table-cell office:value-type="float" office:value="0" table:style-name="ce2">
            <text:p>0.00</text:p>
          </table:table-cell>
          <table:table-cell office:value-type="float" office:value="6445.82" table:style-name="ce2">
            <text:p>6,445.82</text:p>
          </table:table-cell>
          <table:table-cell office:value-type="float" office:value="1450.05" table:style-name="ce2">
            <text:p>1,450.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6887.48" table:style-name="ce1">
            <text:p>16887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5.49" table:style-name="ce2">
            <text:p>3,665.49</text:p>
          </table:table-cell>
          <table:table-cell office:value-type="float" office:value="20552.97" table:style-name="ce2">
            <text:p>20,552.97</text:p>
          </table:table-cell>
          <table:table-cell office:value-type="float" office:value="14485.67" table:style-name="ce2">
            <text:p>14,485.67</text:p>
          </table:table-cell>
          <table:table-cell office:value-type="string" table:style-name="ce1">
            <text:p>Reportado</text:p>
          </table:table-cell>
          <table:table-cell office:value-type="float" office:value="-16887.48" table:style-name="ce2">
            <text:p>-16,887.48</text:p>
          </table:table-cell>
          <table:table-cell office:value-type="float" office:value="6067.3" table:style-name="ce2">
            <text:p>6,067.30</text:p>
          </table:table-cell>
          <table:table-cell office:value-type="float" office:value="70.479600000000005" table:style-name="ce2">
            <text:p>70.48</text:p>
          </table:table-cell>
          <table:table-cell office:value-type="float" office:value="0" table:style-name="ce2">
            <text:p>0.00</text:p>
          </table:table-cell>
          <table:table-cell office:value-type="float" office:value="14463.97" table:style-name="ce2">
            <text:p>14,463.97</text:p>
          </table:table-cell>
          <table:table-cell office:value-type="float" office:value="21.7" table:style-name="ce2">
            <text:p>21.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4317.5" table:style-name="ce1">
            <text:p>431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4317.5" table:style-name="ce2">
            <text:p>4,317.5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317.5" table:style-name="ce2">
            <text:p>-4,317.50</text:p>
          </table:table-cell>
          <table:table-cell office:value-type="float" office:value="4317.5" table:style-name="ce2">
            <text:p>4,317.5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0968.81" table:style-name="ce1">
            <text:p>10968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10968.81" table:style-name="ce2">
            <text:p>10,968.8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968.81" table:style-name="ce2">
            <text:p>-10,968.81</text:p>
          </table:table-cell>
          <table:table-cell office:value-type="float" office:value="10968.81" table:style-name="ce2">
            <text:p>10,968.8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68335.56" table:style-name="ce1">
            <text:p>68335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68335.56" table:style-name="ce2">
            <text:p>68,335.5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8335.56" table:style-name="ce2">
            <text:p>-68,335.56</text:p>
          </table:table-cell>
          <table:table-cell office:value-type="float" office:value="68335.56" table:style-name="ce2">
            <text:p>68,335.5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1546.76" table:style-name="ce1">
            <text:p>31546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45.75" table:style-name="ce2">
            <text:p>35,345.75</text:p>
          </table:table-cell>
          <table:table-cell office:value-type="float" office:value="66892.509999999995" table:style-name="ce2">
            <text:p>66,892.51</text:p>
          </table:table-cell>
          <table:table-cell office:value-type="float" office:value="37914.71" table:style-name="ce2">
            <text:p>37,914.71</text:p>
          </table:table-cell>
          <table:table-cell office:value-type="string" table:style-name="ce1">
            <text:p>Reportado</text:p>
          </table:table-cell>
          <table:table-cell office:value-type="float" office:value="-31546.76" table:style-name="ce2">
            <text:p>-31,546.76</text:p>
          </table:table-cell>
          <table:table-cell office:value-type="float" office:value="28977.8" table:style-name="ce2">
            <text:p>28,977.80</text:p>
          </table:table-cell>
          <table:table-cell office:value-type="float" office:value="56.68" table:style-name="ce2">
            <text:p>56.68</text:p>
          </table:table-cell>
          <table:table-cell office:value-type="float" office:value="15600.4" table:style-name="ce2">
            <text:p>15,600.40</text:p>
          </table:table-cell>
          <table:table-cell office:value-type="float" office:value="8436.56" table:style-name="ce2">
            <text:p>8,436.56</text:p>
          </table:table-cell>
          <table:table-cell office:value-type="float" office:value="51792.46" table:style-name="ce2">
            <text:p>51,792.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201449.16" table:style-name="ce1">
            <text:p>201449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822.72" table:style-name="ce2">
            <text:p>106,822.72</text:p>
          </table:table-cell>
          <table:table-cell office:value-type="float" office:value="308271.88" table:style-name="ce2">
            <text:p>308,271.88</text:p>
          </table:table-cell>
          <table:table-cell office:value-type="float" office:value="143534.32999999999" table:style-name="ce2">
            <text:p>143,534.33</text:p>
          </table:table-cell>
          <table:table-cell office:value-type="string" table:style-name="ce1">
            <text:p>Reportado</text:p>
          </table:table-cell>
          <table:table-cell office:value-type="float" office:value="-201449.16" table:style-name="ce2">
            <text:p>-201,449.16</text:p>
          </table:table-cell>
          <table:table-cell office:value-type="float" office:value="164737.54999999999" table:style-name="ce2">
            <text:p>164,737.55</text:p>
          </table:table-cell>
          <table:table-cell office:value-type="float" office:value="46.560899999999997" table:style-name="ce2">
            <text:p>46.56</text:p>
          </table:table-cell>
          <table:table-cell office:value-type="float" office:value="0" table:style-name="ce2">
            <text:p>0.00</text:p>
          </table:table-cell>
          <table:table-cell office:value-type="float" office:value="109862.42" table:style-name="ce2">
            <text:p>109,862.42</text:p>
          </table:table-cell>
          <table:table-cell office:value-type="float" office:value="33671.910000000003" table:style-name="ce2">
            <text:p>33,671.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557888.23" table:style-name="ce1">
            <text:p>1557888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237.62" table:style-name="ce2">
            <text:p>149,237.62</text:p>
          </table:table-cell>
          <table:table-cell office:value-type="float" office:value="1707125.85" table:style-name="ce2">
            <text:p>1,707,125.8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557888.23" table:style-name="ce2">
            <text:p>-1,557,888.23</text:p>
          </table:table-cell>
          <table:table-cell office:value-type="float" office:value="1707125.85" table:style-name="ce2">
            <text:p>1,707,125.8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70.81" table:style-name="ce1">
            <text:p>170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7.31" table:style-name="ce2">
            <text:p>3,927.31</text:p>
          </table:table-cell>
          <table:table-cell office:value-type="float" office:value="4098.12" table:style-name="ce2">
            <text:p>4,098.12</text:p>
          </table:table-cell>
          <table:table-cell office:value-type="float" office:value="2937.69" table:style-name="ce2">
            <text:p>2,937.69</text:p>
          </table:table-cell>
          <table:table-cell office:value-type="string" table:style-name="ce1">
            <text:p>Reportado</text:p>
          </table:table-cell>
          <table:table-cell office:value-type="float" office:value="-170.81" table:style-name="ce2">
            <text:p>-170.81</text:p>
          </table:table-cell>
          <table:table-cell office:value-type="float" office:value="1160.43" table:style-name="ce2">
            <text:p>1,160.43</text:p>
          </table:table-cell>
          <table:table-cell office:value-type="float" office:value="71.683800000000005" table:style-name="ce2">
            <text:p>71.68</text:p>
          </table:table-cell>
          <table:table-cell office:value-type="float" office:value="0" table:style-name="ce2">
            <text:p>0.00</text:p>
          </table:table-cell>
          <table:table-cell office:value-type="float" office:value="2633.28" table:style-name="ce2">
            <text:p>2,633.28</text:p>
          </table:table-cell>
          <table:table-cell office:value-type="float" office:value="6179.79" table:style-name="ce2">
            <text:p>6,179.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55200.9" table:style-name="ce1">
            <text:p>5520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0.169999999998" table:style-name="ce2">
            <text:p>20,160.17</text:p>
          </table:table-cell>
          <table:table-cell office:value-type="float" office:value="75361.070000000007" table:style-name="ce2">
            <text:p>75,361.07</text:p>
          </table:table-cell>
          <table:table-cell office:value-type="float" office:value="54919.42" table:style-name="ce2">
            <text:p>54,919.42</text:p>
          </table:table-cell>
          <table:table-cell office:value-type="string" table:style-name="ce1">
            <text:p>Reportado</text:p>
          </table:table-cell>
          <table:table-cell office:value-type="float" office:value="-55200.9" table:style-name="ce2">
            <text:p>-55,200.90</text:p>
          </table:table-cell>
          <table:table-cell office:value-type="float" office:value="20441.650000000001" table:style-name="ce2">
            <text:p>20,441.65</text:p>
          </table:table-cell>
          <table:table-cell office:value-type="float" office:value="72.875" table:style-name="ce2">
            <text:p>72.88</text:p>
          </table:table-cell>
          <table:table-cell office:value-type="float" office:value="0" table:style-name="ce2">
            <text:p>0.00</text:p>
          </table:table-cell>
          <table:table-cell office:value-type="float" office:value="50876.35" table:style-name="ce2">
            <text:p>50,876.35</text:p>
          </table:table-cell>
          <table:table-cell office:value-type="float" office:value="4043.07" table:style-name="ce2">
            <text:p>4,043.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9398.6299999999992" table:style-name="ce1">
            <text:p>9398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9398.6299999999992" table:style-name="ce2">
            <text:p>9,398.6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9398.6299999999992" table:style-name="ce2">
            <text:p>-9,398.63</text:p>
          </table:table-cell>
          <table:table-cell office:value-type="float" office:value="9398.6299999999992" table:style-name="ce2">
            <text:p>9,398.6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73837.05" table:style-name="ce1">
            <text:p>173837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727.55" table:style-name="ce2">
            <text:p>32,727.55</text:p>
          </table:table-cell>
          <table:table-cell office:value-type="float" office:value="206564.6" table:style-name="ce2">
            <text:p>206,564.60</text:p>
          </table:table-cell>
          <table:table-cell office:value-type="float" office:value="114097.04" table:style-name="ce2">
            <text:p>114,097.04</text:p>
          </table:table-cell>
          <table:table-cell office:value-type="string" table:style-name="ce1">
            <text:p>Reportado</text:p>
          </table:table-cell>
          <table:table-cell office:value-type="float" office:value="-173837.05" table:style-name="ce2">
            <text:p>-173,837.05</text:p>
          </table:table-cell>
          <table:table-cell office:value-type="float" office:value="92467.56" table:style-name="ce2">
            <text:p>92,467.56</text:p>
          </table:table-cell>
          <table:table-cell office:value-type="float" office:value="55.235500000000002" table:style-name="ce2">
            <text:p>55.24</text:p>
          </table:table-cell>
          <table:table-cell office:value-type="float" office:value="11676.1" table:style-name="ce2">
            <text:p>11,676.10</text:p>
          </table:table-cell>
          <table:table-cell office:value-type="float" office:value="90070.69" table:style-name="ce2">
            <text:p>90,070.69</text:p>
          </table:table-cell>
          <table:table-cell office:value-type="float" office:value="12350.25" table:style-name="ce2">
            <text:p>12,350.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3014.99" table:style-name="ce1">
            <text:p>33014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3.67" table:style-name="ce2">
            <text:p>3,403.67</text:p>
          </table:table-cell>
          <table:table-cell office:value-type="float" office:value="36418.660000000003" table:style-name="ce2">
            <text:p>36,418.66</text:p>
          </table:table-cell>
          <table:table-cell office:value-type="float" office:value="24178.99" table:style-name="ce2">
            <text:p>24,178.99</text:p>
          </table:table-cell>
          <table:table-cell office:value-type="string" table:style-name="ce1">
            <text:p>Reportado</text:p>
          </table:table-cell>
          <table:table-cell office:value-type="float" office:value="-33014.99" table:style-name="ce2">
            <text:p>-33,014.99</text:p>
          </table:table-cell>
          <table:table-cell office:value-type="float" office:value="12239.67" table:style-name="ce2">
            <text:p>12,239.67</text:p>
          </table:table-cell>
          <table:table-cell office:value-type="float" office:value="66.3917" table:style-name="ce2">
            <text:p>66.39</text:p>
          </table:table-cell>
          <table:table-cell office:value-type="float" office:value="0" table:style-name="ce2">
            <text:p>0.00</text:p>
          </table:table-cell>
          <table:table-cell office:value-type="float" office:value="24143.41" table:style-name="ce2">
            <text:p>24,143.41</text:p>
          </table:table-cell>
          <table:table-cell office:value-type="float" office:value="35.58" table:style-name="ce2">
            <text:p>35.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1208.400000000001" table:style-name="ce1">
            <text:p>3120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2.74" table:style-name="ce2">
            <text:p>1,832.74</text:p>
          </table:table-cell>
          <table:table-cell office:value-type="float" office:value="33041.14" table:style-name="ce2">
            <text:p>33,041.14</text:p>
          </table:table-cell>
          <table:table-cell office:value-type="float" office:value="20090.09" table:style-name="ce2">
            <text:p>20,090.09</text:p>
          </table:table-cell>
          <table:table-cell office:value-type="string" table:style-name="ce1">
            <text:p>Reportado</text:p>
          </table:table-cell>
          <table:table-cell office:value-type="float" office:value="-31208.400000000001" table:style-name="ce2">
            <text:p>-31,208.40</text:p>
          </table:table-cell>
          <table:table-cell office:value-type="float" office:value="12951.05" table:style-name="ce2">
            <text:p>12,951.05</text:p>
          </table:table-cell>
          <table:table-cell office:value-type="float" office:value="60.803199999999997" table:style-name="ce2">
            <text:p>60.80</text:p>
          </table:table-cell>
          <table:table-cell office:value-type="float" office:value="0" table:style-name="ce2">
            <text:p>0.00</text:p>
          </table:table-cell>
          <table:table-cell office:value-type="float" office:value="20060" table:style-name="ce2">
            <text:p>20,060.00</text:p>
          </table:table-cell>
          <table:table-cell office:value-type="float" office:value="30.09" table:style-name="ce2">
            <text:p>30.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6078.29" table:style-name="ce1">
            <text:p>36078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335.12" table:style-name="ce2">
            <text:p>68,335.12</text:p>
          </table:table-cell>
          <table:table-cell office:value-type="float" office:value="104413.41" table:style-name="ce2">
            <text:p>104,413.41</text:p>
          </table:table-cell>
          <table:table-cell office:value-type="float" office:value="15523.75" table:style-name="ce2">
            <text:p>15,523.75</text:p>
          </table:table-cell>
          <table:table-cell office:value-type="string" table:style-name="ce1">
            <text:p>Reportado</text:p>
          </table:table-cell>
          <table:table-cell office:value-type="float" office:value="-36078.29" table:style-name="ce2">
            <text:p>-36,078.29</text:p>
          </table:table-cell>
          <table:table-cell office:value-type="float" office:value="88889.66" table:style-name="ce2">
            <text:p>88,889.66</text:p>
          </table:table-cell>
          <table:table-cell office:value-type="float" office:value="14.8675" table:style-name="ce2">
            <text:p>14.87</text:p>
          </table:table-cell>
          <table:table-cell office:value-type="float" office:value="0" table:style-name="ce2">
            <text:p>0.00</text:p>
          </table:table-cell>
          <table:table-cell office:value-type="float" office:value="13000" table:style-name="ce2">
            <text:p>13,000.00</text:p>
          </table:table-cell>
          <table:table-cell office:value-type="float" office:value="2523.75" table:style-name="ce2">
            <text:p>2,523.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7550.58" table:style-name="ce1">
            <text:p>7550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7550.58" table:style-name="ce2">
            <text:p>7,550.5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550.58" table:style-name="ce2">
            <text:p>-7,550.58</text:p>
          </table:table-cell>
          <table:table-cell office:value-type="float" office:value="7550.58" table:style-name="ce2">
            <text:p>7,550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98904.97" table:style-name="ce1">
            <text:p>98904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917.89" table:style-name="ce2">
            <text:p>180,917.89</text:p>
          </table:table-cell>
          <table:table-cell office:value-type="float" office:value="279822.86" table:style-name="ce2">
            <text:p>279,822.86</text:p>
          </table:table-cell>
          <table:table-cell office:value-type="float" office:value="213226.31" table:style-name="ce2">
            <text:p>213,226.31</text:p>
          </table:table-cell>
          <table:table-cell office:value-type="string" table:style-name="ce1">
            <text:p>Reportado</text:p>
          </table:table-cell>
          <table:table-cell office:value-type="float" office:value="-98904.97" table:style-name="ce2">
            <text:p>-98,904.97</text:p>
          </table:table-cell>
          <table:table-cell office:value-type="float" office:value="66596.55" table:style-name="ce2">
            <text:p>66,596.55</text:p>
          </table:table-cell>
          <table:table-cell office:value-type="float" office:value="76.200400000000002" table:style-name="ce2">
            <text:p>76.20</text:p>
          </table:table-cell>
          <table:table-cell office:value-type="float" office:value="0" table:style-name="ce2">
            <text:p>0.00</text:p>
          </table:table-cell>
          <table:table-cell office:value-type="float" office:value="189767.91" table:style-name="ce2">
            <text:p>189,767.91</text:p>
          </table:table-cell>
          <table:table-cell office:value-type="float" office:value="23458.400000000001" table:style-name="ce2">
            <text:p>23,458.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1595.64" table:style-name="ce1">
            <text:p>31595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87.48" table:style-name="ce2">
            <text:p>24,087.48</text:p>
          </table:table-cell>
          <table:table-cell office:value-type="float" office:value="55683.12" table:style-name="ce2">
            <text:p>55,683.12</text:p>
          </table:table-cell>
          <table:table-cell office:value-type="float" office:value="27147.58" table:style-name="ce2">
            <text:p>27,147.58</text:p>
          </table:table-cell>
          <table:table-cell office:value-type="string" table:style-name="ce1">
            <text:p>Reportado</text:p>
          </table:table-cell>
          <table:table-cell office:value-type="float" office:value="-31595.64" table:style-name="ce2">
            <text:p>-31,595.64</text:p>
          </table:table-cell>
          <table:table-cell office:value-type="float" office:value="28535.54" table:style-name="ce2">
            <text:p>28,535.54</text:p>
          </table:table-cell>
          <table:table-cell office:value-type="float" office:value="48.753599999999999" table:style-name="ce2">
            <text:p>48.75</text:p>
          </table:table-cell>
          <table:table-cell office:value-type="float" office:value="0" table:style-name="ce2">
            <text:p>0.00</text:p>
          </table:table-cell>
          <table:table-cell office:value-type="float" office:value="18037.88" table:style-name="ce2">
            <text:p>18,037.88</text:p>
          </table:table-cell>
          <table:table-cell office:value-type="float" office:value="9109.7000000000007" table:style-name="ce2">
            <text:p>9,109.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1483.85" table:style-name="ce1">
            <text:p>31483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61.94" table:style-name="ce2">
            <text:p>14,661.94</text:p>
          </table:table-cell>
          <table:table-cell office:value-type="float" office:value="46145.79" table:style-name="ce2">
            <text:p>46,145.79</text:p>
          </table:table-cell>
          <table:table-cell office:value-type="float" office:value="41707.21" table:style-name="ce2">
            <text:p>41,707.21</text:p>
          </table:table-cell>
          <table:table-cell office:value-type="string" table:style-name="ce1">
            <text:p>Reportado</text:p>
          </table:table-cell>
          <table:table-cell office:value-type="float" office:value="-31483.85" table:style-name="ce2">
            <text:p>-31,483.85</text:p>
          </table:table-cell>
          <table:table-cell office:value-type="float" office:value="4438.58" table:style-name="ce2">
            <text:p>4,438.58</text:p>
          </table:table-cell>
          <table:table-cell office:value-type="float" office:value="90.381299999999996" table:style-name="ce2">
            <text:p>90.38</text:p>
          </table:table-cell>
          <table:table-cell office:value-type="float" office:value="0" table:style-name="ce2">
            <text:p>0.00</text:p>
          </table:table-cell>
          <table:table-cell office:value-type="float" office:value="38905.49" table:style-name="ce2">
            <text:p>38,905.49</text:p>
          </table:table-cell>
          <table:table-cell office:value-type="float" office:value="2801.72" table:style-name="ce2">
            <text:p>2,801.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7202.51" table:style-name="ce1">
            <text:p>7202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4.56" table:style-name="ce2">
            <text:p>2,094.56</text:p>
          </table:table-cell>
          <table:table-cell office:value-type="float" office:value="9297.07" table:style-name="ce2">
            <text:p>9,297.07</text:p>
          </table:table-cell>
          <table:table-cell office:value-type="float" office:value="2892.9" table:style-name="ce2">
            <text:p>2,892.90</text:p>
          </table:table-cell>
          <table:table-cell office:value-type="string" table:style-name="ce1">
            <text:p>Reportado</text:p>
          </table:table-cell>
          <table:table-cell office:value-type="float" office:value="-7202.51" table:style-name="ce2">
            <text:p>-7,202.51</text:p>
          </table:table-cell>
          <table:table-cell office:value-type="float" office:value="6404.17" table:style-name="ce2">
            <text:p>6,404.17</text:p>
          </table:table-cell>
          <table:table-cell office:value-type="float" office:value="31.116199999999999" table:style-name="ce2">
            <text:p>31.12</text:p>
          </table:table-cell>
          <table:table-cell office:value-type="float" office:value="0" table:style-name="ce2">
            <text:p>0.00</text:p>
          </table:table-cell>
          <table:table-cell office:value-type="float" office:value="2382.48" table:style-name="ce2">
            <text:p>2,382.48</text:p>
          </table:table-cell>
          <table:table-cell office:value-type="float" office:value="3403.32" table:style-name="ce2">
            <text:p>3,403.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26573.599999999999" table:style-name="ce1">
            <text:p>26573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9.370000000003" table:style-name="ce2">
            <text:p>32,989.37</text:p>
          </table:table-cell>
          <table:table-cell office:value-type="float" office:value="59562.97" table:style-name="ce2">
            <text:p>59,562.97</text:p>
          </table:table-cell>
          <table:table-cell office:value-type="float" office:value="56296.34" table:style-name="ce2">
            <text:p>56,296.34</text:p>
          </table:table-cell>
          <table:table-cell office:value-type="string" table:style-name="ce1">
            <text:p>Reportado</text:p>
          </table:table-cell>
          <table:table-cell office:value-type="float" office:value="-26573.599999999999" table:style-name="ce2">
            <text:p>-26,573.60</text:p>
          </table:table-cell>
          <table:table-cell office:value-type="float" office:value="3266.63" table:style-name="ce2">
            <text:p>3,266.63</text:p>
          </table:table-cell>
          <table:table-cell office:value-type="float" office:value="94.515600000000006" table:style-name="ce2">
            <text:p>94.52</text:p>
          </table:table-cell>
          <table:table-cell office:value-type="float" office:value="0" table:style-name="ce2">
            <text:p>0.00</text:p>
          </table:table-cell>
          <table:table-cell office:value-type="float" office:value="51181.68" table:style-name="ce2">
            <text:p>51,181.68</text:p>
          </table:table-cell>
          <table:table-cell office:value-type="float" office:value="5114.66" table:style-name="ce2">
            <text:p>5,114.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6730.78" table:style-name="ce1">
            <text:p>6730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02.01" table:style-name="ce2">
            <text:p>23,302.01</text:p>
          </table:table-cell>
          <table:table-cell office:value-type="float" office:value="30032.79" table:style-name="ce2">
            <text:p>30,032.79</text:p>
          </table:table-cell>
          <table:table-cell office:value-type="float" office:value="28119.35" table:style-name="ce2">
            <text:p>28,119.35</text:p>
          </table:table-cell>
          <table:table-cell office:value-type="string" table:style-name="ce1">
            <text:p>Reportado</text:p>
          </table:table-cell>
          <table:table-cell office:value-type="float" office:value="-6730.78" table:style-name="ce2">
            <text:p>-6,730.78</text:p>
          </table:table-cell>
          <table:table-cell office:value-type="float" office:value="1913.44" table:style-name="ce2">
            <text:p>1,913.44</text:p>
          </table:table-cell>
          <table:table-cell office:value-type="float" office:value="93.628799999999998" table:style-name="ce2">
            <text:p>93.63</text:p>
          </table:table-cell>
          <table:table-cell office:value-type="float" office:value="0" table:style-name="ce2">
            <text:p>0.00</text:p>
          </table:table-cell>
          <table:table-cell office:value-type="float" office:value="23067.23" table:style-name="ce2">
            <text:p>23,067.23</text:p>
          </table:table-cell>
          <table:table-cell office:value-type="float" office:value="5052.12" table:style-name="ce2">
            <text:p>5,052.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8578.2800000000007" table:style-name="ce1">
            <text:p>8578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8578.2800000000007" table:style-name="ce2">
            <text:p>8,578.2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578.2800000000007" table:style-name="ce2">
            <text:p>-8,578.28</text:p>
          </table:table-cell>
          <table:table-cell office:value-type="float" office:value="8578.2800000000007" table:style-name="ce2">
            <text:p>8,578.2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71854.710000000006" table:style-name="ce1">
            <text:p>7185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146.6" table:style-name="ce2">
            <text:p>136,146.60</text:p>
          </table:table-cell>
          <table:table-cell office:value-type="float" office:value="208001.31" table:style-name="ce2">
            <text:p>208,001.31</text:p>
          </table:table-cell>
          <table:table-cell office:value-type="float" office:value="84280.13" table:style-name="ce2">
            <text:p>84,280.13</text:p>
          </table:table-cell>
          <table:table-cell office:value-type="string" table:style-name="ce1">
            <text:p>Reportado</text:p>
          </table:table-cell>
          <table:table-cell office:value-type="float" office:value="-71854.710000000006" table:style-name="ce2">
            <text:p>-71,854.71</text:p>
          </table:table-cell>
          <table:table-cell office:value-type="float" office:value="123721.18" table:style-name="ce2">
            <text:p>123,721.18</text:p>
          </table:table-cell>
          <table:table-cell office:value-type="float" office:value="40.518999999999998" table:style-name="ce2">
            <text:p>40.52</text:p>
          </table:table-cell>
          <table:table-cell office:value-type="float" office:value="0" table:style-name="ce2">
            <text:p>0.00</text:p>
          </table:table-cell>
          <table:table-cell office:value-type="float" office:value="47618.9" table:style-name="ce2">
            <text:p>47,618.90</text:p>
          </table:table-cell>
          <table:table-cell office:value-type="float" office:value="36661.230000000003" table:style-name="ce2">
            <text:p>36,661.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88092.33" table:style-name="ce1">
            <text:p>88092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58.519999999997" table:style-name="ce2">
            <text:p>40,058.52</text:p>
          </table:table-cell>
          <table:table-cell office:value-type="float" office:value="128150.85" table:style-name="ce2">
            <text:p>128,150.85</text:p>
          </table:table-cell>
          <table:table-cell office:value-type="float" office:value="16277.8" table:style-name="ce2">
            <text:p>16,277.80</text:p>
          </table:table-cell>
          <table:table-cell office:value-type="string" table:style-name="ce1">
            <text:p>Reportado</text:p>
          </table:table-cell>
          <table:table-cell office:value-type="float" office:value="-88092.33" table:style-name="ce2">
            <text:p>-88,092.33</text:p>
          </table:table-cell>
          <table:table-cell office:value-type="float" office:value="111873.05" table:style-name="ce2">
            <text:p>111,873.05</text:p>
          </table:table-cell>
          <table:table-cell office:value-type="float" office:value="12.702" table:style-name="ce2">
            <text:p>12.70</text:p>
          </table:table-cell>
          <table:table-cell office:value-type="float" office:value="2077.2800000000002" table:style-name="ce2">
            <text:p>2,077.28</text:p>
          </table:table-cell>
          <table:table-cell office:value-type="float" office:value="12936.14" table:style-name="ce2">
            <text:p>12,936.14</text:p>
          </table:table-cell>
          <table:table-cell office:value-type="float" office:value="1264.3800000000001" table:style-name="ce2">
            <text:p>1,264.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59281.54" table:style-name="ce1">
            <text:p>59281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58.400000000001" table:style-name="ce2">
            <text:p>25,658.40</text:p>
          </table:table-cell>
          <table:table-cell office:value-type="float" office:value="84939.94" table:style-name="ce2">
            <text:p>84,939.94</text:p>
          </table:table-cell>
          <table:table-cell office:value-type="float" office:value="6009.01" table:style-name="ce2">
            <text:p>6,009.01</text:p>
          </table:table-cell>
          <table:table-cell office:value-type="string" table:style-name="ce1">
            <text:p>Reportado</text:p>
          </table:table-cell>
          <table:table-cell office:value-type="float" office:value="-59281.54" table:style-name="ce2">
            <text:p>-59,281.54</text:p>
          </table:table-cell>
          <table:table-cell office:value-type="float" office:value="78930.929999999993" table:style-name="ce2">
            <text:p>78,930.93</text:p>
          </table:table-cell>
          <table:table-cell office:value-type="float" office:value="7.0743999999999998" table:style-name="ce2">
            <text:p>7.07</text:p>
          </table:table-cell>
          <table:table-cell office:value-type="float" office:value="0" table:style-name="ce2">
            <text:p>0.00</text:p>
          </table:table-cell>
          <table:table-cell office:value-type="float" office:value="6000.01" table:style-name="ce2">
            <text:p>6,000.01</text:p>
          </table:table-cell>
          <table:table-cell office:value-type="float" office:value="9" table:style-name="ce2">
            <text:p>9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71498.759999999995" table:style-name="ce1">
            <text:p>71498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21.11" table:style-name="ce2">
            <text:p>33,821.11</text:p>
          </table:table-cell>
          <table:table-cell office:value-type="float" office:value="105319.87" table:style-name="ce2">
            <text:p>105,319.87</text:p>
          </table:table-cell>
          <table:table-cell office:value-type="float" office:value="76921.97" table:style-name="ce2">
            <text:p>76,921.97</text:p>
          </table:table-cell>
          <table:table-cell office:value-type="string" table:style-name="ce1">
            <text:p>Reportado</text:p>
          </table:table-cell>
          <table:table-cell office:value-type="float" office:value="-71498.759999999995" table:style-name="ce2">
            <text:p>-71,498.76</text:p>
          </table:table-cell>
          <table:table-cell office:value-type="float" office:value="28397.9" table:style-name="ce2">
            <text:p>28,397.90</text:p>
          </table:table-cell>
          <table:table-cell office:value-type="float" office:value="73.036500000000004" table:style-name="ce2">
            <text:p>73.04</text:p>
          </table:table-cell>
          <table:table-cell office:value-type="float" office:value="59236" table:style-name="ce2">
            <text:p>59,236.00</text:p>
          </table:table-cell>
          <table:table-cell office:value-type="float" office:value="40372.519999999997" table:style-name="ce2">
            <text:p>40,372.52</text:p>
          </table:table-cell>
          <table:table-cell office:value-type="float" office:value="8159.39" table:style-name="ce2">
            <text:p>8,159.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28503.71" table:style-name="ce1">
            <text:p>28503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63.84" table:style-name="ce2">
            <text:p>23,563.84</text:p>
          </table:table-cell>
          <table:table-cell office:value-type="float" office:value="52067.55" table:style-name="ce2">
            <text:p>52,067.55</text:p>
          </table:table-cell>
          <table:table-cell office:value-type="float" office:value="29433.83" table:style-name="ce2">
            <text:p>29,433.83</text:p>
          </table:table-cell>
          <table:table-cell office:value-type="string" table:style-name="ce1">
            <text:p>Reportado</text:p>
          </table:table-cell>
          <table:table-cell office:value-type="float" office:value="-28503.71" table:style-name="ce2">
            <text:p>-28,503.71</text:p>
          </table:table-cell>
          <table:table-cell office:value-type="float" office:value="22633.72" table:style-name="ce2">
            <text:p>22,633.72</text:p>
          </table:table-cell>
          <table:table-cell office:value-type="float" office:value="56.53" table:style-name="ce2">
            <text:p>56.53</text:p>
          </table:table-cell>
          <table:table-cell office:value-type="float" office:value="3500" table:style-name="ce2">
            <text:p>3,500.00</text:p>
          </table:table-cell>
          <table:table-cell office:value-type="float" office:value="19729.47" table:style-name="ce2">
            <text:p>19,729.47</text:p>
          </table:table-cell>
          <table:table-cell office:value-type="float" office:value="6204.36" table:style-name="ce2">
            <text:p>6,204.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5497.17" table:style-name="ce1">
            <text:p>15497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6.38" table:style-name="ce2">
            <text:p>2,356.38</text:p>
          </table:table-cell>
          <table:table-cell office:value-type="float" office:value="17853.55" table:style-name="ce2">
            <text:p>17,853.5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5497.17" table:style-name="ce2">
            <text:p>-15,497.17</text:p>
          </table:table-cell>
          <table:table-cell office:value-type="float" office:value="17853.55" table:style-name="ce2">
            <text:p>17,853.5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24137.26" table:style-name="ce1">
            <text:p>24137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4.56" table:style-name="ce2">
            <text:p>2,094.56</text:p>
          </table:table-cell>
          <table:table-cell office:value-type="float" office:value="26231.82" table:style-name="ce2">
            <text:p>26,231.8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4137.26" table:style-name="ce2">
            <text:p>-24,137.26</text:p>
          </table:table-cell>
          <table:table-cell office:value-type="float" office:value="26231.82" table:style-name="ce2">
            <text:p>26,231.8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855.83" table:style-name="ce1">
            <text:p>3855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3855.83" table:style-name="ce2">
            <text:p>3,855.8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855.83" table:style-name="ce2">
            <text:p>-3,855.83</text:p>
          </table:table-cell>
          <table:table-cell office:value-type="float" office:value="3855.83" table:style-name="ce2">
            <text:p>3,855.8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1725.89" table:style-name="ce1">
            <text:p>11725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11725.89" table:style-name="ce2">
            <text:p>11,725.8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1725.89" table:style-name="ce2">
            <text:p>-11,725.89</text:p>
          </table:table-cell>
          <table:table-cell office:value-type="float" office:value="11725.89" table:style-name="ce2">
            <text:p>11,725.8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8191.95" table:style-name="ce1">
            <text:p>18191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8.1999999999998" table:style-name="ce2">
            <text:p>2,618.20</text:p>
          </table:table-cell>
          <table:table-cell office:value-type="float" office:value="20810.150000000001" table:style-name="ce2">
            <text:p>20,810.15</text:p>
          </table:table-cell>
          <table:table-cell office:value-type="float" office:value="6779.87" table:style-name="ce2">
            <text:p>6,779.87</text:p>
          </table:table-cell>
          <table:table-cell office:value-type="string" table:style-name="ce1">
            <text:p>Reportado</text:p>
          </table:table-cell>
          <table:table-cell office:value-type="float" office:value="-18191.95" table:style-name="ce2">
            <text:p>-18,191.95</text:p>
          </table:table-cell>
          <table:table-cell office:value-type="float" office:value="14030.28" table:style-name="ce2">
            <text:p>14,030.28</text:p>
          </table:table-cell>
          <table:table-cell office:value-type="float" office:value="32.579599999999999" table:style-name="ce2">
            <text:p>32.58</text:p>
          </table:table-cell>
          <table:table-cell office:value-type="float" office:value="0" table:style-name="ce2">
            <text:p>0.00</text:p>
          </table:table-cell>
          <table:table-cell office:value-type="float" office:value="6369.7" table:style-name="ce2">
            <text:p>6,369.70</text:p>
          </table:table-cell>
          <table:table-cell office:value-type="float" office:value="410.17" table:style-name="ce2">
            <text:p>410.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6391.55" table:style-name="ce1">
            <text:p>16391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82.04" table:style-name="ce2">
            <text:p>26,182.04</text:p>
          </table:table-cell>
          <table:table-cell office:value-type="float" office:value="42573.59" table:style-name="ce2">
            <text:p>42,573.59</text:p>
          </table:table-cell>
          <table:table-cell office:value-type="float" office:value="32067.74" table:style-name="ce2">
            <text:p>32,067.74</text:p>
          </table:table-cell>
          <table:table-cell office:value-type="string" table:style-name="ce1">
            <text:p>Reportado</text:p>
          </table:table-cell>
          <table:table-cell office:value-type="float" office:value="-16391.55" table:style-name="ce2">
            <text:p>-16,391.55</text:p>
          </table:table-cell>
          <table:table-cell office:value-type="float" office:value="10505.85" table:style-name="ce2">
            <text:p>10,505.85</text:p>
          </table:table-cell>
          <table:table-cell office:value-type="float" office:value="75.322999999999993" table:style-name="ce2">
            <text:p>75.32</text:p>
          </table:table-cell>
          <table:table-cell office:value-type="float" office:value="0" table:style-name="ce2">
            <text:p>0.00</text:p>
          </table:table-cell>
          <table:table-cell office:value-type="float" office:value="26810.75" table:style-name="ce2">
            <text:p>26,810.75</text:p>
          </table:table-cell>
          <table:table-cell office:value-type="float" office:value="5256.99" table:style-name="ce2">
            <text:p>5,256.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1644.08" table:style-name="ce1">
            <text:p>11644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6.38" table:style-name="ce2">
            <text:p>2,356.38</text:p>
          </table:table-cell>
          <table:table-cell office:value-type="float" office:value="14000.46" table:style-name="ce2">
            <text:p>14,000.46</text:p>
          </table:table-cell>
          <table:table-cell office:value-type="float" office:value="9362.98" table:style-name="ce2">
            <text:p>9,362.98</text:p>
          </table:table-cell>
          <table:table-cell office:value-type="string" table:style-name="ce1">
            <text:p>Reportado</text:p>
          </table:table-cell>
          <table:table-cell office:value-type="float" office:value="-11644.08" table:style-name="ce2">
            <text:p>-11,644.08</text:p>
          </table:table-cell>
          <table:table-cell office:value-type="float" office:value="4637.4799999999996" table:style-name="ce2">
            <text:p>4,637.48</text:p>
          </table:table-cell>
          <table:table-cell office:value-type="float" office:value="66.876199999999997" table:style-name="ce2">
            <text:p>66.88</text:p>
          </table:table-cell>
          <table:table-cell office:value-type="float" office:value="0" table:style-name="ce2">
            <text:p>0.00</text:p>
          </table:table-cell>
          <table:table-cell office:value-type="float" office:value="7047.96" table:style-name="ce2">
            <text:p>7,047.96</text:p>
          </table:table-cell>
          <table:table-cell office:value-type="float" office:value="2315.02" table:style-name="ce2">
            <text:p>2,315.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3618.14" table:style-name="ce1">
            <text:p>13618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3.67" table:style-name="ce2">
            <text:p>3,403.67</text:p>
          </table:table-cell>
          <table:table-cell office:value-type="float" office:value="17021.810000000001" table:style-name="ce2">
            <text:p>17,021.81</text:p>
          </table:table-cell>
          <table:table-cell office:value-type="float" office:value="17021.810000000001" table:style-name="ce2">
            <text:p>17,021.81</text:p>
          </table:table-cell>
          <table:table-cell office:value-type="string" table:style-name="ce1">
            <text:p>Reportado</text:p>
          </table:table-cell>
          <table:table-cell office:value-type="float" office:value="-13618.14" table:style-name="ce2">
            <text:p>-13,618.14</text:p>
          </table:table-cell>
          <table:table-cell office:value-type="float" office:value="0" table:style-name="ce2">
            <text:p>0.00</text:p>
          </table:table-cell>
          <table:table-cell office:value-type="float" office:value="100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15298.46" table:style-name="ce2">
            <text:p>15,298.46</text:p>
          </table:table-cell>
          <table:table-cell office:value-type="float" office:value="1723.35" table:style-name="ce2">
            <text:p>1,723.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9994.29" table:style-name="ce1">
            <text:p>19994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30.97" table:style-name="ce2">
            <text:p>7,330.97</text:p>
          </table:table-cell>
          <table:table-cell office:value-type="float" office:value="27325.26" table:style-name="ce2">
            <text:p>27,325.2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9994.29" table:style-name="ce2">
            <text:p>-19,994.29</text:p>
          </table:table-cell>
          <table:table-cell office:value-type="float" office:value="27325.26" table:style-name="ce2">
            <text:p>27,325.2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6733.84" table:style-name="ce1">
            <text:p>6733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2.74" table:style-name="ce2">
            <text:p>1,832.74</text:p>
          </table:table-cell>
          <table:table-cell office:value-type="float" office:value="8566.58" table:style-name="ce2">
            <text:p>8,566.5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733.84" table:style-name="ce2">
            <text:p>-6,733.84</text:p>
          </table:table-cell>
          <table:table-cell office:value-type="float" office:value="8566.58" table:style-name="ce2">
            <text:p>8,566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7443.830000000002" table:style-name="ce1">
            <text:p>17443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8.1999999999998" table:style-name="ce2">
            <text:p>2,618.20</text:p>
          </table:table-cell>
          <table:table-cell office:value-type="float" office:value="20062.03" table:style-name="ce2">
            <text:p>20,062.03</text:p>
          </table:table-cell>
          <table:table-cell office:value-type="float" office:value="4609.32" table:style-name="ce2">
            <text:p>4,609.32</text:p>
          </table:table-cell>
          <table:table-cell office:value-type="string" table:style-name="ce1">
            <text:p>Reportado</text:p>
          </table:table-cell>
          <table:table-cell office:value-type="float" office:value="-17443.830000000002" table:style-name="ce2">
            <text:p>-17,443.83</text:p>
          </table:table-cell>
          <table:table-cell office:value-type="float" office:value="15452.71" table:style-name="ce2">
            <text:p>15,452.71</text:p>
          </table:table-cell>
          <table:table-cell office:value-type="float" office:value="22.975300000000001" table:style-name="ce2">
            <text:p>22.98</text:p>
          </table:table-cell>
          <table:table-cell office:value-type="float" office:value="0" table:style-name="ce2">
            <text:p>0.00</text:p>
          </table:table-cell>
          <table:table-cell office:value-type="float" office:value="4602.42" table:style-name="ce2">
            <text:p>4,602.42</text:p>
          </table:table-cell>
          <table:table-cell office:value-type="float" office:value="6.9" table:style-name="ce2">
            <text:p>6.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238459.65" table:style-name="ce1">
            <text:p>238459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833.350000000006" table:style-name="ce2">
            <text:p>73,833.35</text:p>
          </table:table-cell>
          <table:table-cell office:value-type="float" office:value="312293" table:style-name="ce2">
            <text:p>312,293.00</text:p>
          </table:table-cell>
          <table:table-cell office:value-type="float" office:value="102463.12" table:style-name="ce2">
            <text:p>102,463.12</text:p>
          </table:table-cell>
          <table:table-cell office:value-type="string" table:style-name="ce1">
            <text:p>Reportado</text:p>
          </table:table-cell>
          <table:table-cell office:value-type="float" office:value="-238459.65" table:style-name="ce2">
            <text:p>-238,459.65</text:p>
          </table:table-cell>
          <table:table-cell office:value-type="float" office:value="209829.88" table:style-name="ce2">
            <text:p>209,829.88</text:p>
          </table:table-cell>
          <table:table-cell office:value-type="float" office:value="32.809899999999999" table:style-name="ce2">
            <text:p>32.81</text:p>
          </table:table-cell>
          <table:table-cell office:value-type="float" office:value="3672.5" table:style-name="ce2">
            <text:p>3,672.50</text:p>
          </table:table-cell>
          <table:table-cell office:value-type="float" office:value="84763.66" table:style-name="ce2">
            <text:p>84,763.66</text:p>
          </table:table-cell>
          <table:table-cell office:value-type="float" office:value="14026.96" table:style-name="ce2">
            <text:p>14,026.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33836.69" table:style-name="ce1">
            <text:p>133836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91.14" table:style-name="ce2">
            <text:p>27,491.14</text:p>
          </table:table-cell>
          <table:table-cell office:value-type="float" office:value="161327.82999999999" table:style-name="ce2">
            <text:p>161,327.83</text:p>
          </table:table-cell>
          <table:table-cell office:value-type="float" office:value="82584.58" table:style-name="ce2">
            <text:p>82,584.58</text:p>
          </table:table-cell>
          <table:table-cell office:value-type="string" table:style-name="ce1">
            <text:p>Reportado</text:p>
          </table:table-cell>
          <table:table-cell office:value-type="float" office:value="-133836.69" table:style-name="ce2">
            <text:p>-133,836.69</text:p>
          </table:table-cell>
          <table:table-cell office:value-type="float" office:value="78743.25" table:style-name="ce2">
            <text:p>78,743.25</text:p>
          </table:table-cell>
          <table:table-cell office:value-type="float" office:value="51.1905" table:style-name="ce2">
            <text:p>51.19</text:p>
          </table:table-cell>
          <table:table-cell office:value-type="float" office:value="0" table:style-name="ce2">
            <text:p>0.00</text:p>
          </table:table-cell>
          <table:table-cell office:value-type="float" office:value="81275.89" table:style-name="ce2">
            <text:p>81,275.89</text:p>
          </table:table-cell>
          <table:table-cell office:value-type="float" office:value="1308.69" table:style-name="ce2">
            <text:p>1,308.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0305.25" table:style-name="ce1">
            <text:p>10305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1.84" table:style-name="ce2">
            <text:p>3,141.84</text:p>
          </table:table-cell>
          <table:table-cell office:value-type="float" office:value="13447.09" table:style-name="ce2">
            <text:p>13,447.09</text:p>
          </table:table-cell>
          <table:table-cell office:value-type="float" office:value="12515.18" table:style-name="ce2">
            <text:p>12,515.18</text:p>
          </table:table-cell>
          <table:table-cell office:value-type="string" table:style-name="ce1">
            <text:p>Reportado</text:p>
          </table:table-cell>
          <table:table-cell office:value-type="float" office:value="-10305.25" table:style-name="ce2">
            <text:p>-10,305.25</text:p>
          </table:table-cell>
          <table:table-cell office:value-type="float" office:value="931.91" table:style-name="ce2">
            <text:p>931.91</text:p>
          </table:table-cell>
          <table:table-cell office:value-type="float" office:value="93.069800000000001" table:style-name="ce2">
            <text:p>93.07</text:p>
          </table:table-cell>
          <table:table-cell office:value-type="float" office:value="0" table:style-name="ce2">
            <text:p>0.00</text:p>
          </table:table-cell>
          <table:table-cell office:value-type="float" office:value="21382.26" table:style-name="ce2">
            <text:p>21,382.26</text:p>
          </table:table-cell>
          <table:table-cell office:value-type="float" office:value="3648.1" table:style-name="ce2">
            <text:p>3,648.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97806.24" table:style-name="ce1">
            <text:p>97806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9.76" table:style-name="ce2">
            <text:p>6,879.76</text:p>
          </table:table-cell>
          <table:table-cell office:value-type="float" office:value="104686" table:style-name="ce2">
            <text:p>104,686.00</text:p>
          </table:table-cell>
          <table:table-cell office:value-type="float" office:value="48175.45" table:style-name="ce2">
            <text:p>48,175.45</text:p>
          </table:table-cell>
          <table:table-cell office:value-type="string" table:style-name="ce1">
            <text:p>Reportado</text:p>
          </table:table-cell>
          <table:table-cell office:value-type="float" office:value="-97806.24" table:style-name="ce2">
            <text:p>-97,806.24</text:p>
          </table:table-cell>
          <table:table-cell office:value-type="float" office:value="56510.55" table:style-name="ce2">
            <text:p>56,510.55</text:p>
          </table:table-cell>
          <table:table-cell office:value-type="float" office:value="46.018900000000002" table:style-name="ce2">
            <text:p>46.02</text:p>
          </table:table-cell>
          <table:table-cell office:value-type="float" office:value="0" table:style-name="ce2">
            <text:p>0.00</text:p>
          </table:table-cell>
          <table:table-cell office:value-type="float" office:value="31972.73" table:style-name="ce2">
            <text:p>31,972.73</text:p>
          </table:table-cell>
          <table:table-cell office:value-type="float" office:value="16202.72" table:style-name="ce2">
            <text:p>16,202.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23858.17" table:style-name="ce1">
            <text:p>23858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80.39" table:style-name="ce2">
            <text:p>46,080.39</text:p>
          </table:table-cell>
          <table:table-cell office:value-type="float" office:value="69938.559999999998" table:style-name="ce2">
            <text:p>69,938.56</text:p>
          </table:table-cell>
          <table:table-cell office:value-type="float" office:value="10361.299999999999" table:style-name="ce2">
            <text:p>10,361.30</text:p>
          </table:table-cell>
          <table:table-cell office:value-type="string" table:style-name="ce1">
            <text:p>Reportado</text:p>
          </table:table-cell>
          <table:table-cell office:value-type="float" office:value="-23858.17" table:style-name="ce2">
            <text:p>-23,858.17</text:p>
          </table:table-cell>
          <table:table-cell office:value-type="float" office:value="59577.26" table:style-name="ce2">
            <text:p>59,577.26</text:p>
          </table:table-cell>
          <table:table-cell office:value-type="float" office:value="14.8148" table:style-name="ce2">
            <text:p>14.81</text:p>
          </table:table-cell>
          <table:table-cell office:value-type="float" office:value="0" table:style-name="ce2">
            <text:p>0.00</text:p>
          </table:table-cell>
          <table:table-cell office:value-type="float" office:value="10345.780000000001" table:style-name="ce2">
            <text:p>10,345.78</text:p>
          </table:table-cell>
          <table:table-cell office:value-type="float" office:value="15.52" table:style-name="ce2">
            <text:p>15.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5995.99" table:style-name="ce1">
            <text:p>35995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8.79" table:style-name="ce2">
            <text:p>3,938.79</text:p>
          </table:table-cell>
          <table:table-cell office:value-type="float" office:value="39934.78" table:style-name="ce2">
            <text:p>39,934.7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5995.99" table:style-name="ce2">
            <text:p>-35,995.99</text:p>
          </table:table-cell>
          <table:table-cell office:value-type="float" office:value="39934.78" table:style-name="ce2">
            <text:p>39,934.7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49528.36" table:style-name="ce1">
            <text:p>49528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03.79" table:style-name="ce2">
            <text:p>17,803.79</text:p>
          </table:table-cell>
          <table:table-cell office:value-type="float" office:value="67332.149999999994" table:style-name="ce2">
            <text:p>67,332.15</text:p>
          </table:table-cell>
          <table:table-cell office:value-type="float" office:value="28653.360000000001" table:style-name="ce2">
            <text:p>28,653.36</text:p>
          </table:table-cell>
          <table:table-cell office:value-type="string" table:style-name="ce1">
            <text:p>Reportado</text:p>
          </table:table-cell>
          <table:table-cell office:value-type="float" office:value="-49528.36" table:style-name="ce2">
            <text:p>-49,528.36</text:p>
          </table:table-cell>
          <table:table-cell office:value-type="float" office:value="38678.79" table:style-name="ce2">
            <text:p>38,678.79</text:p>
          </table:table-cell>
          <table:table-cell office:value-type="float" office:value="42.555199999999999" table:style-name="ce2">
            <text:p>42.56</text:p>
          </table:table-cell>
          <table:table-cell office:value-type="float" office:value="0" table:style-name="ce2">
            <text:p>0.00</text:p>
          </table:table-cell>
          <table:table-cell office:value-type="float" office:value="13610.44" table:style-name="ce2">
            <text:p>13,610.44</text:p>
          </table:table-cell>
          <table:table-cell office:value-type="float" office:value="15042.92" table:style-name="ce2">
            <text:p>15,042.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6194.96" table:style-name="ce1">
            <text:p>6194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291.99" table:style-name="ce2">
            <text:p>128,291.99</text:p>
          </table:table-cell>
          <table:table-cell office:value-type="float" office:value="134486.95000000001" table:style-name="ce2">
            <text:p>134,486.95</text:p>
          </table:table-cell>
          <table:table-cell office:value-type="float" office:value="121366.03" table:style-name="ce2">
            <text:p>121,366.03</text:p>
          </table:table-cell>
          <table:table-cell office:value-type="string" table:style-name="ce1">
            <text:p>Reportado</text:p>
          </table:table-cell>
          <table:table-cell office:value-type="float" office:value="-6194.96" table:style-name="ce2">
            <text:p>-6,194.96</text:p>
          </table:table-cell>
          <table:table-cell office:value-type="float" office:value="13120.92" table:style-name="ce2">
            <text:p>13,120.92</text:p>
          </table:table-cell>
          <table:table-cell office:value-type="float" office:value="90.243700000000004" table:style-name="ce2">
            <text:p>90.24</text:p>
          </table:table-cell>
          <table:table-cell office:value-type="float" office:value="12921" table:style-name="ce2">
            <text:p>12,921.00</text:p>
          </table:table-cell>
          <table:table-cell office:value-type="float" office:value="66130.52" table:style-name="ce2">
            <text:p>66,130.52</text:p>
          </table:table-cell>
          <table:table-cell office:value-type="float" office:value="42314.51" table:style-name="ce2">
            <text:p>42,314.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45879.040000000001" table:style-name="ce1">
            <text:p>45879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85.48" table:style-name="ce2">
            <text:p>9,085.48</text:p>
          </table:table-cell>
          <table:table-cell office:value-type="float" office:value="54964.52" table:style-name="ce2">
            <text:p>54,964.52</text:p>
          </table:table-cell>
          <table:table-cell office:value-type="float" office:value="48689.25" table:style-name="ce2">
            <text:p>48,689.25</text:p>
          </table:table-cell>
          <table:table-cell office:value-type="string" table:style-name="ce1">
            <text:p>Reportado</text:p>
          </table:table-cell>
          <table:table-cell office:value-type="float" office:value="-45879.040000000001" table:style-name="ce2">
            <text:p>-45,879.04</text:p>
          </table:table-cell>
          <table:table-cell office:value-type="float" office:value="6275.27" table:style-name="ce2">
            <text:p>6,275.27</text:p>
          </table:table-cell>
          <table:table-cell office:value-type="float" office:value="88.582999999999998" table:style-name="ce2">
            <text:p>88.58</text:p>
          </table:table-cell>
          <table:table-cell office:value-type="float" office:value="7788" table:style-name="ce2">
            <text:p>7,788.00</text:p>
          </table:table-cell>
          <table:table-cell office:value-type="float" office:value="40828.33" table:style-name="ce2">
            <text:p>40,828.33</text:p>
          </table:table-cell>
          <table:table-cell office:value-type="float" office:value="72.92" table:style-name="ce2">
            <text:p>72.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2478.08" table:style-name="ce1">
            <text:p>247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2.74" table:style-name="ce2">
            <text:p>1,832.74</text:p>
          </table:table-cell>
          <table:table-cell office:value-type="float" office:value="4310.82" table:style-name="ce2">
            <text:p>4,310.82</text:p>
          </table:table-cell>
          <table:table-cell office:value-type="float" office:value="2484.7399999999998" table:style-name="ce2">
            <text:p>2,484.74</text:p>
          </table:table-cell>
          <table:table-cell office:value-type="string" table:style-name="ce1">
            <text:p>Reportado</text:p>
          </table:table-cell>
          <table:table-cell office:value-type="float" office:value="-2478.08" table:style-name="ce2">
            <text:p>-2,478.08</text:p>
          </table:table-cell>
          <table:table-cell office:value-type="float" office:value="1826.08" table:style-name="ce2">
            <text:p>1,826.08</text:p>
          </table:table-cell>
          <table:table-cell office:value-type="float" office:value="57.639600000000002" table:style-name="ce2">
            <text:p>57.64</text:p>
          </table:table-cell>
          <table:table-cell office:value-type="float" office:value="0" table:style-name="ce2">
            <text:p>0.00</text:p>
          </table:table-cell>
          <table:table-cell office:value-type="float" office:value="2481.0100000000002" table:style-name="ce2">
            <text:p>2,481.01</text:p>
          </table:table-cell>
          <table:table-cell office:value-type="float" office:value="3.73" table:style-name="ce2">
            <text:p>3.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0204.26" table:style-name="ce1">
            <text:p>10204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10204.26" table:style-name="ce2">
            <text:p>10,204.2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204.26" table:style-name="ce2">
            <text:p>-10,204.26</text:p>
          </table:table-cell>
          <table:table-cell office:value-type="float" office:value="10204.26" table:style-name="ce2">
            <text:p>10,204.2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1162.72" table:style-name="ce1">
            <text:p>11162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11162.72" table:style-name="ce2">
            <text:p>11,162.7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1162.72" table:style-name="ce2">
            <text:p>-11,162.72</text:p>
          </table:table-cell>
          <table:table-cell office:value-type="float" office:value="11162.72" table:style-name="ce2">
            <text:p>11,162.7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6718.269999999997" table:style-name="ce1">
            <text:p>36718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63.96" table:style-name="ce2">
            <text:p>37,963.96</text:p>
          </table:table-cell>
          <table:table-cell office:value-type="float" office:value="74682.23" table:style-name="ce2">
            <text:p>74,682.23</text:p>
          </table:table-cell>
          <table:table-cell office:value-type="float" office:value="70173.070000000007" table:style-name="ce2">
            <text:p>70,173.07</text:p>
          </table:table-cell>
          <table:table-cell office:value-type="string" table:style-name="ce1">
            <text:p>Reportado</text:p>
          </table:table-cell>
          <table:table-cell office:value-type="float" office:value="-36718.269999999997" table:style-name="ce2">
            <text:p>-36,718.27</text:p>
          </table:table-cell>
          <table:table-cell office:value-type="float" office:value="4509.16" table:style-name="ce2">
            <text:p>4,509.16</text:p>
          </table:table-cell>
          <table:table-cell office:value-type="float" office:value="93.962199999999996" table:style-name="ce2">
            <text:p>93.96</text:p>
          </table:table-cell>
          <table:table-cell office:value-type="float" office:value="0" table:style-name="ce2">
            <text:p>0.00</text:p>
          </table:table-cell>
          <table:table-cell office:value-type="float" office:value="55407.79" table:style-name="ce2">
            <text:p>55,407.79</text:p>
          </table:table-cell>
          <table:table-cell office:value-type="float" office:value="14765.28" table:style-name="ce2">
            <text:p>14,765.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62430.7" table:style-name="ce1">
            <text:p>6243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3.67" table:style-name="ce2">
            <text:p>3,403.67</text:p>
          </table:table-cell>
          <table:table-cell office:value-type="float" office:value="65834.37" table:style-name="ce2">
            <text:p>65,834.37</text:p>
          </table:table-cell>
          <table:table-cell office:value-type="float" office:value="10455.5" table:style-name="ce2">
            <text:p>10,455.50</text:p>
          </table:table-cell>
          <table:table-cell office:value-type="string" table:style-name="ce1">
            <text:p>Reportado</text:p>
          </table:table-cell>
          <table:table-cell office:value-type="float" office:value="-62430.7" table:style-name="ce2">
            <text:p>-62,430.70</text:p>
          </table:table-cell>
          <table:table-cell office:value-type="float" office:value="55378.87" table:style-name="ce2">
            <text:p>55,378.87</text:p>
          </table:table-cell>
          <table:table-cell office:value-type="float" office:value="15.881500000000001" table:style-name="ce2">
            <text:p>15.88</text:p>
          </table:table-cell>
          <table:table-cell office:value-type="float" office:value="0" table:style-name="ce2">
            <text:p>0.00</text:p>
          </table:table-cell>
          <table:table-cell office:value-type="float" office:value="7741.02" table:style-name="ce2">
            <text:p>7,741.02</text:p>
          </table:table-cell>
          <table:table-cell office:value-type="float" office:value="2714.48" table:style-name="ce2">
            <text:p>2,714.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22679.360000000001" table:style-name="ce1">
            <text:p>22679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6.41" table:style-name="ce2">
            <text:p>5,236.41</text:p>
          </table:table-cell>
          <table:table-cell office:value-type="float" office:value="27915.77" table:style-name="ce2">
            <text:p>27,915.77</text:p>
          </table:table-cell>
          <table:table-cell office:value-type="float" office:value="10679.34" table:style-name="ce2">
            <text:p>10,679.34</text:p>
          </table:table-cell>
          <table:table-cell office:value-type="string" table:style-name="ce1">
            <text:p>Reportado</text:p>
          </table:table-cell>
          <table:table-cell office:value-type="float" office:value="-22679.360000000001" table:style-name="ce2">
            <text:p>-22,679.36</text:p>
          </table:table-cell>
          <table:table-cell office:value-type="float" office:value="17236.43" table:style-name="ce2">
            <text:p>17,236.43</text:p>
          </table:table-cell>
          <table:table-cell office:value-type="float" office:value="38.255499999999998" table:style-name="ce2">
            <text:p>38.26</text:p>
          </table:table-cell>
          <table:table-cell office:value-type="float" office:value="0" table:style-name="ce2">
            <text:p>0.00</text:p>
          </table:table-cell>
          <table:table-cell office:value-type="float" office:value="10663.34" table:style-name="ce2">
            <text:p>10,663.34</text:p>
          </table:table-cell>
          <table:table-cell office:value-type="float" office:value="16" table:style-name="ce2">
            <text:p>16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24320.77" table:style-name="ce1">
            <text:p>24320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0.05" table:style-name="ce2">
            <text:p>5,760.05</text:p>
          </table:table-cell>
          <table:table-cell office:value-type="float" office:value="30080.82" table:style-name="ce2">
            <text:p>30,080.8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4320.77" table:style-name="ce2">
            <text:p>-24,320.77</text:p>
          </table:table-cell>
          <table:table-cell office:value-type="float" office:value="30080.82" table:style-name="ce2">
            <text:p>30,080.8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02897.49" table:style-name="ce1">
            <text:p>302897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27.79" table:style-name="ce2">
            <text:p>61,527.79</text:p>
          </table:table-cell>
          <table:table-cell office:value-type="float" office:value="364425.28" table:style-name="ce2">
            <text:p>364,425.28</text:p>
          </table:table-cell>
          <table:table-cell office:value-type="float" office:value="256336.11" table:style-name="ce2">
            <text:p>256,336.11</text:p>
          </table:table-cell>
          <table:table-cell office:value-type="string" table:style-name="ce1">
            <text:p>Reportado</text:p>
          </table:table-cell>
          <table:table-cell office:value-type="float" office:value="-302897.49" table:style-name="ce2">
            <text:p>-302,897.49</text:p>
          </table:table-cell>
          <table:table-cell office:value-type="float" office:value="108089.17" table:style-name="ce2">
            <text:p>108,089.17</text:p>
          </table:table-cell>
          <table:table-cell office:value-type="float" office:value="70.339799999999997" table:style-name="ce2">
            <text:p>70.34</text:p>
          </table:table-cell>
          <table:table-cell office:value-type="float" office:value="0" table:style-name="ce2">
            <text:p>0.00</text:p>
          </table:table-cell>
          <table:table-cell office:value-type="float" office:value="244271.94" table:style-name="ce2">
            <text:p>244,271.94</text:p>
          </table:table-cell>
          <table:table-cell office:value-type="float" office:value="70271.09" table:style-name="ce2">
            <text:p>70,271.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54601.61" table:style-name="ce1">
            <text:p>54601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0.95" table:style-name="ce2">
            <text:p>4,450.95</text:p>
          </table:table-cell>
          <table:table-cell office:value-type="float" office:value="59052.56" table:style-name="ce2">
            <text:p>59,052.56</text:p>
          </table:table-cell>
          <table:table-cell office:value-type="float" office:value="3436.1" table:style-name="ce2">
            <text:p>3,436.10</text:p>
          </table:table-cell>
          <table:table-cell office:value-type="string" table:style-name="ce1">
            <text:p>Reportado</text:p>
          </table:table-cell>
          <table:table-cell office:value-type="float" office:value="-54601.61" table:style-name="ce2">
            <text:p>-54,601.61</text:p>
          </table:table-cell>
          <table:table-cell office:value-type="float" office:value="55616.46" table:style-name="ce2">
            <text:p>55,616.46</text:p>
          </table:table-cell>
          <table:table-cell office:value-type="float" office:value="5.8186999999999998" table:style-name="ce2">
            <text:p>5.82</text:p>
          </table:table-cell>
          <table:table-cell office:value-type="float" office:value="0" table:style-name="ce2">
            <text:p>0.00</text:p>
          </table:table-cell>
          <table:table-cell office:value-type="float" office:value="3430.95" table:style-name="ce2">
            <text:p>3,430.95</text:p>
          </table:table-cell>
          <table:table-cell office:value-type="float" office:value="5.15" table:style-name="ce2">
            <text:p>5.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8973.230000000003" table:style-name="ce1">
            <text:p>38973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38973.230000000003" table:style-name="ce2">
            <text:p>38,973.2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8973.230000000003" table:style-name="ce2">
            <text:p>-38,973.23</text:p>
          </table:table-cell>
          <table:table-cell office:value-type="float" office:value="38973.230000000003" table:style-name="ce2">
            <text:p>38,973.2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2969.93" table:style-name="ce1">
            <text:p>2969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5249.63" table:style-name="ce2">
            <text:p>435,249.63</text:p>
          </table:table-cell>
          <table:table-cell office:value-type="float" office:value="438219.56" table:style-name="ce2">
            <text:p>438,219.56</text:p>
          </table:table-cell>
          <table:table-cell office:value-type="float" office:value="432622.64" table:style-name="ce2">
            <text:p>432,622.64</text:p>
          </table:table-cell>
          <table:table-cell office:value-type="string" table:style-name="ce1">
            <text:p>Reportado</text:p>
          </table:table-cell>
          <table:table-cell office:value-type="float" office:value="-2969.93" table:style-name="ce2">
            <text:p>-2,969.93</text:p>
          </table:table-cell>
          <table:table-cell office:value-type="float" office:value="5596.92" table:style-name="ce2">
            <text:p>5,596.92</text:p>
          </table:table-cell>
          <table:table-cell office:value-type="float" office:value="98.722800000000007" table:style-name="ce2">
            <text:p>98.72</text:p>
          </table:table-cell>
          <table:table-cell office:value-type="float" office:value="18221.68" table:style-name="ce2">
            <text:p>18,221.68</text:p>
          </table:table-cell>
          <table:table-cell office:value-type="float" office:value="457120.56" table:style-name="ce2">
            <text:p>457,120.56</text:p>
          </table:table-cell>
          <table:table-cell office:value-type="float" office:value="289123.84000000003" table:style-name="ce2">
            <text:p>289,123.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4740.8500000000004" table:style-name="ce1">
            <text:p>4740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92.79" table:style-name="ce2">
            <text:p>7,592.79</text:p>
          </table:table-cell>
          <table:table-cell office:value-type="float" office:value="12333.64" table:style-name="ce2">
            <text:p>12,333.64</text:p>
          </table:table-cell>
          <table:table-cell office:value-type="float" office:value="10410.44" table:style-name="ce2">
            <text:p>10,410.44</text:p>
          </table:table-cell>
          <table:table-cell office:value-type="string" table:style-name="ce1">
            <text:p>Reportado</text:p>
          </table:table-cell>
          <table:table-cell office:value-type="float" office:value="-4740.8500000000004" table:style-name="ce2">
            <text:p>-4,740.85</text:p>
          </table:table-cell>
          <table:table-cell office:value-type="float" office:value="1923.2" table:style-name="ce2">
            <text:p>1,923.20</text:p>
          </table:table-cell>
          <table:table-cell office:value-type="float" office:value="84.406800000000004" table:style-name="ce2">
            <text:p>84.41</text:p>
          </table:table-cell>
          <table:table-cell office:value-type="float" office:value="0" table:style-name="ce2">
            <text:p>0.00</text:p>
          </table:table-cell>
          <table:table-cell office:value-type="float" office:value="7752.28" table:style-name="ce2">
            <text:p>7,752.28</text:p>
          </table:table-cell>
          <table:table-cell office:value-type="float" office:value="2658.16" table:style-name="ce2">
            <text:p>2,658.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52576" table:style-name="ce1">
            <text:p>152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982.28" table:style-name="ce2">
            <text:p>54,982.28</text:p>
          </table:table-cell>
          <table:table-cell office:value-type="float" office:value="207558.28" table:style-name="ce2">
            <text:p>207,558.28</text:p>
          </table:table-cell>
          <table:table-cell office:value-type="float" office:value="204739.43" table:style-name="ce2">
            <text:p>204,739.43</text:p>
          </table:table-cell>
          <table:table-cell office:value-type="string" table:style-name="ce1">
            <text:p>Reportado</text:p>
          </table:table-cell>
          <table:table-cell office:value-type="float" office:value="-152576" table:style-name="ce2">
            <text:p>-152,576.00</text:p>
          </table:table-cell>
          <table:table-cell office:value-type="float" office:value="2818.85" table:style-name="ce2">
            <text:p>2,818.85</text:p>
          </table:table-cell>
          <table:table-cell office:value-type="float" office:value="98.641800000000003" table:style-name="ce2">
            <text:p>98.64</text:p>
          </table:table-cell>
          <table:table-cell office:value-type="float" office:value="21950" table:style-name="ce2">
            <text:p>21,950.00</text:p>
          </table:table-cell>
          <table:table-cell office:value-type="float" office:value="134728.54" table:style-name="ce2">
            <text:p>134,728.54</text:p>
          </table:table-cell>
          <table:table-cell office:value-type="float" office:value="48060.89" table:style-name="ce2">
            <text:p>48,060.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6685.49" table:style-name="ce1">
            <text:p>36685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83.69" table:style-name="ce2">
            <text:p>6,283.69</text:p>
          </table:table-cell>
          <table:table-cell office:value-type="float" office:value="42969.18" table:style-name="ce2">
            <text:p>42,969.18</text:p>
          </table:table-cell>
          <table:table-cell office:value-type="float" office:value="18908.32" table:style-name="ce2">
            <text:p>18,908.32</text:p>
          </table:table-cell>
          <table:table-cell office:value-type="string" table:style-name="ce1">
            <text:p>Reportado</text:p>
          </table:table-cell>
          <table:table-cell office:value-type="float" office:value="-36685.49" table:style-name="ce2">
            <text:p>-36,685.49</text:p>
          </table:table-cell>
          <table:table-cell office:value-type="float" office:value="24060.86" table:style-name="ce2">
            <text:p>24,060.86</text:p>
          </table:table-cell>
          <table:table-cell office:value-type="float" office:value="44.004300000000001" table:style-name="ce2">
            <text:p>44.00</text:p>
          </table:table-cell>
          <table:table-cell office:value-type="float" office:value="0" table:style-name="ce2">
            <text:p>0.00</text:p>
          </table:table-cell>
          <table:table-cell office:value-type="float" office:value="18880" table:style-name="ce2">
            <text:p>18,880.00</text:p>
          </table:table-cell>
          <table:table-cell office:value-type="float" office:value="28.32" table:style-name="ce2">
            <text:p>28.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230601.32" table:style-name="ce1">
            <text:p>230601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51.19" table:style-name="ce2">
            <text:p>33,251.19</text:p>
          </table:table-cell>
          <table:table-cell office:value-type="float" office:value="263852.51" table:style-name="ce2">
            <text:p>263,852.51</text:p>
          </table:table-cell>
          <table:table-cell office:value-type="float" office:value="3214.82" table:style-name="ce2">
            <text:p>3,214.82</text:p>
          </table:table-cell>
          <table:table-cell office:value-type="string" table:style-name="ce1">
            <text:p>Reportado</text:p>
          </table:table-cell>
          <table:table-cell office:value-type="float" office:value="-230601.32" table:style-name="ce2">
            <text:p>-230,601.32</text:p>
          </table:table-cell>
          <table:table-cell office:value-type="float" office:value="260637.69" table:style-name="ce2">
            <text:p>260,637.69</text:p>
          </table:table-cell>
          <table:table-cell office:value-type="float" office:value="1.2183999999999999" table:style-name="ce2">
            <text:p>1.2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214.82" table:style-name="ce2">
            <text:p>3,214.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6089.12" table:style-name="ce1">
            <text:p>16089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1.87" table:style-name="ce2">
            <text:p>6,021.87</text:p>
          </table:table-cell>
          <table:table-cell office:value-type="float" office:value="22110.99" table:style-name="ce2">
            <text:p>22,110.99</text:p>
          </table:table-cell>
          <table:table-cell office:value-type="float" office:value="5307.95" table:style-name="ce2">
            <text:p>5,307.95</text:p>
          </table:table-cell>
          <table:table-cell office:value-type="string" table:style-name="ce1">
            <text:p>Reportado</text:p>
          </table:table-cell>
          <table:table-cell office:value-type="float" office:value="-16089.12" table:style-name="ce2">
            <text:p>-16,089.12</text:p>
          </table:table-cell>
          <table:table-cell office:value-type="float" office:value="16803.04" table:style-name="ce2">
            <text:p>16,803.04</text:p>
          </table:table-cell>
          <table:table-cell office:value-type="float" office:value="24.0059" table:style-name="ce2">
            <text:p>24.01</text:p>
          </table:table-cell>
          <table:table-cell office:value-type="float" office:value="0" table:style-name="ce2">
            <text:p>0.00</text:p>
          </table:table-cell>
          <table:table-cell office:value-type="float" office:value="5300" table:style-name="ce2">
            <text:p>5,300.00</text:p>
          </table:table-cell>
          <table:table-cell office:value-type="float" office:value="7.95" table:style-name="ce2">
            <text:p>7.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7475.59" table:style-name="ce1">
            <text:p>1747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0.95" table:style-name="ce2">
            <text:p>4,450.95</text:p>
          </table:table-cell>
          <table:table-cell office:value-type="float" office:value="21926.54" table:style-name="ce2">
            <text:p>21,926.54</text:p>
          </table:table-cell>
          <table:table-cell office:value-type="float" office:value="11439.46" table:style-name="ce2">
            <text:p>11,439.46</text:p>
          </table:table-cell>
          <table:table-cell office:value-type="string" table:style-name="ce1">
            <text:p>Reportado</text:p>
          </table:table-cell>
          <table:table-cell office:value-type="float" office:value="-17475.59" table:style-name="ce2">
            <text:p>-17,475.59</text:p>
          </table:table-cell>
          <table:table-cell office:value-type="float" office:value="10487.08" table:style-name="ce2">
            <text:p>10,487.08</text:p>
          </table:table-cell>
          <table:table-cell office:value-type="float" office:value="52.171700000000001" table:style-name="ce2">
            <text:p>52.17</text:p>
          </table:table-cell>
          <table:table-cell office:value-type="float" office:value="0" table:style-name="ce2">
            <text:p>0.00</text:p>
          </table:table-cell>
          <table:table-cell office:value-type="float" office:value="8622.33" table:style-name="ce2">
            <text:p>8,622.33</text:p>
          </table:table-cell>
          <table:table-cell office:value-type="float" office:value="2817.13" table:style-name="ce2">
            <text:p>2,817.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59634.68" table:style-name="ce1">
            <text:p>59634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78.25" table:style-name="ce2">
            <text:p>8,378.25</text:p>
          </table:table-cell>
          <table:table-cell office:value-type="float" office:value="68012.929999999993" table:style-name="ce2">
            <text:p>68,012.93</text:p>
          </table:table-cell>
          <table:table-cell office:value-type="float" office:value="13554.9" table:style-name="ce2">
            <text:p>13,554.90</text:p>
          </table:table-cell>
          <table:table-cell office:value-type="string" table:style-name="ce1">
            <text:p>Reportado</text:p>
          </table:table-cell>
          <table:table-cell office:value-type="float" office:value="-59634.68" table:style-name="ce2">
            <text:p>-59,634.68</text:p>
          </table:table-cell>
          <table:table-cell office:value-type="float" office:value="54458.03" table:style-name="ce2">
            <text:p>54,458.03</text:p>
          </table:table-cell>
          <table:table-cell office:value-type="float" office:value="19.9298" table:style-name="ce2">
            <text:p>19.93</text:p>
          </table:table-cell>
          <table:table-cell office:value-type="float" office:value="0" table:style-name="ce2">
            <text:p>0.00</text:p>
          </table:table-cell>
          <table:table-cell office:value-type="float" office:value="13251.4" table:style-name="ce2">
            <text:p>13,251.40</text:p>
          </table:table-cell>
          <table:table-cell office:value-type="float" office:value="303.5" table:style-name="ce2">
            <text:p>303.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8861.1299999999992" table:style-name="ce1">
            <text:p>8861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8861.1299999999992" table:style-name="ce2">
            <text:p>8,861.1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861.1299999999992" table:style-name="ce2">
            <text:p>-8,861.13</text:p>
          </table:table-cell>
          <table:table-cell office:value-type="float" office:value="8861.1299999999992" table:style-name="ce2">
            <text:p>8,861.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5684.48" table:style-name="ce1">
            <text:p>5684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0.02" table:style-name="ce2">
            <text:p>2,880.02</text:p>
          </table:table-cell>
          <table:table-cell office:value-type="float" office:value="8564.5" table:style-name="ce2">
            <text:p>8,564.50</text:p>
          </table:table-cell>
          <table:table-cell office:value-type="float" office:value="8564.5" table:style-name="ce2">
            <text:p>8,564.50</text:p>
          </table:table-cell>
          <table:table-cell office:value-type="string" table:style-name="ce1">
            <text:p>Reportado</text:p>
          </table:table-cell>
          <table:table-cell office:value-type="float" office:value="-5684.48" table:style-name="ce2">
            <text:p>-5,684.48</text:p>
          </table:table-cell>
          <table:table-cell office:value-type="float" office:value="0" table:style-name="ce2">
            <text:p>0.00</text:p>
          </table:table-cell>
          <table:table-cell office:value-type="float" office:value="100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6921.68" table:style-name="ce2">
            <text:p>6,921.68</text:p>
          </table:table-cell>
          <table:table-cell office:value-type="float" office:value="1642.82" table:style-name="ce2">
            <text:p>1,642.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7649.230000000003" table:style-name="ce1">
            <text:p>37649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98.23" table:style-name="ce2">
            <text:p>5,498.23</text:p>
          </table:table-cell>
          <table:table-cell office:value-type="float" office:value="43147.46" table:style-name="ce2">
            <text:p>43,147.46</text:p>
          </table:table-cell>
          <table:table-cell office:value-type="float" office:value="17734.86" table:style-name="ce2">
            <text:p>17,734.86</text:p>
          </table:table-cell>
          <table:table-cell office:value-type="string" table:style-name="ce1">
            <text:p>Reportado</text:p>
          </table:table-cell>
          <table:table-cell office:value-type="float" office:value="-37649.230000000003" table:style-name="ce2">
            <text:p>-37,649.23</text:p>
          </table:table-cell>
          <table:table-cell office:value-type="float" office:value="25412.6" table:style-name="ce2">
            <text:p>25,412.60</text:p>
          </table:table-cell>
          <table:table-cell office:value-type="float" office:value="41.102899999999998" table:style-name="ce2">
            <text:p>41.10</text:p>
          </table:table-cell>
          <table:table-cell office:value-type="float" office:value="0" table:style-name="ce2">
            <text:p>0.00</text:p>
          </table:table-cell>
          <table:table-cell office:value-type="float" office:value="17708.3" table:style-name="ce2">
            <text:p>17,708.30</text:p>
          </table:table-cell>
          <table:table-cell office:value-type="float" office:value="26.56" table:style-name="ce2">
            <text:p>26.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949.24" table:style-name="ce1">
            <text:p>1949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7.31" table:style-name="ce2">
            <text:p>3,927.31</text:p>
          </table:table-cell>
          <table:table-cell office:value-type="float" office:value="5876.55" table:style-name="ce2">
            <text:p>5,876.55</text:p>
          </table:table-cell>
          <table:table-cell office:value-type="float" office:value="4480.8" table:style-name="ce2">
            <text:p>4,480.80</text:p>
          </table:table-cell>
          <table:table-cell office:value-type="string" table:style-name="ce1">
            <text:p>Reportado</text:p>
          </table:table-cell>
          <table:table-cell office:value-type="float" office:value="-1949.24" table:style-name="ce2">
            <text:p>-1,949.24</text:p>
          </table:table-cell>
          <table:table-cell office:value-type="float" office:value="1395.75" table:style-name="ce2">
            <text:p>1,395.75</text:p>
          </table:table-cell>
          <table:table-cell office:value-type="float" office:value="76.248800000000003" table:style-name="ce2">
            <text:p>76.25</text:p>
          </table:table-cell>
          <table:table-cell office:value-type="float" office:value="0" table:style-name="ce2">
            <text:p>0.00</text:p>
          </table:table-cell>
          <table:table-cell office:value-type="float" office:value="3729.51" table:style-name="ce2">
            <text:p>3,729.51</text:p>
          </table:table-cell>
          <table:table-cell office:value-type="float" office:value="751.29" table:style-name="ce2">
            <text:p>751.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4792.6099999999997" table:style-name="ce1">
            <text:p>4792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4792.6099999999997" table:style-name="ce2">
            <text:p>4,792.6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792.6099999999997" table:style-name="ce2">
            <text:p>-4,792.61</text:p>
          </table:table-cell>
          <table:table-cell office:value-type="float" office:value="4792.6099999999997" table:style-name="ce2">
            <text:p>4,792.6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3122.77" table:style-name="ce1">
            <text:p>13122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45.51" table:style-name="ce2">
            <text:p>6,545.51</text:p>
          </table:table-cell>
          <table:table-cell office:value-type="float" office:value="19668.28" table:style-name="ce2">
            <text:p>19,668.28</text:p>
          </table:table-cell>
          <table:table-cell office:value-type="float" office:value="11350.88" table:style-name="ce2">
            <text:p>11,350.88</text:p>
          </table:table-cell>
          <table:table-cell office:value-type="string" table:style-name="ce1">
            <text:p>Reportado</text:p>
          </table:table-cell>
          <table:table-cell office:value-type="float" office:value="-13122.77" table:style-name="ce2">
            <text:p>-13,122.77</text:p>
          </table:table-cell>
          <table:table-cell office:value-type="float" office:value="8317.4" table:style-name="ce2">
            <text:p>8,317.40</text:p>
          </table:table-cell>
          <table:table-cell office:value-type="float" office:value="57.711599999999997" table:style-name="ce2">
            <text:p>57.71</text:p>
          </table:table-cell>
          <table:table-cell office:value-type="float" office:value="0" table:style-name="ce2">
            <text:p>0.00</text:p>
          </table:table-cell>
          <table:table-cell office:value-type="float" office:value="10244.040000000001" table:style-name="ce2">
            <text:p>10,244.04</text:p>
          </table:table-cell>
          <table:table-cell office:value-type="float" office:value="1106.8399999999999" table:style-name="ce2">
            <text:p>1,106.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6177.42" table:style-name="ce1">
            <text:p>16177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78.25" table:style-name="ce2">
            <text:p>8,378.25</text:p>
          </table:table-cell>
          <table:table-cell office:value-type="float" office:value="24555.67" table:style-name="ce2">
            <text:p>24,555.6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6177.42" table:style-name="ce2">
            <text:p>-16,177.42</text:p>
          </table:table-cell>
          <table:table-cell office:value-type="float" office:value="24555.67" table:style-name="ce2">
            <text:p>24,555.6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342.7" table:style-name="ce2">
            <text:p>16,342.70</text:p>
          </table:table-cell>
          <table:table-cell office:value-type="float" office:value="525.32000000000005" table:style-name="ce2">
            <text:p>525.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5469.17" table:style-name="ce1">
            <text:p>15469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78.25" table:style-name="ce2">
            <text:p>8,378.25</text:p>
          </table:table-cell>
          <table:table-cell office:value-type="float" office:value="23847.42" table:style-name="ce2">
            <text:p>23,847.42</text:p>
          </table:table-cell>
          <table:table-cell office:value-type="float" office:value="7671.35" table:style-name="ce2">
            <text:p>7,671.35</text:p>
          </table:table-cell>
          <table:table-cell office:value-type="string" table:style-name="ce1">
            <text:p>Reportado</text:p>
          </table:table-cell>
          <table:table-cell office:value-type="float" office:value="-15469.17" table:style-name="ce2">
            <text:p>-15,469.17</text:p>
          </table:table-cell>
          <table:table-cell office:value-type="float" office:value="16176.07" table:style-name="ce2">
            <text:p>16,176.07</text:p>
          </table:table-cell>
          <table:table-cell office:value-type="float" office:value="32.168399999999998" table:style-name="ce2">
            <text:p>32.17</text:p>
          </table:table-cell>
          <table:table-cell office:value-type="float" office:value="0" table:style-name="ce2">
            <text:p>0.00</text:p>
          </table:table-cell>
          <table:table-cell office:value-type="float" office:value="4069.81" table:style-name="ce2">
            <text:p>4,069.81</text:p>
          </table:table-cell>
          <table:table-cell office:value-type="float" office:value="3601.54" table:style-name="ce2">
            <text:p>3,601.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97706.71" table:style-name="ce1">
            <text:p>97706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53.2" table:style-name="ce2">
            <text:p>56,553.20</text:p>
          </table:table-cell>
          <table:table-cell office:value-type="float" office:value="154259.91" table:style-name="ce2">
            <text:p>154,259.91</text:p>
          </table:table-cell>
          <table:table-cell office:value-type="float" office:value="55038.86" table:style-name="ce2">
            <text:p>55,038.86</text:p>
          </table:table-cell>
          <table:table-cell office:value-type="string" table:style-name="ce1">
            <text:p>Reportado</text:p>
          </table:table-cell>
          <table:table-cell office:value-type="float" office:value="-97706.71" table:style-name="ce2">
            <text:p>-97,706.71</text:p>
          </table:table-cell>
          <table:table-cell office:value-type="float" office:value="99221.05" table:style-name="ce2">
            <text:p>99,221.05</text:p>
          </table:table-cell>
          <table:table-cell office:value-type="float" office:value="35.679299999999998" table:style-name="ce2">
            <text:p>35.68</text:p>
          </table:table-cell>
          <table:table-cell office:value-type="float" office:value="0" table:style-name="ce2">
            <text:p>0.00</text:p>
          </table:table-cell>
          <table:table-cell office:value-type="float" office:value="42882.63" table:style-name="ce2">
            <text:p>42,882.63</text:p>
          </table:table-cell>
          <table:table-cell office:value-type="float" office:value="12156.23" table:style-name="ce2">
            <text:p>12,156.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46599.21" table:style-name="ce1">
            <text:p>46599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78.25" table:style-name="ce2">
            <text:p>8,378.25</text:p>
          </table:table-cell>
          <table:table-cell office:value-type="float" office:value="54977.46" table:style-name="ce2">
            <text:p>54,977.46</text:p>
          </table:table-cell>
          <table:table-cell office:value-type="float" office:value="23803.26" table:style-name="ce2">
            <text:p>23,803.26</text:p>
          </table:table-cell>
          <table:table-cell office:value-type="string" table:style-name="ce1">
            <text:p>Reportado</text:p>
          </table:table-cell>
          <table:table-cell office:value-type="float" office:value="-46599.21" table:style-name="ce2">
            <text:p>-46,599.21</text:p>
          </table:table-cell>
          <table:table-cell office:value-type="float" office:value="31174.2" table:style-name="ce2">
            <text:p>31,174.20</text:p>
          </table:table-cell>
          <table:table-cell office:value-type="float" office:value="43.296300000000002" table:style-name="ce2">
            <text:p>43.30</text:p>
          </table:table-cell>
          <table:table-cell office:value-type="float" office:value="0" table:style-name="ce2">
            <text:p>0.00</text:p>
          </table:table-cell>
          <table:table-cell office:value-type="float" office:value="20267.61" table:style-name="ce2">
            <text:p>20,267.61</text:p>
          </table:table-cell>
          <table:table-cell office:value-type="float" office:value="3535.65" table:style-name="ce2">
            <text:p>3,535.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3138.2" table:style-name="ce1">
            <text:p>13138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0.02" table:style-name="ce2">
            <text:p>2,880.02</text:p>
          </table:table-cell>
          <table:table-cell office:value-type="float" office:value="16018.22" table:style-name="ce2">
            <text:p>16,018.22</text:p>
          </table:table-cell>
          <table:table-cell office:value-type="float" office:value="6925.6" table:style-name="ce2">
            <text:p>6,925.60</text:p>
          </table:table-cell>
          <table:table-cell office:value-type="string" table:style-name="ce1">
            <text:p>Reportado</text:p>
          </table:table-cell>
          <table:table-cell office:value-type="float" office:value="-13138.2" table:style-name="ce2">
            <text:p>-13,138.20</text:p>
          </table:table-cell>
          <table:table-cell office:value-type="float" office:value="9092.6200000000008" table:style-name="ce2">
            <text:p>9,092.62</text:p>
          </table:table-cell>
          <table:table-cell office:value-type="float" office:value="43.235700000000001" table:style-name="ce2">
            <text:p>43.24</text:p>
          </table:table-cell>
          <table:table-cell office:value-type="float" office:value="0" table:style-name="ce2">
            <text:p>0.00</text:p>
          </table:table-cell>
          <table:table-cell office:value-type="float" office:value="6915.23" table:style-name="ce2">
            <text:p>6,915.23</text:p>
          </table:table-cell>
          <table:table-cell office:value-type="float" office:value="10.37" table:style-name="ce2">
            <text:p>10.3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8805.2800000000007" table:style-name="ce1">
            <text:p>8805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22.11" table:style-name="ce2">
            <text:p>34,822.11</text:p>
          </table:table-cell>
          <table:table-cell office:value-type="float" office:value="43627.39" table:style-name="ce2">
            <text:p>43,627.39</text:p>
          </table:table-cell>
          <table:table-cell office:value-type="float" office:value="36420.67" table:style-name="ce2">
            <text:p>36,420.67</text:p>
          </table:table-cell>
          <table:table-cell office:value-type="string" table:style-name="ce1">
            <text:p>Reportado</text:p>
          </table:table-cell>
          <table:table-cell office:value-type="float" office:value="-8805.2800000000007" table:style-name="ce2">
            <text:p>-8,805.28</text:p>
          </table:table-cell>
          <table:table-cell office:value-type="float" office:value="7206.72" table:style-name="ce2">
            <text:p>7,206.72</text:p>
          </table:table-cell>
          <table:table-cell office:value-type="float" office:value="83.481200000000001" table:style-name="ce2">
            <text:p>83.48</text:p>
          </table:table-cell>
          <table:table-cell office:value-type="float" office:value="0" table:style-name="ce2">
            <text:p>0.00</text:p>
          </table:table-cell>
          <table:table-cell office:value-type="float" office:value="9568.2199999999993" table:style-name="ce2">
            <text:p>9,568.22</text:p>
          </table:table-cell>
          <table:table-cell office:value-type="float" office:value="26852.45" table:style-name="ce2">
            <text:p>26,852.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236.1" table:style-name="ce1">
            <text:p>3236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18.330000000002" table:style-name="ce2">
            <text:p>17,018.33</text:p>
          </table:table-cell>
          <table:table-cell office:value-type="float" office:value="20254.43" table:style-name="ce2">
            <text:p>20,254.4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236.1" table:style-name="ce2">
            <text:p>-3,236.10</text:p>
          </table:table-cell>
          <table:table-cell office:value-type="float" office:value="20254.43" table:style-name="ce2">
            <text:p>20,254.4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49977.94" table:style-name="ce1">
            <text:p>149977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186.19" table:style-name="ce2">
            <text:p>87,186.19</text:p>
          </table:table-cell>
          <table:table-cell office:value-type="float" office:value="237164.13" table:style-name="ce2">
            <text:p>237,164.13</text:p>
          </table:table-cell>
          <table:table-cell office:value-type="float" office:value="118786.26" table:style-name="ce2">
            <text:p>118,786.26</text:p>
          </table:table-cell>
          <table:table-cell office:value-type="string" table:style-name="ce1">
            <text:p>Reportado</text:p>
          </table:table-cell>
          <table:table-cell office:value-type="float" office:value="-149977.94" table:style-name="ce2">
            <text:p>-149,977.94</text:p>
          </table:table-cell>
          <table:table-cell office:value-type="float" office:value="118377.87" table:style-name="ce2">
            <text:p>118,377.87</text:p>
          </table:table-cell>
          <table:table-cell office:value-type="float" office:value="50.085999999999999" table:style-name="ce2">
            <text:p>50.09</text:p>
          </table:table-cell>
          <table:table-cell office:value-type="float" office:value="0" table:style-name="ce2">
            <text:p>0.00</text:p>
          </table:table-cell>
          <table:table-cell office:value-type="float" office:value="94458.35" table:style-name="ce2">
            <text:p>94,458.35</text:p>
          </table:table-cell>
          <table:table-cell office:value-type="float" office:value="24327.91" table:style-name="ce2">
            <text:p>24,327.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1998.51" table:style-name="ce1">
            <text:p>11998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1.84" table:style-name="ce2">
            <text:p>3,141.84</text:p>
          </table:table-cell>
          <table:table-cell office:value-type="float" office:value="15140.35" table:style-name="ce2">
            <text:p>15,140.35</text:p>
          </table:table-cell>
          <table:table-cell office:value-type="float" office:value="8469.69" table:style-name="ce2">
            <text:p>8,469.69</text:p>
          </table:table-cell>
          <table:table-cell office:value-type="string" table:style-name="ce1">
            <text:p>Reportado</text:p>
          </table:table-cell>
          <table:table-cell office:value-type="float" office:value="-11998.51" table:style-name="ce2">
            <text:p>-11,998.51</text:p>
          </table:table-cell>
          <table:table-cell office:value-type="float" office:value="6670.66" table:style-name="ce2">
            <text:p>6,670.66</text:p>
          </table:table-cell>
          <table:table-cell office:value-type="float" office:value="55.941099999999999" table:style-name="ce2">
            <text:p>55.94</text:p>
          </table:table-cell>
          <table:table-cell office:value-type="float" office:value="0" table:style-name="ce2">
            <text:p>0.00</text:p>
          </table:table-cell>
          <table:table-cell office:value-type="float" office:value="8457" table:style-name="ce2">
            <text:p>8,457.00</text:p>
          </table:table-cell>
          <table:table-cell office:value-type="float" office:value="12.69" table:style-name="ce2">
            <text:p>12.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42341.61" table:style-name="ce1">
            <text:p>42341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72.82" table:style-name="ce2">
            <text:p>10,472.82</text:p>
          </table:table-cell>
          <table:table-cell office:value-type="float" office:value="52814.43" table:style-name="ce2">
            <text:p>52,814.43</text:p>
          </table:table-cell>
          <table:table-cell office:value-type="float" office:value="41800.120000000003" table:style-name="ce2">
            <text:p>41,800.12</text:p>
          </table:table-cell>
          <table:table-cell office:value-type="string" table:style-name="ce1">
            <text:p>Reportado</text:p>
          </table:table-cell>
          <table:table-cell office:value-type="float" office:value="-42341.61" table:style-name="ce2">
            <text:p>-42,341.61</text:p>
          </table:table-cell>
          <table:table-cell office:value-type="float" office:value="11014.31" table:style-name="ce2">
            <text:p>11,014.31</text:p>
          </table:table-cell>
          <table:table-cell office:value-type="float" office:value="79.145200000000003" table:style-name="ce2">
            <text:p>79.15</text:p>
          </table:table-cell>
          <table:table-cell office:value-type="float" office:value="0" table:style-name="ce2">
            <text:p>0.00</text:p>
          </table:table-cell>
          <table:table-cell office:value-type="float" office:value="80347.240000000005" table:style-name="ce2">
            <text:p>80,347.24</text:p>
          </table:table-cell>
          <table:table-cell office:value-type="float" office:value="9740.6" table:style-name="ce2">
            <text:p>9,740.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9789.620000000003" table:style-name="ce1">
            <text:p>39789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80.150000000001" table:style-name="ce2">
            <text:p>17,280.15</text:p>
          </table:table-cell>
          <table:table-cell office:value-type="float" office:value="57069.77" table:style-name="ce2">
            <text:p>57,069.77</text:p>
          </table:table-cell>
          <table:table-cell office:value-type="float" office:value="19923.84" table:style-name="ce2">
            <text:p>19,923.84</text:p>
          </table:table-cell>
          <table:table-cell office:value-type="string" table:style-name="ce1">
            <text:p>Reportado</text:p>
          </table:table-cell>
          <table:table-cell office:value-type="float" office:value="-39789.620000000003" table:style-name="ce2">
            <text:p>-39,789.62</text:p>
          </table:table-cell>
          <table:table-cell office:value-type="float" office:value="37145.93" table:style-name="ce2">
            <text:p>37,145.93</text:p>
          </table:table-cell>
          <table:table-cell office:value-type="float" office:value="34.911299999999997" table:style-name="ce2">
            <text:p>34.91</text:p>
          </table:table-cell>
          <table:table-cell office:value-type="float" office:value="0" table:style-name="ce2">
            <text:p>0.00</text:p>
          </table:table-cell>
          <table:table-cell office:value-type="float" office:value="11277.06" table:style-name="ce2">
            <text:p>11,277.06</text:p>
          </table:table-cell>
          <table:table-cell office:value-type="float" office:value="8646.7800000000007" table:style-name="ce2">
            <text:p>8,646.7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7180.39" table:style-name="ce1">
            <text:p>7180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7180.39" table:style-name="ce2">
            <text:p>7,180.3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180.39" table:style-name="ce2">
            <text:p>-7,180.39</text:p>
          </table:table-cell>
          <table:table-cell office:value-type="float" office:value="7180.39" table:style-name="ce2">
            <text:p>7,180.3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22260.18" table:style-name="ce1">
            <text:p>22260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1.07" table:style-name="ce2">
            <text:p>18,851.07</text:p>
          </table:table-cell>
          <table:table-cell office:value-type="float" office:value="41111.25" table:style-name="ce2">
            <text:p>41,111.25</text:p>
          </table:table-cell>
          <table:table-cell office:value-type="float" office:value="19347.580000000002" table:style-name="ce2">
            <text:p>19,347.58</text:p>
          </table:table-cell>
          <table:table-cell office:value-type="string" table:style-name="ce1">
            <text:p>Reportado</text:p>
          </table:table-cell>
          <table:table-cell office:value-type="float" office:value="-22260.18" table:style-name="ce2">
            <text:p>-22,260.18</text:p>
          </table:table-cell>
          <table:table-cell office:value-type="float" office:value="21763.67" table:style-name="ce2">
            <text:p>21,763.67</text:p>
          </table:table-cell>
          <table:table-cell office:value-type="float" office:value="47.061500000000002" table:style-name="ce2">
            <text:p>47.06</text:p>
          </table:table-cell>
          <table:table-cell office:value-type="float" office:value="299.87" table:style-name="ce2">
            <text:p>299.87</text:p>
          </table:table-cell>
          <table:table-cell office:value-type="float" office:value="13018.73" table:style-name="ce2">
            <text:p>13,018.73</text:p>
          </table:table-cell>
          <table:table-cell office:value-type="float" office:value="6028.98" table:style-name="ce2">
            <text:p>6,028.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1552.79" table:style-name="ce1">
            <text:p>11552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11552.79" table:style-name="ce2">
            <text:p>11,552.7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1552.79" table:style-name="ce2">
            <text:p>-11,552.79</text:p>
          </table:table-cell>
          <table:table-cell office:value-type="float" office:value="11552.79" table:style-name="ce2">
            <text:p>11,552.7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4130.0600000000004" table:style-name="ce1">
            <text:p>413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4130.0600000000004" table:style-name="ce2">
            <text:p>4,130.0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130.0600000000004" table:style-name="ce2">
            <text:p>-4,130.06</text:p>
          </table:table-cell>
          <table:table-cell office:value-type="float" office:value="4130.0600000000004" table:style-name="ce2">
            <text:p>4,130.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3270.99" table:style-name="ce1">
            <text:p>33270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5.49" table:style-name="ce2">
            <text:p>3,665.49</text:p>
          </table:table-cell>
          <table:table-cell office:value-type="float" office:value="36936.480000000003" table:style-name="ce2">
            <text:p>36,936.4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3270.99" table:style-name="ce2">
            <text:p>-33,270.99</text:p>
          </table:table-cell>
          <table:table-cell office:value-type="float" office:value="36936.480000000003" table:style-name="ce2">
            <text:p>36,936.4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129.4" table:style-name="ce2">
            <text:p>10,129.40</text:p>
          </table:table-cell>
          <table:table-cell office:value-type="float" office:value="15.1" table:style-name="ce2">
            <text:p>15.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5800.19" table:style-name="ce1">
            <text:p>5800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78.25" table:style-name="ce2">
            <text:p>8,378.25</text:p>
          </table:table-cell>
          <table:table-cell office:value-type="float" office:value="14178.44" table:style-name="ce2">
            <text:p>14,178.44</text:p>
          </table:table-cell>
          <table:table-cell office:value-type="float" office:value="2298.54" table:style-name="ce2">
            <text:p>2,298.54</text:p>
          </table:table-cell>
          <table:table-cell office:value-type="string" table:style-name="ce1">
            <text:p>Reportado</text:p>
          </table:table-cell>
          <table:table-cell office:value-type="float" office:value="-5800.19" table:style-name="ce2">
            <text:p>-5,800.19</text:p>
          </table:table-cell>
          <table:table-cell office:value-type="float" office:value="11879.9" table:style-name="ce2">
            <text:p>11,879.90</text:p>
          </table:table-cell>
          <table:table-cell office:value-type="float" office:value="16.211500000000001" table:style-name="ce2">
            <text:p>16.21</text:p>
          </table:table-cell>
          <table:table-cell office:value-type="float" office:value="0" table:style-name="ce2">
            <text:p>0.00</text:p>
          </table:table-cell>
          <table:table-cell office:value-type="float" office:value="4590.2" table:style-name="ce2">
            <text:p>4,590.20</text:p>
          </table:table-cell>
          <table:table-cell office:value-type="float" office:value="6.88" table:style-name="ce2">
            <text:p>6.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8575.160000000003" table:style-name="ce1">
            <text:p>38575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5.49" table:style-name="ce2">
            <text:p>3,665.49</text:p>
          </table:table-cell>
          <table:table-cell office:value-type="float" office:value="42240.65" table:style-name="ce2">
            <text:p>42,240.65</text:p>
          </table:table-cell>
          <table:table-cell office:value-type="float" office:value="6653.12" table:style-name="ce2">
            <text:p>6,653.12</text:p>
          </table:table-cell>
          <table:table-cell office:value-type="string" table:style-name="ce1">
            <text:p>Reportado</text:p>
          </table:table-cell>
          <table:table-cell office:value-type="float" office:value="-38575.160000000003" table:style-name="ce2">
            <text:p>-38,575.16</text:p>
          </table:table-cell>
          <table:table-cell office:value-type="float" office:value="35587.53" table:style-name="ce2">
            <text:p>35,587.53</text:p>
          </table:table-cell>
          <table:table-cell office:value-type="float" office:value="15.750500000000001" table:style-name="ce2">
            <text:p>15.75</text:p>
          </table:table-cell>
          <table:table-cell office:value-type="float" office:value="0" table:style-name="ce2">
            <text:p>0.00</text:p>
          </table:table-cell>
          <table:table-cell office:value-type="float" office:value="6643.16" table:style-name="ce2">
            <text:p>6,643.16</text:p>
          </table:table-cell>
          <table:table-cell office:value-type="float" office:value="9.9600000000000009" table:style-name="ce2">
            <text:p>9.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1658.26" table:style-name="ce1">
            <text:p>11658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7.33" table:style-name="ce2">
            <text:p>6,807.33</text:p>
          </table:table-cell>
          <table:table-cell office:value-type="float" office:value="18465.59" table:style-name="ce2">
            <text:p>18,465.59</text:p>
          </table:table-cell>
          <table:table-cell office:value-type="float" office:value="9562.84" table:style-name="ce2">
            <text:p>9,562.84</text:p>
          </table:table-cell>
          <table:table-cell office:value-type="string" table:style-name="ce1">
            <text:p>Reportado</text:p>
          </table:table-cell>
          <table:table-cell office:value-type="float" office:value="-11658.26" table:style-name="ce2">
            <text:p>-11,658.26</text:p>
          </table:table-cell>
          <table:table-cell office:value-type="float" office:value="8902.75" table:style-name="ce2">
            <text:p>8,902.75</text:p>
          </table:table-cell>
          <table:table-cell office:value-type="float" office:value="51.787300000000002" table:style-name="ce2">
            <text:p>51.79</text:p>
          </table:table-cell>
          <table:table-cell office:value-type="float" office:value="0" table:style-name="ce2">
            <text:p>0.00</text:p>
          </table:table-cell>
          <table:table-cell office:value-type="float" office:value="9120.9" table:style-name="ce2">
            <text:p>9,120.90</text:p>
          </table:table-cell>
          <table:table-cell office:value-type="float" office:value="441.94" table:style-name="ce2">
            <text:p>441.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31266.95" table:style-name="ce1">
            <text:p>31266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40.32" table:style-name="ce2">
            <text:p>37,440.32</text:p>
          </table:table-cell>
          <table:table-cell office:value-type="float" office:value="68707.27" table:style-name="ce2">
            <text:p>68,707.27</text:p>
          </table:table-cell>
          <table:table-cell office:value-type="float" office:value="54011.65" table:style-name="ce2">
            <text:p>54,011.65</text:p>
          </table:table-cell>
          <table:table-cell office:value-type="string" table:style-name="ce1">
            <text:p>Reportado</text:p>
          </table:table-cell>
          <table:table-cell office:value-type="float" office:value="-31266.95" table:style-name="ce2">
            <text:p>-31,266.95</text:p>
          </table:table-cell>
          <table:table-cell office:value-type="float" office:value="14695.62" table:style-name="ce2">
            <text:p>14,695.62</text:p>
          </table:table-cell>
          <table:table-cell office:value-type="float" office:value="78.611199999999997" table:style-name="ce2">
            <text:p>78.61</text:p>
          </table:table-cell>
          <table:table-cell office:value-type="float" office:value="3599" table:style-name="ce2">
            <text:p>3,599.00</text:p>
          </table:table-cell>
          <table:table-cell office:value-type="float" office:value="48455.519999999997" table:style-name="ce2">
            <text:p>48,455.52</text:p>
          </table:table-cell>
          <table:table-cell office:value-type="float" office:value="1957.13" table:style-name="ce2">
            <text:p>1,957.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25528.080000000002" table:style-name="ce1">
            <text:p>2552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76.6" table:style-name="ce2">
            <text:p>28,276.60</text:p>
          </table:table-cell>
          <table:table-cell office:value-type="float" office:value="53804.68" table:style-name="ce2">
            <text:p>53,804.68</text:p>
          </table:table-cell>
          <table:table-cell office:value-type="float" office:value="48652.58" table:style-name="ce2">
            <text:p>48,652.58</text:p>
          </table:table-cell>
          <table:table-cell office:value-type="string" table:style-name="ce1">
            <text:p>Reportado</text:p>
          </table:table-cell>
          <table:table-cell office:value-type="float" office:value="-25528.080000000002" table:style-name="ce2">
            <text:p>-25,528.08</text:p>
          </table:table-cell>
          <table:table-cell office:value-type="float" office:value="5152.1000000000004" table:style-name="ce2">
            <text:p>5,152.10</text:p>
          </table:table-cell>
          <table:table-cell office:value-type="float" office:value="90.424400000000006" table:style-name="ce2">
            <text:p>90.42</text:p>
          </table:table-cell>
          <table:table-cell office:value-type="float" office:value="0" table:style-name="ce2">
            <text:p>0.00</text:p>
          </table:table-cell>
          <table:table-cell office:value-type="float" office:value="33847.86" table:style-name="ce2">
            <text:p>33,847.86</text:p>
          </table:table-cell>
          <table:table-cell office:value-type="float" office:value="14804.72" table:style-name="ce2">
            <text:p>14,804.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03 AZUA</text:p>
          </table:table-cell>
          <table:table-cell office:value-type="string" table:style-name="ce1">
            <text:p>0303 SAN JOSE DE OCOA</text:p>
          </table:table-cell>
          <table:table-cell office:value-type="float" office:value="18859.3" table:style-name="ce1">
            <text:p>1885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18859.3" table:style-name="ce2">
            <text:p>18,859.3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8859.3" table:style-name="ce2">
            <text:p>-18,859.30</text:p>
          </table:table-cell>
          <table:table-cell office:value-type="float" office:value="18859.3" table:style-name="ce2">
            <text:p>18,859.3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number-rows-repeated="1048314" table:style-name="ro1">
          <table:table-cell table:number-columns-repeated="16384"/>
        </table:table-row>
      </table:table>
      <table:database-ranges>
        <table:database-range table:target-range-address="Ejecución_de_Presupuesto_Descen.B2:Ejecución_de_Presupuesto_Descen.R262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uardo Jose Madera Perdomo</meta:initial-creator>
    <dc:creator>MINERD</dc:creator>
    <meta:creation-date>2020-03-16T20:31:09Z</meta:creation-date>
    <dc:date>2021-03-03T14:04:27Z</dc:date>
  </office:meta>
</office:document-meta>
</file>