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Febrero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SERVICIOS NO PERSONALES</text:p>
          </table:table-cell>
          <table:table-cell table:number-columns-repeated="3" table:style-name="ce1"/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FONO LOCAL</text:p>
          </table:table-cell>
          <table:table-cell table:number-columns-repeated="2" table:style-name="ce1"/>
          <table:table-cell office:value-type="float" office:value="6592317.2199999997" table:style-name="ce1">
            <text:p>6592317.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RVICIO DE AGUA</text:p>
          </table:table-cell>
          <table:table-cell table:number-columns-repeated="2" table:style-name="ce1"/>
          <table:table-cell office:value-type="float" office:value="18574435.02" table:style-name="ce1">
            <text:p>18574435.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FICIOS Y LOCALES (ALQUILER DE ESCUELAS)</text:p>
          </table:table-cell>
          <table:table-cell table:number-columns-repeated="2" table:style-name="ce1"/>
          <table:table-cell office:value-type="float" office:value="2868562.2" table:style-name="ce1">
            <text:p>2868562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COLECCION DE RESIDUOS SOLIDOS</text:p>
          </table:table-cell>
          <table:table-cell table:number-columns-repeated="2" table:style-name="ce1"/>
          <table:table-cell office:value-type="float" office:value="30973872.870000001" table:style-name="ce1">
            <text:p>30973872.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TAL SERVICIOS NO PERSONALES</text:p>
          </table:table-cell>
          <table:table-cell table:number-columns-repeated="3" table:style-name="ce1"/>
          <table:table-cell office:value-type="float" office:value="59009187.310000002" table:style-name="ce1">
            <text:p>59009187.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BUSTIBLES Y LUBRICANTES</text:p>
          </table:table-cell>
          <table:table-cell table:number-columns-repeated="2" table:style-name="ce1"/>
          <table:table-cell office:value-type="float" office:value="7500980.1299999999" table:style-name="ce1">
            <text:p>7500980.1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MATERIALES Y SUMINISTRO</text:p>
          </table:table-cell>
          <table:table-cell table:number-columns-repeated="3" table:style-name="ce1"/>
          <table:table-cell office:value-type="float" office:value="7500980.1299999999" table:formula="of:=+[.D10]" table:style-name="ce1">
            <text:p>7500980.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3" table:style-name="ce1"/>
          <table:table-cell office:value-type="float" office:value="66510167.440000005" table:formula="of:=+[.E6]+[.E12]" table:style-name="ce1">
            <text:p>66510167.44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8-03-09T15:42:03Z</dc:date>
    <meta:print-date>2016-12-07T19:12:56Z</meta:print-date>
  </office:meta>
</office:document-meta>
</file>