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float" office:value="43010" table:style-name="ce1">
            <text:p>43010</text:p>
          </table:table-cell>
          <table:table-cell office:value-type="float" office:value="502023" table:style-name="ce1">
            <text:p>502023</text:p>
          </table:table-cell>
          <table:table-cell office:value-type="string" table:style-name="ce1">
            <text:p>UNIVERSIDAD APEC</text:p>
          </table:table-cell>
          <table:table-cell office:value-type="float" office:value="42000" table:style-name="ce1">
            <text:p>42000</text:p>
          </table:table-cell>
          <table:table-cell table:number-columns-repeated="16380"/>
        </table:table-row>
        <table:table-row table:style-name="ro1">
          <table:table-cell office:value-type="float" office:value="43019" table:style-name="ce1">
            <text:p>43019</text:p>
          </table:table-cell>
          <table:table-cell office:value-type="float" office:value="502025" table:style-name="ce1">
            <text:p>502025</text:p>
          </table:table-cell>
          <table:table-cell office:value-type="string" table:style-name="ce1">
            <text:p>DATACURSOS GACETA JUDICIAL SRL</text:p>
          </table:table-cell>
          <table:table-cell office:value-type="float" office:value="166250" table:style-name="ce1">
            <text:p>166250</text:p>
          </table:table-cell>
          <table:table-cell table:number-columns-repeated="16380"/>
        </table:table-row>
        <table:table-row table:style-name="ro1">
          <table:table-cell office:value-type="float" office:value="43024" table:style-name="ce1">
            <text:p>43024</text:p>
          </table:table-cell>
          <table:table-cell office:value-type="float" office:value="502026" table:style-name="ce1">
            <text:p>502026</text:p>
          </table:table-cell>
          <table:table-cell office:value-type="string" table:style-name="ce1">
            <text:p>CAMARA AMERICANA DE COMERCIO</text:p>
          </table:table-cell>
          <table:table-cell office:value-type="float" office:value="47457.599999999999" table:style-name="ce1">
            <text:p>47457.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float" office:value="502031" table:style-name="ce1">
            <text:p>502031</text:p>
          </table:table-cell>
          <table:table-cell office:value-type="string" table:style-name="ce1">
            <text:p>ARCHIVO GENERAL DE LA NACION</text:p>
          </table:table-cell>
          <table:table-cell office:value-type="float" office:value="105000" table:style-name="ce1">
            <text:p>105000</text:p>
          </table:table-cell>
          <table:table-cell table:number-columns-repeated="16380"/>
        </table:table-row>
        <table:table-row table:style-name="ro1">
          <table:table-cell office:value-type="float" office:value="43027" table:style-name="ce1">
            <text:p>43027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COLECTOR DE IMPUESTOS INTERNOS</text:p>
          </table:table-cell>
          <table:table-cell office:value-type="float" office:value="32760" table:style-name="ce1">
            <text:p>32760</text:p>
          </table:table-cell>
          <table:table-cell table:number-columns-repeated="16380"/>
        </table:table-row>
        <table:table-row table:style-name="ro1">
          <table:table-cell office:value-type="float" office:value="43027" table:style-name="ce1">
            <text:p>43027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COLECTOR DE IMPUESTOS INTERNOS</text:p>
          </table:table-cell>
          <table:table-cell office:value-type="float" office:value="25500" table:style-name="ce1">
            <text:p>25500</text:p>
          </table:table-cell>
          <table:table-cell table:number-columns-repeated="16380"/>
        </table:table-row>
        <table:table-row table:style-name="ro1">
          <table:table-cell office:value-type="float" office:value="43032" table:style-name="ce1">
            <text:p>43032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TRICOM S. A.</text:p>
          </table:table-cell>
          <table:table-cell office:value-type="float" office:value="29578.11" table:style-name="ce1">
            <text:p>29578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text:s/></text:p>
          </table:table-cell>
          <table:table-cell table:number-columns-repeated="2" table:style-name="ce1"/>
          <table:table-cell office:value-type="float" office:value="448545.70999999996" table:formula="of:=SUM([.D2:.D8])" table:style-name="ce1">
            <text:p>448545.7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11-14T13:25:25Z</dc:date>
  </office:meta>
</office:document-meta>
</file>