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style style:name="ce4" style:family="table-cell" style:parent-style-name="Default" style:data-style-name="N36">
      <style:table-cell-properties style:vertical-align="middle" fo:background-color="transparent" style:repeat-content="false"/>
      <style:paragraph-properties fo:text-align="start" fo:margin-left="0cm"/>
    </style:style>
    <style:style style:name="ce5" style:family="table-cell" style:parent-style-name="Default" style:data-style-name="N36">
      <style:table-cell-properties style:vertical-align="middle" style:repeat-content="false"/>
      <style:paragraph-properties fo:text-align="start" fo:margin-left="0cm"/>
    </style:style>
    <style:style style:name="co1" style:family="table-column">
      <style:table-column-properties fo:break-before="auto" style:column-width="3.54541666666667cm"/>
    </style:style>
    <style:style style:name="co2" style:family="table-column">
      <style:table-column-properties fo:break-before="auto" style:column-width="4.55083333333333cm"/>
    </style:style>
    <style:style style:name="co3" style:family="table-column">
      <style:table-column-properties fo:break-before="auto" style:column-width="12.8058333333333cm"/>
    </style:style>
    <style:style style:name="co4" style:family="table-column">
      <style:table-column-properties fo:break-before="auto" style:column-width="8.5725cm"/>
    </style:style>
    <style:style style:name="co5" style:family="table-column">
      <style:table-column-properties fo:break-before="auto" style:column-width="3.83645833333333cm" style:use-optimal-column-width="true"/>
    </style:style>
    <style:style style:name="co6" style:family="table-column">
      <style:table-column-properties fo:break-before="auto" style:column-width="3.62479166666667cm" style:use-optimal-column-width="true"/>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de_Solicitudes_de_Inf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5"/>
        <table:table-column table:style-name="co7" table:number-columns-repeated="16378" table:default-cell-style-name="ce1"/>
        <table:table-row table:style-name="ro1">
          <table:table-cell office:value-type="string" table:style-name="ce1">
            <text:p>ID SOLICITUD</text:p>
          </table:table-cell>
          <table:table-cell office:value-type="string" table:style-name="ce1">
            <text:p>ESTADO</text:p>
          </table:table-cell>
          <table:table-cell office:value-type="string" table:style-name="ce1">
            <text:p>INFORMACIÓN REQUERIDA</text:p>
          </table:table-cell>
          <table:table-cell office:value-type="string" table:style-name="ce1">
            <text:p>DEPARTAMENTO</text:p>
          </table:table-cell>
          <table:table-cell office:value-type="string" table:style-name="ce3">
            <text:p>FECHA DE SOLICITUD</text:p>
          </table:table-cell>
          <table:table-cell office:value-type="string" table:style-name="ce3">
            <text:p>FECHA DE ENTREGA</text:p>
          </table:table-cell>
          <table:table-cell table:number-columns-repeated="16378"/>
        </table:table-row>
        <table:table-row table:style-name="ro1">
          <table:table-cell office:value-type="string" table:style-name="ce1">
            <text:p>SAIP-SIP-11393</text:p>
          </table:table-cell>
          <table:table-cell office:value-type="string" table:style-name="ce1">
            <text:p>Completada</text:p>
          </table:table-cell>
          <table:table-cell office:value-type="string" table:style-name="ce1">
            <text:p>Estoy solicitando a este Ministerio de Educación (MINERD), me sean dado a conocer los resultados de la Terna del concurso recién pasado donde se elegirían los Directores Regionales y Distritales tal como lo establece la Ordenanza 24-17 en sus artículos 16,17 y 18 con sus respectivo párrafo.En mi condición de participante en la Regional 07 de San Francisco de Macorís y al Distrito Educativo 07-05 estoy requiriendo la calificación de cada uno de los participantes tanto a la Terna Regional como a la Distrital que le fueran enviada al Ministro para su respectiva elección, ya que según la misma ordenanza aquellos participante que fueron enviado en la Terna y no fueron electo quedan en lista de elegible para una posible designación en</text:p>
            <text:p>caso de ser sustituido uno de los ya designados.</text:p>
          </table:table-cell>
          <table:table-cell office:value-type="string" table:style-name="ce1">
            <text:p>Dirección General de Recursos Humanos</text:p>
          </table:table-cell>
          <table:table-cell office:value-type="date" office:date-value="2018-04-02T00:00:00" table:style-name="ce4">
            <text:p>2 de abril de 2018</text:p>
          </table:table-cell>
          <table:table-cell office:value-type="date" office:date-value="2018-04-24T00:00:00" table:style-name="ce4">
            <text:p>24 de abril de 2018</text:p>
          </table:table-cell>
          <table:table-cell table:number-columns-repeated="16378" table:style-name="ce2"/>
        </table:table-row>
        <table:table-row table:style-name="ro1">
          <table:table-cell office:value-type="string" table:style-name="ce1">
            <text:p>SAIP-SIP-11411</text:p>
          </table:table-cell>
          <table:table-cell office:value-type="string" table:style-name="ce1">
            <text:p>Completada</text:p>
          </table:table-cell>
          <table:table-cell office:value-type="string" table:style-name="ce1">
            <text:p>Aprobe el concurso en 2014 y quiero saber si estoy en el banco de elegibles</text:p>
          </table:table-cell>
          <table:table-cell office:value-type="string" table:style-name="ce1">
            <text:p>Dirección General de Recursos Humanos</text:p>
          </table:table-cell>
          <table:table-cell office:value-type="date" office:date-value="2018-04-02T00:00:00" table:style-name="ce4">
            <text:p>2 de abril de 2018</text:p>
          </table:table-cell>
          <table:table-cell office:value-type="date" office:date-value="2018-04-06T00:00:00" table:style-name="ce4">
            <text:p>6 de abril de 2018</text:p>
          </table:table-cell>
          <table:table-cell table:number-columns-repeated="16378" table:style-name="ce2"/>
        </table:table-row>
        <table:table-row table:style-name="ro1">
          <table:table-cell office:value-type="string" table:style-name="ce1">
            <text:p>SAIP-SIP-11359</text:p>
          </table:table-cell>
          <table:table-cell office:value-type="string" table:style-name="ce1">
            <text:p>Completada</text:p>
          </table:table-cell>
          <table:table-cell office:value-type="string" table:style-name="ce1">
            <text:p>Soy Maestra de Educación, he trabajado aproximadamente 36 años en el sector privado y desde el 2005 en sector público, también he cotizado en todos los colegios que de trabajado, la pregunta es, a mis 55 años, si me contabilizan para fines de pensión, tanto los años en el sector privado, como en el sector Público, y si debo llegar a los 60 años de edad.</text:p>
          </table:table-cell>
          <table:table-cell office:value-type="string" table:style-name="ce1">
            <text:p>Dirección General de Recursos Humanos</text:p>
          </table:table-cell>
          <table:table-cell office:value-type="date" office:date-value="2018-04-02T00:00:00" table:style-name="ce4">
            <text:p>2 de abril de 2018</text:p>
          </table:table-cell>
          <table:table-cell office:value-type="date" office:date-value="2018-04-05T00:00:00" table:style-name="ce4">
            <text:p>5 de abril de 2018</text:p>
          </table:table-cell>
          <table:table-cell table:number-columns-repeated="16378" table:style-name="ce2"/>
        </table:table-row>
        <table:table-row table:style-name="ro1">
          <table:table-cell office:value-type="string" table:style-name="ce1">
            <text:p>SAIP-SIP-11415</text:p>
          </table:table-cell>
          <table:table-cell office:value-type="string" table:style-name="ce1">
            <text:p>Desestimada</text:p>
          </table:table-cell>
          <table:table-cell office:value-type="string" table:style-name="ce1">
            <text:p>1. Estatus Jurídico del inmueble donde se contruyó la escuela Francisco Alberto Caamaño Deño, ubicada en la Calle Primaveral No. 2, Los Coralitos, Buena Vista Primera, Municipio Santo Domingo Norte, Provincia Santo Domingo. 2. Cualquier otro documento donde conste que la junta de Vecinos Cerros de Buena Vista, es propietario de esos terrenos. 3. Copia del documento donde conste que la junta de Vecinos Cerros de Buena Vista, cede al Ministerio de Educación los referidos terrenos, según la comunicación NO. OGI.356-2018, de fecha 21 de marzo de 2018.</text:p>
          </table:table-cell>
          <table:table-cell office:value-type="string" table:style-name="ce1">
            <text:p>-</text:p>
          </table:table-cell>
          <table:table-cell office:value-type="date" office:date-value="2018-04-02T00:00:00" table:style-name="ce4">
            <text:p>2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441</text:p>
          </table:table-cell>
          <table:table-cell office:value-type="string" table:style-name="ce1">
            <text:p>Completada</text:p>
          </table:table-cell>
          <table:table-cell office:value-type="string" table:style-name="ce1">
            <text:p>Información sobre redimiento en las pruebas nacionales y la asistencia según género por escuela, municipio y Distrito Municipal (2010-2016) histórico</text:p>
          </table:table-cell>
          <table:table-cell office:value-type="string" table:style-name="ce1">
            <text:p>Dirección General de Evaluación y Control de la Calidad Educativa</text:p>
          </table:table-cell>
          <table:table-cell office:value-type="date" office:date-value="2018-04-02T00:00:00" table:style-name="ce4">
            <text:p>2 de abril de 2018</text:p>
          </table:table-cell>
          <table:table-cell office:value-type="date" office:date-value="2018-04-24T00:00:00" table:style-name="ce4">
            <text:p>24 de abril de 2018</text:p>
          </table:table-cell>
          <table:table-cell table:number-columns-repeated="16378" table:style-name="ce2"/>
        </table:table-row>
        <table:table-row table:style-name="ro1">
          <table:table-cell office:value-type="string" table:style-name="ce1">
            <text:p>SAIP-SIP-11487</text:p>
          </table:table-cell>
          <table:table-cell office:value-type="string" table:style-name="ce1">
            <text:p>En Proceso</text:p>
          </table:table-cell>
          <table:table-cell office:value-type="string" table:style-name="ce1">
            <text:p>1-Investigar si existe un departamento de Do y cuales son sus funciones; Medición de Indicadores en cuanto a la diversidad y discapacidad y si existe un control de indicadores; 2- Investigar cuales son los pasos para para el proceso de capacitación del personal y que beneficios adquiere el empleado con eso. 3- Investigar si realizan evaluación de desempeño y cuales utilizan. 4- investigar como es el proceso de reclutamiento en la entidad :Detención de necesidades,proceso y búsqueda del talento de nuevo ingreso, 5- Como realizar una descripción de funciones y perfil de puesto. Depuración de hoja de vidas para diferentes cargos. 6- Investigar sobre el proceso de selección. las pruebas que administran, otras herramientas que utilizan para la selección del candidato. 7- Cual es la misión. visión y valores de esa organización, objetivos,cantidad de empleados, su estructura y organigrama organizacional.</text:p>
          </table:table-cell>
          <table:table-cell office:value-type="string" table:style-name="ce1">
            <text:p>Dirección General de Recursos Humanos</text:p>
          </table:table-cell>
          <table:table-cell office:value-type="date" office:date-value="2018-04-03T00:00:00" table:style-name="ce4">
            <text:p>3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496</text:p>
          </table:table-cell>
          <table:table-cell office:value-type="string" table:style-name="ce1">
            <text:p>Completada</text:p>
          </table:table-cell>
          <table:table-cell office:value-type="string" table:style-name="ce1">
            <text:p>solicitar empleo como chofer</text:p>
          </table:table-cell>
          <table:table-cell office:value-type="string" table:style-name="ce1">
            <text:p>Dirección General de Recursos Humanos</text:p>
          </table:table-cell>
          <table:table-cell office:value-type="date" office:date-value="2018-04-03T00:00:00" table:style-name="ce4">
            <text:p>3 de abril de 2018</text:p>
          </table:table-cell>
          <table:table-cell office:value-type="date" office:date-value="2018-04-16T00:00:00" table:style-name="ce4">
            <text:p>16 de abril de 2018</text:p>
          </table:table-cell>
          <table:table-cell table:number-columns-repeated="16378" table:style-name="ce2"/>
        </table:table-row>
        <table:table-row table:style-name="ro1">
          <table:table-cell office:value-type="string" table:style-name="ce1">
            <text:p>SAIP-SIP-11506</text:p>
          </table:table-cell>
          <table:table-cell office:value-type="string" table:style-name="ce1">
            <text:p>Completada</text:p>
          </table:table-cell>
          <table:table-cell office:value-type="string" table:style-name="ce1">
            <text:p>Necesito saber los centros educativos que van a pasar a tandas extendidas, con sus direcciones para poder instalar la cocina en ese sector y poder suplir los alimentos</text:p>
          </table:table-cell>
          <table:table-cell office:value-type="string" table:style-name="ce1">
            <text:p>Programa Nacional de Jornada Extendida</text:p>
          </table:table-cell>
          <table:table-cell office:value-type="date" office:date-value="2018-04-04T00:00:00" table:style-name="ce4">
            <text:p>4 de abril de 2018</text:p>
          </table:table-cell>
          <table:table-cell office:value-type="date" office:date-value="2018-04-26T00:00:00" table:style-name="ce4">
            <text:p>26 de abril de 2018</text:p>
          </table:table-cell>
          <table:table-cell table:number-columns-repeated="16378" table:style-name="ce2"/>
        </table:table-row>
        <table:table-row table:style-name="ro1">
          <table:table-cell office:value-type="string" table:style-name="ce1">
            <text:p>SAIP-SIP-11517</text:p>
          </table:table-cell>
          <table:table-cell office:value-type="string" table:style-name="ce1">
            <text:p>Completada</text:p>
          </table:table-cell>
          <table:table-cell office:value-type="string" table:style-name="ce1">
            <text:p>PRESUPUESTO DE EDUCACIÓN DESDE EL AÑO 2010 AL 2017 Y EL PRESUPUESTO APROBADO. -ALGÚN INFORME DEL ANÁLISIS DEL GASTO EN EL SECTOR</text:p>
          </table:table-cell>
          <table:table-cell office:value-type="string" table:style-name="ce1">
            <text:p>Oficina de Planificación y Desarrollo Educativo</text:p>
          </table:table-cell>
          <table:table-cell office:value-type="date" office:date-value="2018-04-04T00:00:00" table:style-name="ce4">
            <text:p>4 de abril de 2018</text:p>
          </table:table-cell>
          <table:table-cell office:value-type="date" office:date-value="2018-04-06T00:00:00" table:style-name="ce4">
            <text:p>6 de abril de 2018</text:p>
          </table:table-cell>
          <table:table-cell table:number-columns-repeated="16378" table:style-name="ce2"/>
        </table:table-row>
        <table:table-row table:style-name="ro1">
          <table:table-cell office:value-type="string" table:style-name="ce1">
            <text:p>SAIP-SIP-11531</text:p>
          </table:table-cell>
          <table:table-cell office:value-type="string" table:style-name="ce1">
            <text:p>Completada</text:p>
          </table:table-cell>
          <table:table-cell office:value-type="string" table:style-name="ce1">
            <text:p>requisitos, procedimientos y costos para constituir un centro educativo</text:p>
          </table:table-cell>
          <table:table-cell office:value-type="string" table:style-name="ce1">
            <text:p>Dirección General de Acreditación y Categorización de Centros</text:p>
          </table:table-cell>
          <table:table-cell office:value-type="date" office:date-value="2018-04-04T00:00:00" table:style-name="ce4">
            <text:p>4 de abril de 2018</text:p>
          </table:table-cell>
          <table:table-cell office:value-type="date" office:date-value="2018-04-13T00:00:00" table:style-name="ce4">
            <text:p>13 de abril de 2018</text:p>
          </table:table-cell>
          <table:table-cell table:number-columns-repeated="16378" table:style-name="ce2"/>
        </table:table-row>
        <table:table-row table:style-name="ro1">
          <table:table-cell office:value-type="string" table:style-name="ce1">
            <text:p>SAIP-SIP-11532</text:p>
          </table:table-cell>
          <table:table-cell office:value-type="string" table:style-name="ce1">
            <text:p>Completada</text:p>
          </table:table-cell>
          <table:table-cell office:value-type="string" table:style-name="ce1">
            <text:p>Los pagos que han realizado para la adquisición del solar, en el cual alberga la Escuela Básica María secundaria torres siri, ubicada en el municipio de Licey , Provincia de Santiago, Sección Monteadentro,firmado bajo el contrato numero 0011-2017, de fecha 07 de noviembre del 2013.</text:p>
          </table:table-cell>
          <table:table-cell office:value-type="string" table:style-name="ce1">
            <text:p>Dirección Financiera</text:p>
          </table:table-cell>
          <table:table-cell office:value-type="date" office:date-value="2018-04-04T00:00:00" table:style-name="ce4">
            <text:p>4 de abril de 2018</text:p>
          </table:table-cell>
          <table:table-cell office:value-type="date" office:date-value="2018-04-12T00:00:00" table:style-name="ce4">
            <text:p>12 de abril de 2018</text:p>
          </table:table-cell>
          <table:table-cell table:number-columns-repeated="16378" table:style-name="ce2"/>
        </table:table-row>
        <table:table-row table:style-name="ro1">
          <table:table-cell office:value-type="string" table:style-name="ce1">
            <text:p>SAIP-SIP-11537</text:p>
          </table:table-cell>
          <table:table-cell office:value-type="string" table:style-name="ce1">
            <text:p>En Proceso</text:p>
          </table:table-cell>
          <table:table-cell office:value-type="string" table:style-name="ce1">
            <text:p>Administración financiera Principios Objetivo Elementos de su presupuesto Procedimiento para la ejecución de su presupuesto Sus ingresos Sus pagos Requisitos para provedor del estados según las leyes de Rep.Dom.</text:p>
          </table:table-cell>
          <table:table-cell office:value-type="string" table:style-name="ce1">
            <text:p>Oficina de Planificación y Desarrollo Educativo</text:p>
          </table:table-cell>
          <table:table-cell office:value-type="date" office:date-value="2018-04-04T00:00:00" table:style-name="ce4">
            <text:p>4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538</text:p>
          </table:table-cell>
          <table:table-cell office:value-type="string" table:style-name="ce1">
            <text:p>En Proceso</text:p>
          </table:table-cell>
          <table:table-cell office:value-type="string" table:style-name="ce1">
            <text:p>Administración financiera , Principios, Objetivo , Elementos de su presupuesto , Procedimiento para la ejecución de su presupuesto , Sus ingresos , Sus pagos , Requisitos para provedor del estados según las leyes de Rep.Dom.</text:p>
          </table:table-cell>
          <table:table-cell office:value-type="string" table:style-name="ce1">
            <text:p>Oficina de Planificación y Desarrollo Educativo</text:p>
          </table:table-cell>
          <table:table-cell office:value-type="date" office:date-value="2018-04-04T00:00:00" table:style-name="ce4">
            <text:p>4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562</text:p>
          </table:table-cell>
          <table:table-cell office:value-type="string" table:style-name="ce1">
            <text:p>Completada</text:p>
          </table:table-cell>
          <table:table-cell office:value-type="string" table:style-name="ce1">
            <text:p>Copias de los contratos de las construcciones de los planteles de MOVEARTE Flor del Café (Santo Domingo Oeste), Politécnico Rio Ozama, Escuela Básica Rio Ozama. Nombre de los ingenieros y montos avanzados.</text:p>
          </table:table-cell>
          <table:table-cell office:value-type="string" table:style-name="ce1">
            <text:p>Consultoría Jurídica</text:p>
          </table:table-cell>
          <table:table-cell office:value-type="date" office:date-value="2018-04-05T00:00:00" table:style-name="ce4">
            <text:p>5 de abril de 2018</text:p>
          </table:table-cell>
          <table:table-cell office:value-type="date" office:date-value="2018-04-18T00:00:00" table:style-name="ce4">
            <text:p>18 de abril de 2018</text:p>
          </table:table-cell>
          <table:table-cell table:number-columns-repeated="16378" table:style-name="ce2"/>
        </table:table-row>
        <table:table-row table:style-name="ro1">
          <table:table-cell office:value-type="string" table:style-name="ce1">
            <text:p>SAIP-SIP-11596</text:p>
          </table:table-cell>
          <table:table-cell office:value-type="string" table:style-name="ce1">
            <text:p>Completada</text:p>
          </table:table-cell>
          <table:table-cell office:value-type="string" table:style-name="ce1">
            <text:p>Me gustaría saber porque es que no me han colocado el sueldo que corresponde de acuerdo a donde estoy laborando, ya que trabajo en el nivel medio y mi sueldo es de básica. he tratado de hacer todo lo posible, dirigiéndome donde el director del centro, recursos humanos del distrito al que pertenesco pero nadie ha podido resolver</text:p>
          </table:table-cell>
          <table:table-cell office:value-type="string" table:style-name="ce1">
            <text:p>Dirección General de Recursos Humanos</text:p>
          </table:table-cell>
          <table:table-cell office:value-type="date" office:date-value="2018-04-06T00:00:00" table:style-name="ce4">
            <text:p>6 de abril de 2018</text:p>
          </table:table-cell>
          <table:table-cell office:value-type="date" office:date-value="2018-04-18T00:00:00" table:style-name="ce4">
            <text:p>18 de abril de 2018</text:p>
          </table:table-cell>
          <table:table-cell table:number-columns-repeated="16378" table:style-name="ce2"/>
        </table:table-row>
        <table:table-row table:style-name="ro1">
          <table:table-cell office:value-type="string" table:style-name="ce1">
            <text:p>SAIP-SIP-11599</text:p>
          </table:table-cell>
          <table:table-cell office:value-type="string" table:style-name="ce1">
            <text:p>Completada</text:p>
          </table:table-cell>
          <table:table-cell office:value-type="string" table:style-name="ce1">
            <text:p>Cambios que ha experimentado la Jornada de tanda extendida escolar en las escuelas.</text:p>
          </table:table-cell>
          <table:table-cell office:value-type="string" table:style-name="ce1">
            <text:p>Programa Nacional de Jornada Extendida</text:p>
          </table:table-cell>
          <table:table-cell office:value-type="date" office:date-value="2018-04-06T00:00:00" table:style-name="ce4">
            <text:p>6 de abril de 2018</text:p>
          </table:table-cell>
          <table:table-cell office:value-type="date" office:date-value="2018-04-26T00:00:00" table:style-name="ce4">
            <text:p>26 de abril de 2018</text:p>
          </table:table-cell>
          <table:table-cell table:number-columns-repeated="16378" table:style-name="ce2"/>
        </table:table-row>
        <table:table-row table:style-name="ro1">
          <table:table-cell office:value-type="string" table:style-name="ce1">
            <text:p>SAIP-SIP-11617</text:p>
          </table:table-cell>
          <table:table-cell office:value-type="string" table:style-name="ce1">
            <text:p>En Proceso</text:p>
          </table:table-cell>
          <table:table-cell office:value-type="string" table:style-name="ce1">
            <text:p><text:s/>Documentos requeridos para participar en el concurso MINERD, fecha de inicio y final para depositar los documentos.</text:p>
          </table:table-cell>
          <table:table-cell office:value-type="string" table:style-name="ce1">
            <text:p>Dirección General de Recursos Humanos</text:p>
          </table:table-cell>
          <table:table-cell office:value-type="date" office:date-value="2018-04-09T00:00:00" table:style-name="ce4">
            <text:p>9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619</text:p>
          </table:table-cell>
          <table:table-cell office:value-type="string" table:style-name="ce1">
            <text:p>Completada</text:p>
          </table:table-cell>
          <table:table-cell office:value-type="string" table:style-name="ce1">
            <text:p>Fecha de los concursos, áreas profesionales a ser consideradas tras completar habilitación docente de no ser del área de educación, requisitos para participar en el concurso y regionales o distritos con vacantes disponibles.</text:p>
          </table:table-cell>
          <table:table-cell office:value-type="string" table:style-name="ce1">
            <text:p>Dirección General de Recursos Humanos</text:p>
          </table:table-cell>
          <table:table-cell office:value-type="date" office:date-value="2018-04-09T00:00:00" table:style-name="ce4">
            <text:p>9 de abril de 2018</text:p>
          </table:table-cell>
          <table:table-cell office:value-type="date" office:date-value="2018-04-18T00:00:00" table:style-name="ce4">
            <text:p>18 de abril de 2018</text:p>
          </table:table-cell>
          <table:table-cell table:number-columns-repeated="16378" table:style-name="ce2"/>
        </table:table-row>
        <table:table-row table:style-name="ro1">
          <table:table-cell office:value-type="string" table:style-name="ce1">
            <text:p>SAIP-SIP-11630</text:p>
          </table:table-cell>
          <table:table-cell office:value-type="string" table:style-name="ce1">
            <text:p>En Proceso</text:p>
          </table:table-cell>
          <table:table-cell office:value-type="string" table:style-name="ce1">
            <text:p>Primero: Confirmar si la Escuela Hogar Prof. Mercedes Amiama Blandino, de las Misioneras de los Sagrados Corazones de Jesús y María, Santo Domingo, se encuentra en la lista de escuelas católicas según convenio a para a partir del 2018 ( agosto) sera considerada escuela publica. Segundo: Cuales serán los beneficios, costos de inscripción y útiles escolares, tandas, etc. para para estudiaste en esta escuela y los otros 126 centros educativos pertenecientes a la Iglesia Católica que pasarán a la modalidad pública a través de convenios de cooperación.</text:p>
          </table:table-cell>
          <table:table-cell office:value-type="string" table:style-name="ce1">
            <text:p>Dirección de Gabinete Ministerial</text:p>
          </table:table-cell>
          <table:table-cell office:value-type="date" office:date-value="2018-04-09T00:00:00" table:style-name="ce4">
            <text:p>9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638</text:p>
          </table:table-cell>
          <table:table-cell office:value-type="string" table:style-name="ce1">
            <text:p>Completada</text:p>
          </table:table-cell>
          <table:table-cell office:value-type="string" table:style-name="ce1">
            <text:p>Quiero saber si es posible optar por un contrato para trabajar en el liceo María Dolores Valdez de la Jina Hueca, La Vega, ya que no tienes un profesor de informatica, sino que los profesores de las demás áreas es que encargan de dar esa clase y no están capacitador para dar dicha clase. Pregunto por el contrato porque culmino la licenciatura en informatica gerencial en mayo y ya sera en el 2019 cuando pueda hacer la habilitación docente.</text:p>
          </table:table-cell>
          <table:table-cell office:value-type="string" table:style-name="ce1">
            <text:p>Dirección General de Recursos Humanos</text:p>
          </table:table-cell>
          <table:table-cell office:value-type="date" office:date-value="2018-04-09T00:00:00" table:style-name="ce4">
            <text:p>9 de abril de 2018</text:p>
          </table:table-cell>
          <table:table-cell office:value-type="date" office:date-value="2018-04-16T00:00:00" table:style-name="ce4">
            <text:p>16 de abril de 2018</text:p>
          </table:table-cell>
          <table:table-cell table:number-columns-repeated="16378" table:style-name="ce2"/>
        </table:table-row>
        <table:table-row table:style-name="ro1">
          <table:table-cell office:value-type="string" table:style-name="ce1">
            <text:p>SAIP-SIP-11684</text:p>
          </table:table-cell>
          <table:table-cell office:value-type="string" table:style-name="ce1">
            <text:p>Completada</text:p>
          </table:table-cell>
          <table:table-cell office:value-type="string" table:style-name="ce1">
            <text:p>Número de docentes activos al momento -% de docentes por niveles (primario, secundario, primera infancia y adultos) -% de docentes que tienen un titulo profesional -% de docentes que tienen un título pedagógico -% de docentes que tienen 10 años o más activos -% de docentes que tienen 5 años o menos activos -algún indicador de asistencia docente y estudiantil (preferiblemente por territorio) - Total de días del calendario escolar desde el 2013 en adelante y total de horas</text:p>
          </table:table-cell>
          <table:table-cell office:value-type="string" table:style-name="ce1">
            <text:p>Dirección General de Recursos Humanos</text:p>
            <text:p/>
            <text:p>Oficina de Planificación y Desarrollo Educativo</text:p>
            <text:p/>
            <text:p>Viceministerio de Servicios Técnicos y Pedagógicos</text:p>
          </table:table-cell>
          <table:table-cell office:value-type="date" office:date-value="2018-04-10T00:00:00" table:style-name="ce4">
            <text:p>10 de abril de 2018</text:p>
          </table:table-cell>
          <table:table-cell office:value-type="date" office:date-value="2018-04-24T00:00:00" table:style-name="ce4">
            <text:p>24 de abril de 2018</text:p>
          </table:table-cell>
          <table:table-cell table:number-columns-repeated="16378" table:style-name="ce2"/>
        </table:table-row>
        <table:table-row table:style-name="ro1">
          <table:table-cell office:value-type="string" table:style-name="ce1">
            <text:p>SAIP-SIP-11707</text:p>
          </table:table-cell>
          <table:table-cell office:value-type="string" table:style-name="ce1">
            <text:p>En Proceso</text:p>
          </table:table-cell>
          <table:table-cell office:value-type="string" table:style-name="ce1">
            <text:p>Perfil del docente por competencia- -Surgimiento de la educación basada en competencia. -Historia del distrito educativo (15-05).</text:p>
          </table:table-cell>
          <table:table-cell office:value-type="string" table:style-name="ce1">
            <text:p>Dirección General de Currículo</text:p>
            <text:p/>
            <text:p>Distrito Educativo 15-05</text:p>
          </table:table-cell>
          <table:table-cell office:value-type="date" office:date-value="2018-04-10T00:00:00" table:style-name="ce4">
            <text:p>10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714</text:p>
          </table:table-cell>
          <table:table-cell office:value-type="string" table:style-name="ce1">
            <text:p>En Proceso</text:p>
          </table:table-cell>
          <table:table-cell office:value-type="string" table:style-name="ce1">
            <text:p>La solicitud consiste en facilitar el datos de registro de las escuelas tanto nueva como en reparación o ampliación , pertenecientes al Programa Nacional de Edificaciones Escolares que se ha sorteado desde su creación mediante el decreto No. 625-12 en el año 2012 a la fecha que son supervisadas por la OISOE, fecha de la inaguracion, fecha de entrega, nombre final del centro educativo, Georeferencia latitud, Georeferencia longitud.</text:p>
          </table:table-cell>
          <table:table-cell office:value-type="string" table:style-name="ce1">
            <text:p>Unidad de Fiscalización del Programa Nacional de Edificaciones Escolares</text:p>
          </table:table-cell>
          <table:table-cell office:value-type="date" office:date-value="2018-04-10T00:00:00" table:style-name="ce4">
            <text:p>10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715</text:p>
          </table:table-cell>
          <table:table-cell office:value-type="string" table:style-name="ce1">
            <text:p>En Proceso</text:p>
          </table:table-cell>
          <table:table-cell office:value-type="string" table:style-name="ce1">
            <text:p>¿Es esto constitucionalmente y legalmente correcto? ¿No solapa (como menciono) la constitución y los derechos del menor? ¿Se puede privar de algún beneficio del servicio educativo a un estudiante por el incumplimiento del pago de algún estudiante? ¿Se puede utilizar como excusa el corte no reglamentario para no servir de educación a un joven que constitucionalmente tiene el deber de estudiar? ¿Si alguna autoridad educativa comete un delito de difamación (obviamente pública) contra un estudiante y tal acto conlleva a represalias el afectado puede actuar legalmente en contra de la autoridad? ¿Qué mecanismos educativos actuales utiliza el ministerio para desestancar la educación dominicana de su estado poco funcional? ¿Se mantienen en el MINERD en constante monitoreo (respetando los estatutos de evaluación de los centros educativos) de que las escuelas tanto públicas como privadas cumplan con sus exigencias? ¿Puedo conocer esas exigencias? ¿Podría yo saber qué tipos de modelos educativos se están desarrollando a pro de la educación de nuestra nación? ¿Puedo conocer las "materias" que el MINERD reglamenta a los centros educativos a impartir? ¿Hace algo MINERD para que la carrera de docencia deje de ser vista como una carrera alternativa, o una salida para las personas que a veces no se deciden a una carrera o que no logran ingresar a la carrera que desean? ¿Cómo se siente usted hoy? ¿Podría anexar su nombre a la respuesta? Estas finales son cordialidad.<text:s/></text:p>
          </table:table-cell>
          <table:table-cell office:value-type="string" table:style-name="ce1">
            <text:p>Viceministerio de Servicios Técnicos y Pedagógicos</text:p>
            <text:p/>
            <text:p>Dirección General de Supervisión Educativa</text:p>
          </table:table-cell>
          <table:table-cell office:value-type="date" office:date-value="2018-04-10T00:00:00" table:style-name="ce4">
            <text:p>10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717</text:p>
          </table:table-cell>
          <table:table-cell office:value-type="string" table:style-name="ce1">
            <text:p>En Proceso</text:p>
          </table:table-cell>
          <table:table-cell office:value-type="string" table:style-name="ce1">
            <text:p>Las pizarras digitales, cuales son las siglas RDE, - Cuantos centros y cuales son parte de la primera etapa de R. Digital - Que pais o cual universidad esta trabajando en convinacion con R. Digital</text:p>
          </table:table-cell>
          <table:table-cell office:value-type="string" table:style-name="ce1">
            <text:p>Unidad Ejecutora del Componente Educación del Programa República Digital (UECEPRD)</text:p>
          </table:table-cell>
          <table:table-cell office:value-type="date" office:date-value="2018-04-10T00:00:00" table:style-name="ce4">
            <text:p>10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718</text:p>
          </table:table-cell>
          <table:table-cell office:value-type="string" table:style-name="ce1">
            <text:p>En Proceso</text:p>
          </table:table-cell>
          <table:table-cell office:value-type="string" table:style-name="ce1">
            <text:p>En que consiste el programa de Rep. Dom. Digital Educación -Cuántos centros están dentro de este programa,cuales son y donde están ubicado -cuáles centros son los primeros que se van habilital -Que país y cuáles universidades están trabajando en combinación con este país para poner en práctica dicho programa</text:p>
          </table:table-cell>
          <table:table-cell office:value-type="string" table:style-name="ce1">
            <text:p>Unidad Ejecutora del Componente Educación del Programa República Digital (UECEPRD)</text:p>
          </table:table-cell>
          <table:table-cell office:value-type="date" office:date-value="2018-04-10T00:00:00" table:style-name="ce4">
            <text:p>10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732</text:p>
          </table:table-cell>
          <table:table-cell office:value-type="string" table:style-name="ce1">
            <text:p>Desestimada</text:p>
          </table:table-cell>
          <table:table-cell office:value-type="string" table:style-name="ce1">
            <text:p>Infraestructura e inmobiliaria en gestiones del presidente danilo medina</text:p>
          </table:table-cell>
          <table:table-cell office:value-type="string" table:style-name="ce1">
            <text:p>-</text:p>
          </table:table-cell>
          <table:table-cell office:value-type="date" office:date-value="2018-04-11T00:00:00" table:style-name="ce4">
            <text:p>11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733</text:p>
          </table:table-cell>
          <table:table-cell office:value-type="string" table:style-name="ce1">
            <text:p>En Proceso</text:p>
          </table:table-cell>
          <table:table-cell office:value-type="string" table:style-name="ce1">
            <text:p>Cambios que han surgido en el proceso de enseñanza después de la implementacion de la tanda extendida</text:p>
          </table:table-cell>
          <table:table-cell office:value-type="string" table:style-name="ce1">
            <text:p>Programa Nacional de Jornada Extendida</text:p>
          </table:table-cell>
          <table:table-cell office:value-type="date" office:date-value="2018-04-11T00:00:00" table:style-name="ce4">
            <text:p>11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748</text:p>
          </table:table-cell>
          <table:table-cell office:value-type="string" table:style-name="ce1">
            <text:p>En Proceso</text:p>
          </table:table-cell>
          <table:table-cell office:value-type="string" table:style-name="ce1">
            <text:p>1- Número de regionales y ubicación, 2-Número de centros de educación media por distritos y cantidad de distritos por regionales y ubicación, 3- Número de docentes de media, del área de lengua española, por distrito y cantidad de estudiantes del primer ciclo de media , por distrito, tanto docentes como estudiantes de jornada extendida, sector publico , nivel medio y modulo general.</text:p>
          </table:table-cell>
          <table:table-cell office:value-type="string" table:style-name="ce1">
            <text:p>Dirección General de Recursos Humanos</text:p>
            <text:p/>
            <text:p>Oficina de Planificación y Desarrollo Educativo</text:p>
          </table:table-cell>
          <table:table-cell office:value-type="date" office:date-value="2018-04-11T00:00:00" table:style-name="ce4">
            <text:p>11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751</text:p>
          </table:table-cell>
          <table:table-cell office:value-type="string" table:style-name="ce1">
            <text:p>Completada</text:p>
          </table:table-cell>
          <table:table-cell office:value-type="string" table:style-name="ce1">
            <text:p>Anuario de indicadores educativos,y estadísticas educativas de los años 2009,2010,2011,2012</text:p>
          </table:table-cell>
          <table:table-cell office:value-type="string" table:style-name="ce1">
            <text:p>Oficina de Planificación y Desarrollo Educativo</text:p>
          </table:table-cell>
          <table:table-cell office:value-type="date" office:date-value="2018-04-11T00:00:00" table:style-name="ce4">
            <text:p>11 de abril de 2018</text:p>
          </table:table-cell>
          <table:table-cell office:value-type="date" office:date-value="2018-04-18T00:00:00" table:style-name="ce4">
            <text:p>18 de abril de 2018</text:p>
          </table:table-cell>
          <table:table-cell table:number-columns-repeated="16378" table:style-name="ce2"/>
        </table:table-row>
        <table:table-row table:style-name="ro1">
          <table:table-cell office:value-type="string" table:style-name="ce1">
            <text:p>SAIP-SIP-11762</text:p>
          </table:table-cell>
          <table:table-cell office:value-type="string" table:style-name="ce1">
            <text:p>Completada</text:p>
          </table:table-cell>
          <table:table-cell office:value-type="string" table:style-name="ce1">
            <text:p>Balance pendiente de pago al Ing Francisco Tejada Felipe, esto es en razón de nuestra empresa Dipremedia S.R.L, R.N.C. 130-94493-8 posee las cesiones de créditos notificadas al Ministerio de Educación de la República Dominicana, mediante actos No. 68/2015 y 91/2015, por los valores de RD$1,634,064.00 Y RD$5,079,032.15 en fecha 3 de febrero 2015 y 10 de febrero 2015, respectivamente, firmada con el Ing Tejada Felipe, para finalizar la construcción del Liceo Los Corales, Municipio Santo Domingo Este, Provincia Santo Domingo y hasta el momento no hemos tenido respuesta de pago de parte del MINERD.</text:p>
          </table:table-cell>
          <table:table-cell office:value-type="string" table:style-name="ce1">
            <text:p>Unidad de Fiscalización del Programa Nacional de Edificaciones Escolares</text:p>
          </table:table-cell>
          <table:table-cell office:value-type="date" office:date-value="2018-04-11T00:00:00" table:style-name="ce4">
            <text:p>11 de abril de 2018</text:p>
          </table:table-cell>
          <table:table-cell office:value-type="date" office:date-value="2018-04-24T00:00:00" table:style-name="ce4">
            <text:p>24 de abril de 2018</text:p>
          </table:table-cell>
          <table:table-cell table:number-columns-repeated="16378" table:style-name="ce2"/>
        </table:table-row>
        <table:table-row table:style-name="ro1">
          <table:table-cell office:value-type="string" table:style-name="ce1">
            <text:p>SAIP-SIP-11785</text:p>
          </table:table-cell>
          <table:table-cell office:value-type="string" table:style-name="ce1">
            <text:p>En Proceso</text:p>
          </table:table-cell>
          <table:table-cell office:value-type="string" table:style-name="ce1">
            <text:p>Aplicar en la vacantes de matemáticas o contabilidad</text:p>
          </table:table-cell>
          <table:table-cell office:value-type="string" table:style-name="ce1">
            <text:p>Dirección General de Recursos Humanos</text:p>
          </table:table-cell>
          <table:table-cell office:value-type="date" office:date-value="2018-04-12T00:00:00" table:style-name="ce4">
            <text:p>12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817</text:p>
          </table:table-cell>
          <table:table-cell office:value-type="string" table:style-name="ce1">
            <text:p>En Proceso</text:p>
          </table:table-cell>
          <table:table-cell office:value-type="string" table:style-name="ce1">
            <text:p>Estadística, construcción de escuela de diferentes secretarios de educación en los periodos: 1970 al 1974</text:p>
          </table:table-cell>
          <table:table-cell office:value-type="string" table:style-name="ce1">
            <text:p>Oficina de Planificación y Desarrollo Educativo</text:p>
          </table:table-cell>
          <table:table-cell office:value-type="date" office:date-value="2018-04-12T00:00:00" table:style-name="ce4">
            <text:p>12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824</text:p>
          </table:table-cell>
          <table:table-cell office:value-type="string" table:style-name="ce1">
            <text:p>Completada</text:p>
          </table:table-cell>
          <table:table-cell office:value-type="string" table:style-name="ce1">
            <text:p>Cargo.</text:p>
          </table:table-cell>
          <table:table-cell office:value-type="string" table:style-name="ce1">
            <text:p>Dirección General de Recursos Humanos</text:p>
          </table:table-cell>
          <table:table-cell office:value-type="date" office:date-value="2018-04-12T00:00:00" table:style-name="ce4">
            <text:p>12 de abril de 2018</text:p>
          </table:table-cell>
          <table:table-cell office:value-type="date" office:date-value="2018-05-02T00:00:00" table:style-name="ce4">
            <text:p>2 de mayo de 2018</text:p>
          </table:table-cell>
          <table:table-cell table:number-columns-repeated="16378" table:style-name="ce2"/>
        </table:table-row>
        <table:table-row table:style-name="ro1">
          <table:table-cell office:value-type="string" table:style-name="ce1">
            <text:p>SAIP-SIP-11825</text:p>
          </table:table-cell>
          <table:table-cell office:value-type="string" table:style-name="ce1">
            <text:p>Completada</text:p>
          </table:table-cell>
          <table:table-cell office:value-type="string" table:style-name="ce1">
            <text:p>Solicitamos nos sean entregadas las propuestas tecnicas, documentacion legal, tecnica y fiannciera de todos los oferentes que fueron adjudicados en el proceso de licitacion Adquisición de dispositivos e Infraestructura TIC, Servicio de Instalación y Soporte Técnico para los estudiantes y docentes de 150 centros educativos públicos dentro del marco del Programa República Digital – Componente Educación, “Un Estudiante, Una Computadora – Un Docente, Una Computadora”, ME-CCCLPN-2017-04-GD</text:p>
            <text:p>del Ministerio de Educación.</text:p>
          </table:table-cell>
          <table:table-cell office:value-type="string" table:style-name="ce1">
            <text:p>Viceministerio de Gestión Administrativa y Financiera</text:p>
          </table:table-cell>
          <table:table-cell office:value-type="date" office:date-value="2018-04-12T00:00:00" table:style-name="ce4">
            <text:p>12 de abril de 2018</text:p>
          </table:table-cell>
          <table:table-cell office:value-type="date" office:date-value="2018-05-02T00:00:00" table:style-name="ce4">
            <text:p>2 de mayo de 2018</text:p>
          </table:table-cell>
          <table:table-cell table:number-columns-repeated="16378" table:style-name="ce2"/>
        </table:table-row>
        <table:table-row table:style-name="ro1">
          <table:table-cell office:value-type="string" table:style-name="ce1">
            <text:p>SAIP-SIP-11844</text:p>
          </table:table-cell>
          <table:table-cell office:value-type="string" table:style-name="ce1">
            <text:p>En Proceso</text:p>
          </table:table-cell>
          <table:table-cell office:value-type="string" table:style-name="ce1">
            <text:p>Reglamentos establecidos para los espacios físicos en los centros educativos, en cuanto al tamaño de los espacios y la ambientación es la</text:p>
          </table:table-cell>
          <table:table-cell office:value-type="string" table:style-name="ce1">
            <text:p>Viceministerio de Servicios Técnicos y Pedagógicos</text:p>
          </table:table-cell>
          <table:table-cell office:value-type="date" office:date-value="2018-04-13T00:00:00" table:style-name="ce4">
            <text:p>13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877</text:p>
          </table:table-cell>
          <table:table-cell office:value-type="string" table:style-name="ce1">
            <text:p>Completada</text:p>
          </table:table-cell>
          <table:table-cell office:value-type="string" table:style-name="ce1">
            <text:p>Cantidad de escuelas en el sector de Herrera, Santo Dgo Oeste, municipio, nombre de escuelas, dirección,teléfono, Director, cantidad de personal que trabajo por tanda, área de construcción si es posible, cantidad de estudiantes por tanda</text:p>
          </table:table-cell>
          <table:table-cell office:value-type="string" table:style-name="ce1">
            <text:p>Oficina de Planificación y Desarrollo Educativo</text:p>
            <text:p/>
            <text:p>Dirección General de Recursos Humanos</text:p>
            <text:p/>
            <text:p>Dirección General de Rehabilitación de Edificaciones</text:p>
          </table:table-cell>
          <table:table-cell office:value-type="date" office:date-value="2018-04-13T00:00:00" table:style-name="ce4">
            <text:p>13 de abril de 2018</text:p>
          </table:table-cell>
          <table:table-cell office:value-type="date" office:date-value="2018-05-02T00:00:00" table:style-name="ce4">
            <text:p>2 de mayo de 2018</text:p>
          </table:table-cell>
          <table:table-cell table:number-columns-repeated="16378" table:style-name="ce2"/>
        </table:table-row>
        <table:table-row table:style-name="ro1">
          <table:table-cell office:value-type="string" table:style-name="ce1">
            <text:p>SAIP-SIP-11905</text:p>
          </table:table-cell>
          <table:table-cell office:value-type="string" table:style-name="ce1">
            <text:p>Transferida al Sistema 311</text:p>
          </table:table-cell>
          <table:table-cell office:value-type="string" table:style-name="ce1">
            <text:p>En este centro : Liceo noct. Miguel Ángel garrido, se niega el libre acceso a la información páblica...mi queja y/o sugerencia es que se eliminen el proceso burocrático y se preste ayuda a los estudiantes o ex-estudiantes del centro con la pronta recuperación de sus notas. por ejemplo personas que vienen del interior o exterior del país , y como usted sabrá, no disponen del tiempo suficiente. Por favor investigar Liceo Nocturno Miguel Ángel Garrido en la calle Duarte, D.N. El cual tiene los records de forma arbitraria y desorganizada. Soy testigo del hecho que estos centros se la ponen difícil a los estudiantes para darles sus records de nota...he asistido unas cuantas veces al mencionado liceo y estos me dan larga en la solicitud para darme una información que de otra forma solo tomaría unos minutos...anexo copia Oficial de mi certificación de bachiller, como token de que yo finalice por completo el bachillerato. En este centro se niega el libre acceso a la información publica.<text:s/></text:p>
          </table:table-cell>
          <table:table-cell office:value-type="string" table:style-name="ce1">
            <text:p>Transferida al Sistema 311</text:p>
          </table:table-cell>
          <table:table-cell office:value-type="date" office:date-value="2018-04-16T00:00:00" table:style-name="ce4">
            <text:p>16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951</text:p>
          </table:table-cell>
          <table:table-cell office:value-type="string" table:style-name="ce1">
            <text:p>En Proceso</text:p>
          </table:table-cell>
          <table:table-cell office:value-type="string" table:style-name="ce1">
            <text:p>Sobre el pago del liceo el prado en azua, que esta a nombre de la iglesia de la profesia Pastor Pascual Beato</text:p>
          </table:table-cell>
          <table:table-cell office:value-type="string" table:style-name="ce1">
            <text:p>Oficina de Gestión Inmobiliaria</text:p>
          </table:table-cell>
          <table:table-cell office:value-type="date" office:date-value="2018-04-17T00:00:00" table:style-name="ce4">
            <text:p>17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996</text:p>
          </table:table-cell>
          <table:table-cell office:value-type="string" table:style-name="ce1">
            <text:p>En Proceso</text:p>
          </table:table-cell>
          <table:table-cell office:value-type="string" table:style-name="ce1">
            <text:p>Solicito una certificación de contrato con el Ministerio de la Escuela San Felipe Sur, villa mella, Santo Domingo Norte, 3er sorteo noviembre 2013.</text:p>
          </table:table-cell>
          <table:table-cell office:value-type="string" table:style-name="ce1">
            <text:p>Consultoría Jurídica</text:p>
          </table:table-cell>
          <table:table-cell office:value-type="date" office:date-value="2018-04-18T00:00:00" table:style-name="ce4">
            <text:p>18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001</text:p>
          </table:table-cell>
          <table:table-cell office:value-type="string" table:style-name="ce1">
            <text:p>En Proceso</text:p>
          </table:table-cell>
          <table:table-cell office:value-type="string" table:style-name="ce1">
            <text:p>Todas las contrataciones y licitaciones realizadas entre esta instucion y empresas privadas en desde el 2011 en adelante por cualquier concepto</text:p>
          </table:table-cell>
          <table:table-cell office:value-type="string" table:style-name="ce1">
            <text:p>Departamento de Compras y Contrataciones</text:p>
          </table:table-cell>
          <table:table-cell office:value-type="date" office:date-value="2018-04-18T00:00:00" table:style-name="ce4">
            <text:p>18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011</text:p>
          </table:table-cell>
          <table:table-cell office:value-type="string" table:style-name="ce1">
            <text:p>En Proceso</text:p>
          </table:table-cell>
          <table:table-cell office:value-type="string" table:style-name="ce1">
            <text:p>Sueldo base sin incentivo de los siguietes cargos: Director de centro de nivel primario, Sub Director de centro del nivel primario, Director de centro de nivel secundario, Sub Director de centro de nivel secundario, Director de politecnico, Sub Director de Politecnico, Director de centro de excelencia, Sub Director de centro de Excelencia, Maestro de inicial, Maestro de nivel primario, Maestro de nivel secundario, Maestro de centro de Excelencia, Coordinador Docente, Secretaria Auxiliar, Digitador, Sereno, Portero, Conserje, Director Distrital, Director Regional, Técnico Distrital, Técnico Regional, Técnico Nacional.</text:p>
          </table:table-cell>
          <table:table-cell office:value-type="string" table:style-name="ce1">
            <text:p>Dirección General de Recursos Humanos</text:p>
          </table:table-cell>
          <table:table-cell office:value-type="date" office:date-value="2018-04-18T00:00:00" table:style-name="ce4">
            <text:p>18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012</text:p>
          </table:table-cell>
          <table:table-cell office:value-type="string" table:style-name="ce1">
            <text:p>En Proceso</text:p>
          </table:table-cell>
          <table:table-cell office:value-type="string" table:style-name="ce1">
            <text:p>Del Sistema de Acompañamiento y Supervisión: -datos sobre el uso del tiempo en el aula, en promedio, qué porcentaje es laborado o no laborado. -"No docencia" desde el año escolar 2012-2013 (hasta ahora), y su porcentaje por las diferentes causas -Relación de días laborables del calendario escolar y efectivos laborados a partir del 2013. -% de Horas de enseñanza desde el 2013 hasta la fecha - Los informes de evolución de Recursos Humanos desde el 2013 hasta la fecha -</text:p>
          </table:table-cell>
          <table:table-cell office:value-type="string" table:style-name="ce1">
            <text:p>Viceministerio de Servicios Técnicos y Pedagógicos</text:p>
            <text:p/>
            <text:p>Dirección General de Supervisión Educativa</text:p>
          </table:table-cell>
          <table:table-cell office:value-type="date" office:date-value="2018-04-18T00:00:00" table:style-name="ce4">
            <text:p>18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016</text:p>
          </table:table-cell>
          <table:table-cell office:value-type="string" table:style-name="ce1">
            <text:p>Completada</text:p>
          </table:table-cell>
          <table:table-cell office:value-type="string" table:style-name="ce1">
            <text:p>Listado de maestros en proceso de jubilación.</text:p>
          </table:table-cell>
          <table:table-cell office:value-type="string" table:style-name="ce1">
            <text:p>Dirección General de Recursos Humanos</text:p>
          </table:table-cell>
          <table:table-cell office:value-type="date" office:date-value="2018-04-18T00:00:00" table:style-name="ce4">
            <text:p>18 de abril de 2018</text:p>
          </table:table-cell>
          <table:table-cell office:value-type="date" office:date-value="2018-04-23T00:00:00" table:style-name="ce4">
            <text:p>23 de abril de 2018</text:p>
          </table:table-cell>
          <table:table-cell table:number-columns-repeated="16378" table:style-name="ce2"/>
        </table:table-row>
        <table:table-row table:style-name="ro1">
          <table:table-cell office:value-type="string" table:style-name="ce1">
            <text:p>SAIP-SIP-12032</text:p>
          </table:table-cell>
          <table:table-cell office:value-type="string" table:style-name="ce1">
            <text:p>En Proceso</text:p>
          </table:table-cell>
          <table:table-cell office:value-type="string" table:style-name="ce1">
            <text:p>Quiero saber cuales son los requisitos para optar por un contrato o un nombramiento para dar clases de Informatica en una escuela pública, principalmente en la carrretera principal de La Presa de Tavera. Anexo mi curriculum</text:p>
          </table:table-cell>
          <table:table-cell office:value-type="string" table:style-name="ce1">
            <text:p>Dirección General de Recursos Humanos</text:p>
          </table:table-cell>
          <table:table-cell office:value-type="date" office:date-value="2018-04-19T00:00:00" table:style-name="ce4">
            <text:p>19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089</text:p>
          </table:table-cell>
          <table:table-cell office:value-type="string" table:style-name="ce1">
            <text:p>En Proceso</text:p>
          </table:table-cell>
          <table:table-cell office:value-type="string" table:style-name="ce1">
            <text:p>Listado de colegios que formaran parte del estado este año escolar 2018-2019</text:p>
          </table:table-cell>
          <table:table-cell office:value-type="string" table:style-name="ce1">
            <text:p>Dirección de Gabinete Ministerial</text:p>
          </table:table-cell>
          <table:table-cell office:value-type="date" office:date-value="2018-04-20T00:00:00" table:style-name="ce4">
            <text:p>20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104</text:p>
          </table:table-cell>
          <table:table-cell office:value-type="string" table:style-name="ce1">
            <text:p>Completada</text:p>
          </table:table-cell>
          <table:table-cell office:value-type="string" table:style-name="ce1">
            <text:p>Cantidad de escuelas en el sector herrera, ubicación, cantidad de aulas de dichas escuelas, cantidad de personal que labora en dichas escuelas, cantidad de estudiantes por aulas, Área en metros cuadrados de dichas escuelas.</text:p>
          </table:table-cell>
          <table:table-cell office:value-type="string" table:style-name="ce1">
            <text:p>Oficina de Planificación y Desarrollo Educativo</text:p>
          </table:table-cell>
          <table:table-cell office:value-type="date" office:date-value="2018-04-20T00:00:00" table:style-name="ce4">
            <text:p>20 de abril de 2018</text:p>
          </table:table-cell>
          <table:table-cell office:value-type="date" office:date-value="2018-05-01T00:00:00" table:style-name="ce4">
            <text:p>1 de mayo de 2018</text:p>
          </table:table-cell>
          <table:table-cell table:number-columns-repeated="16378" table:style-name="ce2"/>
        </table:table-row>
        <table:table-row table:style-name="ro1">
          <table:table-cell office:value-type="string" table:style-name="ce1">
            <text:p>SAIP-SIP-12108</text:p>
          </table:table-cell>
          <table:table-cell office:value-type="string" table:style-name="ce1">
            <text:p>En Proceso</text:p>
          </table:table-cell>
          <table:table-cell office:value-type="string" table:style-name="ce1">
            <text:p>Un saludo cordial de parte de un servidor: Postulante al concurso de oposición al cargo de Docente media en Matemáticas del 2015, el cual aprobe con 91 puntos. Como en el momento de concursar no tenia Habilitacion Docente, se me abrio oportunidad de ingresar al mismo concurso de oposicion debido a la necesidad imperante que habia de maestros de matematicas y continua habiendo, con el compromiso de que hiciese la certificacion en Habilitacion Docente, y bajo la palabra del ministerio de que iniciaria a trabajar como personas docente contratado para mas adelante hacer el cambio a nomina docente luego de haber finalizado dicha certificación. Estoy contratado por el Minerd desde Noviembre del 2017 y laborando como maestro en una escuela. A mediados de diciembre 2017 finalice el curso de Habilitación Docente en el Instituto Superior de Formación Docente Salome Urena, recinto Juan Vicente Moscoso S.P.M. y graduado de la tal como certificado en Habilitación Docente el pasado 19 de Abril del 2018. A raíz de todo lo anterior, solicito información al Minerd, a parte mi titulo de grado, mi copia de cédula, un estado de cuentas de mi cuenta abierta por el Minerd destinado a pagos y la certificación de la habilitación docente, cuales otros requisitos mas tienen para proceder con el cambio de mi nombre de nomina administrativa a nomina docente. Hasta ahora he hecho todo cuanto se me ha pedido. Pero espero la acción por parte de ellos.</text:p>
          </table:table-cell>
          <table:table-cell office:value-type="string" table:style-name="ce1">
            <text:p>Dirección General de Recursos Humanos</text:p>
          </table:table-cell>
          <table:table-cell office:value-type="date" office:date-value="2018-04-20T00:00:00" table:style-name="ce4">
            <text:p>20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117</text:p>
          </table:table-cell>
          <table:table-cell office:value-type="string" table:style-name="ce1">
            <text:p>En Proceso</text:p>
          </table:table-cell>
          <table:table-cell office:value-type="string" table:style-name="ce1">
            <text:p><text:s/>Necesito saber los requisitos y documentación para poder concursar, tengo maestría, bien preparado con las competencia necesaria para servir a mi pueblo y mejorar la calidad de la educación.</text:p>
          </table:table-cell>
          <table:table-cell office:value-type="string" table:style-name="ce1">
            <text:p>Dirección General de Recursos Humanos</text:p>
          </table:table-cell>
          <table:table-cell office:value-type="date" office:date-value="2018-04-22T00:00:00" table:style-name="ce4">
            <text:p>22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128</text:p>
          </table:table-cell>
          <table:table-cell office:value-type="string" table:style-name="ce1">
            <text:p>En Proceso</text:p>
          </table:table-cell>
          <table:table-cell office:value-type="string" table:style-name="ce1">
            <text:p>1- Copia de la publicación de los resultados finales de la calificaciones obtenidas por todos y cada uno de los postulantes, que participaron en el concurso de carrera docente para ocupar las direcciones regionales de educación y de los distritos educativos en el pasado proceso, hecho en base a la ORDENANZA No. 24 ´´2017, del 22 de noviembre del 2017. 2- Copia del listado de la calificación acumulada por cada uno de los postulante en cada etapa del proceso; tal cual establece el articulo No. 16 de dicha ORDENANZA, en materia de ¨Publicar los resultados de la selección de los candidatos¨ por medio de Transparencia en el ejercicio publico y de divulgación de información. 3- Copia de los postulantes que integraron las ¨TERMAS¨ con sus respectivas calificaciones finales ; requerimos los nombres y apellidos de los que obtuvieron las mejores nueve (9) calificaciones en cada puesto en concurso, del proceso competitivo; tal cual, como lo establece el articulo No. 17 en su párrafo I ; de dicha ORDENANZA. Requerimos la información utilizada para la SELECCIÓN FINAL de los 18 cargo de CARRERA DOCENTE de directores regionales de educación y de los 107 directores de distritos educativos seleccionados mediante la ORDENANZA 24´2017,del 22 de noviembre 2017.</text:p>
          </table:table-cell>
          <table:table-cell office:value-type="string" table:style-name="ce1">
            <text:p>Dirección General de Recursos Humanos</text:p>
          </table:table-cell>
          <table:table-cell office:value-type="date" office:date-value="2018-04-23T00:00:00" table:style-name="ce4">
            <text:p>23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150</text:p>
          </table:table-cell>
          <table:table-cell office:value-type="string" table:style-name="ce1">
            <text:p>En Proceso</text:p>
          </table:table-cell>
          <table:table-cell office:value-type="string" table:style-name="ce1">
            <text:p>Número de estudiantes en capotillo por centro. Número de Aulas en capotillo Número de estudiantes por siglo. Número de en básica por genero y edad Número de centros educactivos privados en capotillo (Describir centros matriculados en educación). Número de centros educactivos públicos en capotillo (Anexar listado) Numero de estudiantes en Basica, Secundaria y Técnica.</text:p>
          </table:table-cell>
          <table:table-cell office:value-type="string" table:style-name="ce1">
            <text:p>Oficina de Planificación y Desarrollo Educativo</text:p>
          </table:table-cell>
          <table:table-cell office:value-type="date" office:date-value="2018-04-23T00:00:00" table:style-name="ce4">
            <text:p>23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152</text:p>
          </table:table-cell>
          <table:table-cell office:value-type="string" table:style-name="ce1">
            <text:p>En Proceso</text:p>
          </table:table-cell>
          <table:table-cell office:value-type="string" table:style-name="ce1">
            <text:p>Estudios y artículos realizado por el ministerio sobres la evaluación de la violencia escolar y su vinculo con la motivación académica.</text:p>
          </table:table-cell>
          <table:table-cell office:value-type="string" table:style-name="ce1">
            <text:p>Dirección General de Orientación y Psicología</text:p>
          </table:table-cell>
          <table:table-cell office:value-type="date" office:date-value="2018-04-23T00:00:00" table:style-name="ce4">
            <text:p>23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156</text:p>
          </table:table-cell>
          <table:table-cell office:value-type="string" table:style-name="ce1">
            <text:p>En Proceso</text:p>
          </table:table-cell>
          <table:table-cell office:value-type="string" table:style-name="ce1">
            <text:p>Ubicación/ cuales son las escuelas públicas y privadas que están en el Distrito Nacional en el año 2018 Activas, - existe alguna cartografías de las escuelas?, cuantos profesores por cursos hay en cada una de esas escuelas, cuantos estudiantes por aulas?, número de aulas en cada una de esas escuelas, calificaciones de las pruebas nacionales en el 2017, Toda esta información es sobre el Distrito Nacional! Gracias de antemano.</text:p>
          </table:table-cell>
          <table:table-cell office:value-type="string" table:style-name="ce1">
            <text:p>Oficina de Planificación y Desarrollo Educativo</text:p>
          </table:table-cell>
          <table:table-cell office:value-type="date" office:date-value="2018-04-23T00:00:00" table:style-name="ce4">
            <text:p>23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1931</text:p>
          </table:table-cell>
          <table:table-cell office:value-type="string" table:style-name="ce1">
            <text:p>En Proceso</text:p>
          </table:table-cell>
          <table:table-cell office:value-type="string" table:style-name="ce1">
            <text:p>Inversión anual en construcción de planteles educativos a nivel nacional, 1960-2015. Inversión anual en construcción de hospitales a nivel nacional, 1960-2015.</text:p>
          </table:table-cell>
          <table:table-cell office:value-type="string" table:style-name="ce1">
            <text:p>Oficina de Planificación y Desarrollo Educativo</text:p>
          </table:table-cell>
          <table:table-cell office:value-type="date" office:date-value="2018-04-23T00:00:00" table:style-name="ce4">
            <text:p>23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169</text:p>
          </table:table-cell>
          <table:table-cell office:value-type="string" table:style-name="ce1">
            <text:p>En Proceso</text:p>
          </table:table-cell>
          <table:table-cell office:value-type="string" table:style-name="ce1">
            <text:p>Copia del contrato correspondiente a la escuela Básica El Nieto, ubicada en Haina San Cristobal, del lote 2, del 4to sorteo de obra del MINERD, asignada a la sociedad comercial INVERSIONES LAVABER,S.R.L</text:p>
          </table:table-cell>
          <table:table-cell office:value-type="string" table:style-name="ce1">
            <text:p>Consultoría Jurídica</text:p>
          </table:table-cell>
          <table:table-cell office:value-type="date" office:date-value="2018-04-24T00:00:00" table:style-name="ce4">
            <text:p>24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182</text:p>
          </table:table-cell>
          <table:table-cell office:value-type="string" table:style-name="ce1">
            <text:p>En Proceso</text:p>
          </table:table-cell>
          <table:table-cell office:value-type="string" table:style-name="ce1">
            <text:p>Saber si el MINERD ha dispuesto por reglamento o resolución que el Himno Nacional se entone completo en los recintos educativos a nivel nacional.</text:p>
          </table:table-cell>
          <table:table-cell office:value-type="string" table:style-name="ce1">
            <text:p>Viceministerio de Servicios Técnicos y Pedagógicos</text:p>
          </table:table-cell>
          <table:table-cell office:value-type="date" office:date-value="2018-04-24T00:00:00" table:style-name="ce4">
            <text:p>24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198</text:p>
          </table:table-cell>
          <table:table-cell office:value-type="string" table:style-name="ce1">
            <text:p>En Proceso</text:p>
          </table:table-cell>
          <table:table-cell office:value-type="string" table:style-name="ce1">
            <text:p>Necesito los datos de egresados de bachillerato de la Regional (03-01), periodo comprendido en años 2011-2018, (a la fecha)</text:p>
          </table:table-cell>
          <table:table-cell table:style-name="ce1"/>
          <table:table-cell office:value-type="date" office:date-value="2018-04-24T00:00:00" table:style-name="ce4">
            <text:p>24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254</text:p>
          </table:table-cell>
          <table:table-cell office:value-type="string" table:style-name="ce1">
            <text:p>En Proceso</text:p>
          </table:table-cell>
          <table:table-cell office:value-type="string" table:style-name="ce1">
            <text:p>Me interesaría saber si tienen vacantes disponibles ya que lleve un curriculum vitae en el mes de marzo?</text:p>
          </table:table-cell>
          <table:table-cell office:value-type="string" table:style-name="ce1">
            <text:p>Dirección General de Recursos Humanos</text:p>
          </table:table-cell>
          <table:table-cell office:value-type="date" office:date-value="2018-04-26T00:00:00" table:style-name="ce4">
            <text:p>26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263</text:p>
          </table:table-cell>
          <table:table-cell office:value-type="string" table:style-name="ce1">
            <text:p>En Proceso</text:p>
          </table:table-cell>
          <table:table-cell office:value-type="string" table:style-name="ce1">
            <text:p>Historia de los centros de estudios de la regional de Azua 03-01 : 1-Arroyo guayabo,2-profesor mercedes miranda d, 3-Tabara Arriba,4-Amiama Gomez , 5-Luis Ramirez mora, 6-Ana francisca concepción,7-Las guanabanas, 8- Sajanoa, 9-Radio- Santa maria- taba, 10-Roque feliz, 11-Los Torros, 12- Merino A. Graldo. Tab.Aj, 13-Manuel Ramón Escalante,14-Colegio Nuevo Renacer, 15- Licda Deysi M. Reyes S. 16- Zoilo Contreras, 17 - Nicolas Manon</text:p>
          </table:table-cell>
          <table:table-cell office:value-type="string" table:style-name="ce1">
            <text:p>Oficina de Planificación y Desarrollo Educativo</text:p>
          </table:table-cell>
          <table:table-cell office:value-type="date" office:date-value="2018-04-26T00:00:00" table:style-name="ce4">
            <text:p>26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276</text:p>
          </table:table-cell>
          <table:table-cell office:value-type="string" table:style-name="ce1">
            <text:p>En Proceso</text:p>
          </table:table-cell>
          <table:table-cell office:value-type="string" table:style-name="ce1">
            <text:p>Las nominas del 2008 al 2012</text:p>
          </table:table-cell>
          <table:table-cell office:value-type="string" table:style-name="ce1">
            <text:p>Dirección General de Recursos Humanos</text:p>
          </table:table-cell>
          <table:table-cell office:value-type="date" office:date-value="2018-04-26T00:00:00" table:style-name="ce4">
            <text:p>26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310</text:p>
          </table:table-cell>
          <table:table-cell office:value-type="string" table:style-name="ce1">
            <text:p>En Proceso</text:p>
          </table:table-cell>
          <table:table-cell office:value-type="string" table:style-name="ce1">
            <text:p>Saber la realidad de la matrículas de los centros educativos de mi municipio San gregorio de Nigua. Provecho. SC Y los recursos económicos que recibe del ministerio de educación.</text:p>
          </table:table-cell>
          <table:table-cell office:value-type="string" table:style-name="ce1">
            <text:p>Dirección de Gestión y Descentralización Educativa</text:p>
            <text:p/>
            <text:p>Oficina de Planificación y Desarrollo Educativo</text:p>
          </table:table-cell>
          <table:table-cell office:value-type="date" office:date-value="2018-04-27T00:00:00" table:style-name="ce4">
            <text:p>27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316</text:p>
          </table:table-cell>
          <table:table-cell office:value-type="string" table:style-name="ce1">
            <text:p>Remitida a otra institución</text:p>
          </table:table-cell>
          <table:table-cell office:value-type="string" table:style-name="ce1">
            <text:p>Pasos para adquirir permiso para iniciar una guarderia.</text:p>
          </table:table-cell>
          <table:table-cell office:value-type="string" table:style-name="ce1">
            <text:p>Consejo Nacional de Estancias Infantiles</text:p>
          </table:table-cell>
          <table:table-cell office:value-type="date" office:date-value="2018-04-28T00:00:00" table:style-name="ce4">
            <text:p>28 de abril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2332</text:p>
          </table:table-cell>
          <table:table-cell office:value-type="string" table:style-name="ce1">
            <text:p>En Proceso</text:p>
          </table:table-cell>
          <table:table-cell office:value-type="string" table:style-name="ce1">
            <text:p>Buenas tardes: me gustaría saber si para San Juan de la Maguana habrá concurso de oposición este año y si los monitores que son licenciados en otras áreas con habilitación docente, pueden oarticipar en el concurso para IDIOMAS.</text:p>
          </table:table-cell>
          <table:table-cell office:value-type="string" table:style-name="ce1">
            <text:p>Dirección General de Recursos Humanos</text:p>
          </table:table-cell>
          <table:table-cell office:value-type="date" office:date-value="2018-05-01T00:00:00" table:style-name="ce4">
            <text:p>1 de mayo de 2018</text:p>
          </table:table-cell>
          <table:table-cell office:value-type="string" table:style-name="ce4">
            <text:p>-</text:p>
          </table:table-cell>
          <table:table-cell table:number-columns-repeated="16378" table:style-name="ce2"/>
        </table:table-row>
        <table:table-row table:style-name="ro1">
          <table:table-cell table:number-columns-repeated="4" table:style-name="ce1"/>
          <table:table-cell table:number-columns-repeated="2" table:style-name="ce4"/>
          <table:table-cell table:number-columns-repeated="16378" table:style-name="ce2"/>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02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8-01-23T18:47:57Z</meta:creation-date>
    <dc:date>2018-05-10T16:17:26Z</dc:date>
    <meta:print-date>2018-05-07T17:25:41Z</meta:print-date>
  </office:meta>
</office:document-meta>
</file>